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890C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213cm" fo:margin-right="0cm" fo:margin-top="0cm" fo:margin-bottom="0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10.213cm" fo:margin-right="0cm" fo:margin-top="0cm" fo:margin-bottom="0cm" fo:text-align="start" style:justify-single-word="false" fo:text-indent="0cm" style:auto-text-indent="false"/>
      <style:text-properties fo:color="#000000" style:font-name="serif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10.213cm" fo:margin-right="0cm" fo:margin-top="0cm" fo:margin-bottom="0cm" fo:text-align="start" style:justify-single-word="false" fo:text-indent="0cm" style:auto-text-indent="false"/>
      <style:text-properties fo:font-size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5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1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-0.053cm" fo:margin-right="0cm" fo:margin-top="0cm" fo:margin-bottom="0cm" style:line-height-at-least="0.64cm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style:use-window-font-color="true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4df304-3ebd-4715-b204-14664137158a" text:name="BossProviderVariable"/>
      </text:user-field-decls>
      <text:p text:style-name="P26"><text:span text:style-name="T14">ОПРЕДЕЛЕНИЕ</text:span><text:span text:style-name="T15"> </text:span></text:p>
      <text:p text:style-name="P16">о продлении <text:s/>срока и об отложении <text:s/>рассмотрения дела </text:p>
      <text:p text:style-name="P16">об административном правонарушении № 4-9.15-1102/00-21-16</text:p>
      <text:p text:style-name="P9"><text:s/></text:p>
      <text:p text:style-name="P17">«15» декабря 2016 г. <text:s text:c="86"/>г. Москва</text:p>
      <text:p text:style-name="P8"/>
      <text:p text:style-name="P7"><text:span text:style-name="T2">Я, заместитель начальника Правового управления</text:span><text:span text:style-name="T3"> Федеральной антимонопольной службы Крюков Алексей Серге</text:span><text:span text:style-name="Основной_20_шрифт_20_абзаца"><text:span text:style-name="T4">евич</text:span></text:span><text:span text:style-name="T2">,</text:span><text:span text:style-name="T3"> рассмотрев протокол и материалы дела об административном правонарушении № </text:span><text:span text:style-name="T4">4-9.15-1102/00-21-16</text:span><text:span text:style-name="T3">, возбужденного </text:span><text:span text:style-name="T5">в отношении от</text:span><text:span text:style-name="Основной_20_шрифт_20_абзаца"><text:span text:style-name="T6">крытого акционерного общества </text:span></text:span><text:span text:style-name="Основной_20_шрифт_20_абзаца"><text:span text:style-name="T8">«</text:span></text:span><text:span text:style-name="Основной_20_шрифт_20_абзаца"><text:span text:style-name="T7">Янтарьэнергосбыт</text:span></text:span><text:span text:style-name="Основной_20_шрифт_20_абзаца"><text:span text:style-name="T8">» (далее – ОАО «</text:span></text:span><text:span text:style-name="Основной_20_шрифт_20_абзаца"><text:span text:style-name="T7">Янтарьэнергосбыт</text:span></text:span><text:span text:style-name="Основной_20_шрифт_20_абзаца"><text:span text:style-name="T8">») </text:span></text:span><text:span text:style-name="Основной_20_шрифт_20_абзаца"><text:span text:style-name="T7">(адрес: 236005, <text:s text:c="18"/>г. Калининград, ул. Дарвина, д. 10</text:span></text:span><text:span text:style-name="Основной_20_шрифт_20_абзаца"><text:span text:style-name="T8">, дата регистрации в качестве юридического лица — 02.06.2008, </text:span></text:span><text:span text:style-name="Основной_20_шрифт_20_абзаца"><text:span text:style-name="T7">ОГРН 1083925011422, ИНН 3908600865, КПП 390601001</text:span></text:span><text:span text:style-name="Основной_20_шрифт_20_абзаца"><text:span text:style-name="T8">), </text:span></text:span></text:p>
      <text:p text:style-name="P10"> </text:p>
      <text:p text:style-name="P18">УСТАНОВИЛ:</text:p>
      <text:p text:style-name="P10"> </text:p>
      <text:p text:style-name="P11">Необходимость в дополнительном выяснении обстоятельств дела об административном правонарушении № 4-9.15-1102/00-21-16.</text:p>
      <text:p text:style-name="P10">Руководствуясь частью 2 статьи 29.6 Кодекса Российской Федерации об административных правонарушениях,</text:p>
      <text:p text:style-name="P10"> </text:p>
      <text:p text:style-name="P10"/>
      <text:p text:style-name="P18">ОПРЕДЕЛИЛ:</text:p>
      <text:p text:style-name="P12"/>
      <text:list xml:id="list1963807083715189593" text:style-name="L1">
        <text:list-item>
          <text:p text:style-name="P23">Продлить срок рассмотрения дела об административном правонарушении № 4-9.15-1102/00-21-16 до 13.01.2017.</text:p>
        </text:list-item>
        <text:list-item>
          <text:p text:style-name="P23">Дело об административном правонарушении № 4-9.15-1102/00-21-16 отложить. </text:p>
        </text:list-item>
        <text:list-item>
          <text:p text:style-name="P24">Назначить рассмотрение дела об административном правонарушении № 4-9.15-1102/00-21-16 на <text:span text:style-name="T10">«</text:span><text:span text:style-name="T11">12</text:span><text:span text:style-name="T10">» января</text:span><text:span text:style-name="T11"> 2017</text:span><text:span text:style-name="T10"> года в </text:span><text:span text:style-name="T11">12 </text:span><text:span text:style-name="T10">часов 10</text:span><text:span text:style-name="T12"> </text:span><text:span text:style-name="T10">минут по адресу: 125993, г. Москва, ул. Садовая-Кудринская, д. 11, 402-В</text:span><text:span text:style-name="T13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890C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21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2167(1) </text:p></draw:text-box></draw:frame><draw:frame draw:style-name="Mfr2" draw:name="SpdBarcode" text:anchor-type="paragraph" svg:x="0cm" svg:width="3.6cm" svg:height="0.78cm" draw:z-index="1"><draw:image xlink:href="Pictures/10000201000000780000001ADC890C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1:13:34.52</meta:creation-date>
    <meta:generator>OpenOffice.org/3.4.1$Win32 OpenOffice.org_project/341m1$Build-9593</meta:generator>
    <dc:date>2016-12-21T15:51:58.90</dc:date>
    <meta:document-statistic meta:table-count="0" meta:image-count="1" meta:object-count="0" meta:page-count="1" meta:paragraph-count="19" meta:word-count="150" meta:character-count="1389"/>
    <meta:user-defined meta:name="Поле 1"/>
    <meta:user-defined meta:name="Поле 2"/>
    <meta:user-defined meta:name="Поле 3"/>
    <meta:user-defined meta:name="Поле 4"/>
  </office:meta>
</office:document-meta>
</file>