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9D04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name="Times New Roman1" fo:font-size="14pt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1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3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font-name="Times New Roman1" style:font-size-asian="16.7999992370605pt" style:font-size-complex="16.7999992370605pt"/>
    </style:style>
    <style:style style:name="T15" style:family="text">
      <style:text-properties style:font-name="Times New Roman1" fo:language="ru" fo:country="RU" style:font-size-asian="16.7999992370605pt" style:font-size-complex="16.7999992370605pt"/>
    </style:style>
    <style:style style:name="T1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1" fo:language="en" fo:country="US" style:font-size-asian="16.7999992370605pt" style:font-size-complex="16.7999992370605pt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57ad08-bdaf-4b8c-ad75-8036bca3996f" text:name="BossProviderVariable"/>
      </text:user-field-decls>
      <text:p text:style-name="P20"><text:span text:style-name="T16">ОПРЕДЕЛЕНИЕ</text:span></text:p>
      <text:p text:style-name="P5">об оставлении жалобы по делу № 03-09/338-16 без рассмотрения</text:p>
      <text:p text:style-name="P6"/>
      <text:p text:style-name="P8"><text:span text:style-name="T3">«</text:span><text:span text:style-name="T4">12</text:span><text:span text:style-name="T3">» декабря 2016                                                                                   <text:s text:c="10"/>Москва</text:span></text:p>
      <text:p text:style-name="P6"/>
      <text:p text:style-name="P9"><text:span text:style-name="T3"> <text:tab/>Я, </text:span><text:span text:style-name="T5">&lt;...&gt;</text:span><text:span text:style-name="T3">, в ходе подготовки к рассмотрению </text:span><text:span text:style-name="T9">жалобы Хруля Дмитрия Сергеевича <text:s text:c="22"/>на постановление по делу об административном правонарушении <text:s text:c="29"/></text:span><text:span text:style-name="T10">№ 03-09/338-16, вынесенное руководителем Управления Федеральной антимонопольной службы по Томской области Шевченко В.И. </text:span><text:span text:style-name="T9">о привлечении к административной ответственности <text:s/></text:span><text:span text:style-name="T12">&lt;...&gt;</text:span><text:span text:style-name="T3">, и материалов, приложенных к жалобе,</text:span></text:p>
      <text:p text:style-name="P7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7"/>
      <text:p text:style-name="P19">УСТАНОВИЛ:</text:p>
      <text:p text:style-name="P19"/>
      <text:p text:style-name="P15"><text:span text:style-name="T18"><text:tab/></text:span><text:span text:style-name="T11">Постановлением руководителя Томского УФАС России Шевченко В.И. от 17.10.2016 по делу об административном правонарушении № 03-09/338-16 (далее — Постановление), </text:span><text:span text:style-name="T13">&lt;...&gt;</text:span><text:span text:style-name="T11"> признан виновным в совершении административного правонарушения, ответственность за совершение которого предусмотрена частью 4.2 статьи 7.30 КоАП, и привлечен к административной ответственности в виде административного штрафа в размере 3 000 рублей за нарушение, выразившееся в не установлении в проекте контракта документации об электронном аукционе требования об обеспечении государственного контракта. </text:span></text:p>
      <text:p text:style-name="P13"><text:tab/><text:span text:style-name="T20">&lt;...&gt;</text:span>, не согласившись с Постановлением, обжаловал его в вышестоящий орган (вх. от 25.10.2016 № 156615-ЭП/16).</text:p>
      <text:p text:style-name="P14"><text:tab/><text:span text:style-name="T6">В ходе подготовки к рассмотрению жалобы </text:span><text:span text:style-name="T8">&lt;...&gt;</text:span><text:span text:style-name="T6">, должностное лицо вышестоящего органа, исследовав вопрос о возможности рассмотрения указанной жалобы на П</text:span><text:span text:style-name="T19">остановление</text:span><text:span text:style-name="T6">, приходит к следующему выводу.</text:span></text:p>
      <text:p text:style-name="P14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14"><text:tab/>В материалах настоящего дела об административном правонарушении <text:s text:c="24"/><text:span text:style-name="T19">№ 03-09/338-16 содержатся сведения, подтверждающие факт направления жалобы </text:span><text:span text:style-name="T20">&lt;...&gt;</text:span><text:span text:style-name="T19"> на Постановление <text:s/>в </text:span><text:s/>Кировский районный суд г. Томска<text:span text:style-name="T19">, а именно запрос Кировского районного суда г. Томска <text:s text:c="30"/>о предоставлении материалов дела об административном правонарушении <text:s text:c="17"/>№ 03-09/338-16 от 17.10.2016.</text:span></text:p>
      <text:p text:style-name="P16"><text:span text:style-name="T9"><text:tab/>В связи с изложенным, должностное лицо вышестоящего органа, при подготовке к рассмотрению жалобы на постановление от 17.10.2016 <text:s text:c="30"/>о наложении штрафа по делу об административном правонарушении <text:s text:c="26"/></text:span><text:soft-page-break/><text:span text:style-name="T10">№ 03-09/338-16</text:span><text:span text:style-name="T9">, приходит к выводу о невозможности принятия настоящей жалобы к рассмотрению.</text:span></text:p>
      <text:p text:style-name="P16"><text:span text:style-name="T14"><text:tab/></text:span><text:span text:style-name="T9">Учитывая изложенное и руководствуясь пунктом 1 статьи 30.4 КоАП,</text:span></text:p>
      <text:p text:style-name="P17"/>
      <text:p text:style-name="P6">ОПРЕДЕЛИЛ:</text:p>
      <text:p text:style-name="P6"/>
      <text:p text:style-name="P7"><text:tab/>Жалобу <text:span text:style-name="T17">&lt;...&gt;</text:span> <text:span text:style-name="T14">на постановление </text:span><text:span text:style-name="T15">от 17.10.2016 по делу об административном правонарушении № 03-09/338-16, вынесенное руководителем Томского УФАС России </text:span><text:span text:style-name="T17">&lt;...&gt;</text:span><text:span text:style-name="T14"> о привлечении к административной ответственности </text:span><text:span text:style-name="T17">&lt;...&gt;</text:span><text:span text:style-name="T14">,</text:span> оставить без рассмотрения. </text:p>
      <text:p text:style-name="P9"><text:tab/><text:span text:style-name="T3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9D04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501(1) </text:p></draw:text-box></draw:frame><draw:frame draw:style-name="Mfr2" draw:name="SpdBarcode" text:anchor-type="paragraph" svg:x="0cm" svg:width="3.6cm" svg:height="0.78cm" draw:z-index="2"><draw:image xlink:href="Pictures/10000201000000780000001AE89D04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06:21.68</meta:creation-date>
    <dc:date>2016-12-21T15:54:01.19</dc:date>
    <meta:editing-duration>PT54S</meta:editing-duration>
    <meta:editing-cycles>2</meta:editing-cycles>
    <meta:generator>OpenOffice.org/3.4.1$Win32 OpenOffice.org_project/341m1$Build-9593</meta:generator>
    <meta:print-date>2016-12-13T13:07:17.73</meta:print-date>
    <meta:document-statistic meta:table-count="0" meta:image-count="1" meta:object-count="0" meta:page-count="2" meta:paragraph-count="19" meta:word-count="344" meta:character-count="3090"/>
    <meta:user-defined meta:name="Поле 1"/>
    <meta:user-defined meta:name="Поле 2"/>
    <meta:user-defined meta:name="Поле 3"/>
    <meta:user-defined meta:name="Поле 4"/>
  </office:meta>
</office:document-meta>
</file>