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0EE0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2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0pt" fo:language="ru" fo:country="RU" style:font-size-asian="10pt" style:font-name-complex="'Times New Roman', serif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 style:font-name-complex="Times New Roman CYR"/>
    </style:style>
    <style:style style:name="T2" style:family="text">
      <style:text-properties fo:language="en" fo:country="US" style:font-name-complex="Times New Roman CYR"/>
    </style:style>
    <style:style style:name="T3" style:family="text">
      <style:text-properties fo:language="en" fo:country="US" style:font-name-complex="Times New Roman2"/>
    </style:style>
    <style:style style:name="T4" style:family="text">
      <style:text-properties fo:language="en" fo:country="US" style:font-name-complex="'Times New Roman', serif"/>
    </style:style>
    <style:style style:name="T5" style:family="text">
      <style:text-properties style:font-name-complex="Times New Roman CYR"/>
    </style:style>
    <style:style style:name="T6" style:family="text">
      <style:text-properties fo:color="#000000" style:font-name-complex="Times New Roman CYR"/>
    </style:style>
    <style:style style:name="T7" style:family="text">
      <style:text-properties fo:color="#000000" fo:language="en" fo:country="US" style:font-name-complex="Times New Roman CYR"/>
    </style:style>
    <style:style style:name="T8" style:family="text">
      <style:text-properties fo:color="#000000" fo:language="en" fo:country="US" fo:background-color="#ffffff" style:font-name-complex="Times New Roman CYR"/>
    </style:style>
    <style:style style:name="T9" style:family="text">
      <style:text-properties fo:color="#000000" fo:language="en" fo:country="US" fo:background-color="#ffffff" style:font-name-complex="'Times New Roman', serif"/>
    </style:style>
    <style:style style:name="T10" style:family="text">
      <style:text-properties fo:color="#000000" fo:background-color="#ffffff" style:font-name-complex="'Times New Roman', serif"/>
    </style:style>
    <style:style style:name="T11" style:family="text">
      <style:text-properties fo:color="#000000" fo:background-color="#ffffff" style:font-name-complex="Times New Roman CYR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style:font-name="Times New Roman1" style:text-underline-style="none" fo:font-weight="normal" fo:background-color="#ffffff" style:font-weight-asian="normal" style:font-name-complex="'Times New Roman', serif" style:font-weight-complex="normal"/>
    </style:style>
    <style:style style:name="T14" style:family="text">
      <style:text-properties fo:color="#000000" fo:language="ru" fo:country="RU" fo:background-color="#ffffff" style:font-name-complex="'Times New Roman', serif"/>
    </style:style>
    <style:style style:name="T15" style:family="text">
      <style:text-properties fo:color="#000000" style:font-name-complex="'Times New Roman CYR', serif"/>
    </style:style>
    <style:style style:name="T16" style:family="text">
      <style:text-properties style:font-name-complex="'Times New Roman', serif"/>
    </style:style>
    <style:style style:name="T17" style:family="text">
      <style:text-properties fo:background-color="#ffffff" style:font-name-complex="'Times New Roman', serif"/>
    </style:style>
    <style:style style:name="T18" style:family="text">
      <style:text-properties style:font-name="Times New Roman1" style:font-name-complex="Times New Roman CYR"/>
    </style:style>
    <style:style style:name="T19" style:family="text">
      <style:text-properties style:font-name-complex="Times New Roman2"/>
    </style:style>
    <style:style style:name="T20" style:family="text">
      <style:text-properties fo:font-style="normal" style:text-underline-style="none" fo:font-weight="normal" style:font-style-asian="normal" style:font-weight-asian="normal" style:font-name-complex="'Times New Roman', serif" style:font-style-complex="normal" style:font-weight-complex="normal"/>
    </style:style>
    <style:style style:name="T21" style:family="text">
      <style:text-properties fo:font-style="normal" style:text-underline-style="none" fo:font-weight="normal" fo:background-color="#ffffff" style:font-style-asian="normal" style:font-weight-asian="normal" style:font-name-complex="'Times New Roman', serif" style:font-style-complex="normal" style:font-weight-complex="normal"/>
    </style:style>
    <style:style style:name="T22" style:family="text">
      <style:text-properties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style:font-name="Times New Roman" fo:font-weight="bold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2795c5-6312-4af3-9658-834c71e50d65" text:name="BossProviderVariable"/>
      </text:user-field-decls>
      <text:p text:style-name="P22"><text:span text:style-name="T23">ОПРЕДЕЛЕНИЕ </text:span></text:p>
      <text:p text:style-name="P7"><text:span text:style-name="T5">о продлении срока проведения административного расследования по делу <text:s text:c="20"/></text:span><text:span text:style-name="T6">№ 4-00-1513/</text:span><text:span text:style-name="T7">00-04-16</text:span><text:span text:style-name="T10"> </text:span><text:span text:style-name="T5">об административном правонарушении </text:span></text:p>
      <text:p text:style-name="P5"/>
      <text:p text:style-name="P6"><text:span text:style-name="T16">«</text:span><text:span text:style-name="T17">16</text:span><text:span text:style-name="T16">» </text:span><text:span text:style-name="T1">декабря</text:span><text:span text:style-name="T16"> 2016<text:tab/><text:tab/><text:tab/><text:tab/><text:tab/><text:tab/><text:tab/><text:tab/> <text:s text:c="9"/>г. </text:span><text:span text:style-name="T5">Москва</text:span></text:p>
      <text:p text:style-name="P12"/>
      <text:p text:style-name="P13"><text:span text:style-name="T5">Я, </text:span><text:span text:style-name="T18">заместитель начальника Управления контроля строительства<text:line-break/>и природных ресурсов ФАС России Малая Оксана Сергеевна</text:span><text:span text:style-name="T5">, рассмотрев материалы дела об административном правонарушении, возбужденного определением от 30.11.2016 по делу </text:span><text:span text:style-name="T11">№ 4-00-1513/</text:span><text:span text:style-name="T8">00-04-16</text:span><text:span text:style-name="T12"> </text:span><text:span text:style-name="T5">в отношении</text:span><text:span text:style-name="T10"> </text:span><text:span text:style-name="T8">&lt;...&gt;</text:span><text:span text:style-name="T5">, по признакам состава административного правонарушения, предусмотренного частью 7 статьи 7.32.4 Кодекса Российской Федерации об административных правонарушениях (далее — КоАП),</text:span></text:p>
      <text:p text:style-name="P12"/>
      <text:p text:style-name="P9">УСТАНОВИЛ:</text:p>
      <text:p text:style-name="P9"/>
      <text:p text:style-name="P8"><text:span text:style-name="T19"><text:tab/></text:span><text:span text:style-name="T5">Определением о возбуждении дела </text:span><text:span text:style-name="T6">№ 4-00-1513/</text:span><text:span text:style-name="T7">00-04-16<text:line-break/></text:span><text:span text:style-name="T5">об административном правонарушении и проведении административного расследования от 30.11.2016 № 04/</text:span><text:span text:style-name="T2">82685/16</text:span><text:span text:style-name="T5"> </text:span><text:span text:style-name="T2">&lt;...&gt;</text:span><text:span text:style-name="T5"> </text:span><text:span text:style-name="T11">надлежало</text:span><text:span text:style-name="T10"> </text:span><text:span text:style-name="T11">явиться</text:span><text:span text:style-name="T10"> 16.12.2016 </text:span><text:span text:style-name="T11">в 11 часов 00 минут</text:span><text:span text:style-name="T10"> </text:span><text:span text:style-name="T11">в</text:span><text:span text:style-name="T10"> </text:span><text:span text:style-name="T11">ФАС</text:span><text:span text:style-name="T10"> </text:span><text:span text:style-name="T11">России</text:span><text:span text:style-name="T10"> </text:span><text:span text:style-name="T11">по</text:span><text:span text:style-name="T10"> </text:span><text:span text:style-name="T11">адресу</text:span><text:span text:style-name="T10">: </text:span><text:span text:style-name="T11">г</text:span><text:span text:style-name="T10">. </text:span><text:span text:style-name="T11">Москва</text:span><text:span text:style-name="T10">,<text:line-break/>ул.</text:span><text:span text:style-name="T13">Садовая-Кудринская, д. 11, каб. 255 </text:span><text:span text:style-name="T11">для</text:span><text:span text:style-name="T10"> </text:span><text:span text:style-name="T11">дачи</text:span><text:span text:style-name="T10"> </text:span><text:span text:style-name="T11">объяснений</text:span><text:span text:style-name="T10"> </text:span><text:span text:style-name="T11">по</text:span><text:span text:style-name="T10"> </text:span><text:span text:style-name="T11">факту</text:span><text:span text:style-name="T10"> </text:span><text:span text:style-name="T11">нарушения</text:span><text:span text:style-name="T10">, </text:span><text:span text:style-name="T11">а</text:span><text:span text:style-name="T10"> </text:span><text:span text:style-name="T11">также</text:span><text:span text:style-name="T10"> </text:span><text:span text:style-name="T11">для</text:span><text:span text:style-name="T10"> </text:span><text:span text:style-name="T11">составления</text:span><text:span text:style-name="T10"> </text:span><text:span text:style-name="T11">и</text:span><text:span text:style-name="T10"> </text:span><text:span text:style-name="T11">подписания</text:span><text:span text:style-name="T10"> </text:span><text:span text:style-name="T11">протокола</text:span><text:span text:style-name="T10"><text:line-break/>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. </text:span></text:p>
      <text:p text:style-name="P8"><text:span text:style-name="T9"><text:tab/>&lt;...&gt;</text:span><text:span text:style-name="T14"> 16.12.2016</text:span><text:span text:style-name="T10"> </text:span><text:span text:style-name="T11">в</text:span><text:span text:style-name="T10"> </text:span><text:span text:style-name="T11">ФАС</text:span><text:span text:style-name="T10"> </text:span><text:span text:style-name="T11">России</text:span><text:span text:style-name="T10"> </text:span><text:span text:style-name="T11">для</text:span><text:span text:style-name="T10"> </text:span><text:span text:style-name="T11">дачи</text:span><text:span text:style-name="T10"> </text:span><text:span text:style-name="T11">объяснений</text:span><text:span text:style-name="T10"> </text:span><text:span text:style-name="T11">по</text:span><text:span text:style-name="T10"> </text:span><text:span text:style-name="T11">факту</text:span><text:span text:style-name="T10"> </text:span><text:span text:style-name="T11">нарушения</text:span><text:span text:style-name="T10">, </text:span><text:span text:style-name="T11">а</text:span><text:span text:style-name="T10"> </text:span><text:span text:style-name="T11">также</text:span><text:span text:style-name="T10"> </text:span><text:span text:style-name="T11">для</text:span><text:span text:style-name="T10"> </text:span><text:span text:style-name="T11">составления</text:span><text:span text:style-name="T10"> </text:span><text:span text:style-name="T11">и</text:span><text:span text:style-name="T10"> </text:span><text:span text:style-name="T11">подписания</text:span><text:span text:style-name="T10"> </text:span><text:span text:style-name="T11">протокола</text:span><text:span text:style-name="T10"><text:line-break/>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</text:span><text:span text:style-name="T10"> </text:span><text:span text:style-name="T11">не</text:span><text:span text:style-name="T10"> </text:span><text:span text:style-name="T11">явился</text:span><text:span text:style-name="T10">. <text:s/></text:span><text:span text:style-name="T11">В</text:span><text:span text:style-name="T10"> </text:span><text:span text:style-name="T11">материалах</text:span><text:span text:style-name="T10"> </text:span><text:span text:style-name="T11">настоящего</text:span><text:span text:style-name="T10"> </text:span><text:span text:style-name="T11">де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</text:span><text:span text:style-name="T10"> </text:span><text:span text:style-name="T11">отсутствуют</text:span><text:span text:style-name="T10"> </text:span><text:span text:style-name="T11">доказательства,</text:span><text:span text:style-name="T10"> </text:span><text:span text:style-name="T11">подтверждающие</text:span><text:span text:style-name="T10"> </text:span><text:span text:style-name="T11">уведомление</text:span><text:span text:style-name="T10"> </text:span><text:span text:style-name="T9">&lt;...&gt;</text:span><text:span text:style-name="T10"> </text:span><text:span text:style-name="T11">о</text:span><text:span text:style-name="T10"> </text:span><text:span text:style-name="T11">дате</text:span><text:span text:style-name="T10">, </text:span><text:span text:style-name="T11">времени</text:span><text:span text:style-name="T10"> </text:span><text:span text:style-name="T11">и</text:span><text:span text:style-name="T10"> </text:span><text:span text:style-name="T11">месте</text:span><text:span text:style-name="T10"> </text:span><text:span text:style-name="T11">составления</text:span><text:span text:style-name="T10"> </text:span><text:span text:style-name="T11">и</text:span><text:span text:style-name="T10"> </text:span><text:span text:style-name="T11">подписания</text:span><text:span text:style-name="T10"> </text:span><text:span text:style-name="T11">протокола</text:span><text:span text:style-name="T10"> </text:span><text:span text:style-name="T11">об</text:span><text:span text:style-name="T10"> </text:span><text:span text:style-name="T11">административном</text:span><text:span text:style-name="T10"> </text:span><text:span text:style-name="T11">правонарушении</text:span><text:span text:style-name="T10">. </text:span></text:p>
      <text:p text:style-name="P8"><text:span text:style-name="T19"><text:tab/></text:span><text:span text:style-name="T5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0"/>
      <text:p text:style-name="P9">ОПРЕДЕЛИЛ:</text:p>
      <text:p text:style-name="P10"/>
      <text:p text:style-name="P14"><text:span text:style-name="T3"><text:tab/></text:span><text:span text:style-name="T19">1. </text:span><text:span text:style-name="T5">Продлить срок проведения административного расследования по делу об административном правонарушении</text:span><text:span text:style-name="T6"> № 4-00-1513/</text:span><text:span text:style-name="T7">00-04-16</text:span><text:span text:style-name="T10">, </text:span><text:span text:style-name="T11">возбужденного<text:line-break/></text:span><text:span text:style-name="T6">в отношении </text:span><text:span text:style-name="T8">&lt;...&gt;</text:span><text:span text:style-name="T5"> д</text:span><text:span text:style-name="T6">о 11.01.2017.</text:span><text:span text:style-name="T15"> </text:span></text:p>
      <text:p text:style-name="P15"><text:span text:style-name="T16"><text:tab/>2. </text:span><text:span text:style-name="T4">&lt;...&gt;</text:span><text:span text:style-name="T16"> я</text:span><text:span text:style-name="T5">виться</text:span><text:span text:style-name="T16"> </text:span><text:span text:style-name="T20">11.01.2017</text:span><text:span text:style-name="T21"> </text:span><text:span text:style-name="T22">в</text:span><text:span text:style-name="T20"> 15 часов 00 минут</text:span><text:span text:style-name="T16"> </text:span><text:span text:style-name="T5">в</text:span><text:span text:style-name="T16"> </text:span><text:span text:style-name="T5">ФАС</text:span><text:span text:style-name="T16"> </text:span><text:span text:style-name="T5">России</text:span><text:span text:style-name="T16"><text:line-break/></text:span><text:span text:style-name="T5">по</text:span><text:span text:style-name="T16"> </text:span><text:span text:style-name="T5">адресу</text:span><text:span text:style-name="T16">: </text:span><text:span text:style-name="T5">г</text:span><text:span text:style-name="T16">. </text:span><text:span text:style-name="T5">Москва</text:span><text:span text:style-name="T16">, ул. Садовая-Кудринская, д. 11, каб. 255 </text:span><text:span text:style-name="T5">для</text:span><text:span text:style-name="T16"> </text:span><text:span text:style-name="T5">дачи</text:span><text:span text:style-name="T16"> </text:span><text:span text:style-name="T5">объяснений</text:span><text:span text:style-name="T16"> </text:span><text:span text:style-name="T5">по</text:span><text:span text:style-name="T16"> </text:span><text:span text:style-name="T5">факту</text:span><text:span text:style-name="T16"> </text:span><text:span text:style-name="T5">нарушения</text:span><text:span text:style-name="T16">, </text:span><text:span text:style-name="T5">а</text:span><text:span text:style-name="T16"> </text:span><text:span text:style-name="T5">также</text:span><text:span text:style-name="T16"> </text:span><text:span text:style-name="T5">для</text:span><text:span text:style-name="T16"> </text:span><text:span text:style-name="T5">составления</text:span><text:span text:style-name="T16"> </text:span><text:span text:style-name="T5">и</text:span><text:span text:style-name="T16"> </text:span><text:span text:style-name="T5">подписания</text:span><text:span text:style-name="T16"> </text:span><text:span text:style-name="T5">протокола</text:span><text:span text:style-name="T16"> </text:span><text:span text:style-name="T5">об</text:span><text:span text:style-name="T16"> </text:span><text:span text:style-name="T5">административном</text:span><text:span text:style-name="T16"> </text:span><text:span text:style-name="T5">правонарушении</text:span><text:span text:style-name="T16">.</text:span></text:p>
      <text:p text:style-name="P15"><text:soft-page-break/><text:span text:style-name="T19"><text:tab/></text:span><text:span text:style-name="T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C0EE0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233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2338(4) </text:p></draw:text-box></draw:frame><draw:frame draw:style-name="Mfr2" draw:name="SpdBarcode" text:anchor-type="paragraph" svg:x="0cm" svg:width="3.6cm" svg:height="0.78cm" draw:z-index="2"><draw:image xlink:href="Pictures/10000201000000780000001A8C0EE0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4:22:21.04</meta:creation-date>
    <meta:generator>OpenOffice.org/3.4.1$Win32 OpenOffice.org_project/341m1$Build-9593</meta:generator>
    <dc:date>2016-12-21T16:30:54.71</dc:date>
    <meta:editing-duration>PT2H39M29S</meta:editing-duration>
    <meta:editing-cycles>4</meta:editing-cycles>
    <meta:print-date>2016-12-16T17:01:52.67</meta:print-date>
    <meta:document-statistic meta:table-count="0" meta:image-count="1" meta:object-count="0" meta:page-count="2" meta:paragraph-count="15" meta:word-count="302" meta:character-count="2481"/>
    <meta:user-defined meta:name="Поле 1"/>
    <meta:user-defined meta:name="Поле 2"/>
    <meta:user-defined meta:name="Поле 3"/>
    <meta:user-defined meta:name="Поле 4"/>
  </office:meta>
</office:document-meta>
</file>