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7F02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3.5pt" style:text-underline-style="none" fo:font-weight="normal" style:font-weight-asian="normal" style:font-weight-complex="normal"/>
    </style:style>
    <style:style style:name="T3" style:family="text">
      <style:text-properties style:font-name="Times New Roman1" fo:font-size="13.5pt" fo:language="en" fo:country="US" style:text-underline-style="none" fo:font-weight="normal" style:font-weight-asian="normal" style:font-weight-complex="normal"/>
    </style:style>
    <style:style style:name="T4" style:family="text">
      <style:text-properties style:font-name="Times New Roman" style:text-underline-style="none" fo:font-weight="normal" style:font-weight-asian="normal" style:font-weight-complex="normal"/>
    </style:style>
    <style:style style:name="T5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024440-8337-44a2-8763-72d4abd3a53d" text:name="BossProviderVariable"/>
      </text:user-field-decls>
      <text:p text:style-name="P6">РЕШЕНИЕ <text:s/></text:p>
      <text:p text:style-name="P2"/>
      <text:p text:style-name="P2"><text:tab/><text:tab/><text:tab/> <text:s text:c="3"/>по результатам рассмотрения ходатайства </text:p>
      <text:p text:style-name="P2"/>
      <text:p text:style-name="P5"><text:span text:style-name="T1"><text:tab/>В соответствии  со  статьями 28, 33 Федерального закона от 26.07.2006 <text:s text:c="6"/>№ 135-ФЗ «О защите конкуренции» Федеральная антимонопольная служба рассмотрела ходатайство </text:span><text:span text:style-name="T5">гражданина Российской Федерации </text:span><text:span text:style-name="T6">&lt;...&gt;</text:span><text:span text:style-name="T5"> о приобретении 51 процента голосующих акций в уставном капитале Акционерного общества «Джинирейшен Холдинг АГ» </text:span><text:span text:style-name="T2">(</text:span><text:span text:style-name="T3">Generation</text:span><text:span text:style-name="T4"> </text:span><text:span text:style-name="T3">Holding</text:span><text:span text:style-name="T4"> </text:span><text:span text:style-name="T3">AG</text:span><text:span text:style-name="T2">)</text:span><text:span text:style-name="T4"> </text:span><text:span text:style-name="T5">(регистрационный номер: </text:span><text:span text:style-name="T6">FN 260582 i​; </text:span><text:span text:style-name="T7">место нахождения:</text:span><text:span text:style-name="T6"> </text:span><text:span text:style-name="T7">1070, Вена, Австрия, Мариахильфер Штрассе, 32; основной вид деятельности: услуги холдинговой компании), что в совокупности с имеющимися составит 100 процентов голосующих акций в уставном капитале Акционерного общества «Джинирейшен Холдинг АГ»,</text:span><text:span text:style-name="T5"> и приняла решение об удовлетворении данного ходатайства. </text:span></text:p>
      <text:p text:style-name="P7"/>
      <text:p text:style-name="P7"/>
      <text:p text:style-name="P7"><text:tab/><text:tab/><text:tab/><text:tab/><text:tab/><text:tab/><text:tab/><text:tab/><text:tab/><text:tab/> <text:s text:c="14"/>В.Г. Королев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7F02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30816(3) </text:p></draw:text-box></draw:frame><draw:frame draw:style-name="Mfr2" draw:name="SpdBarcode" text:anchor-type="paragraph" svg:x="0cm" svg:width="3.6cm" svg:height="0.78cm" draw:z-index="1"><draw:image xlink:href="Pictures/10000201000000780000001AF17F02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7:37:53.36</meta:creation-date>
    <meta:generator>OpenOffice.org/3.4.1$Win32 OpenOffice.org_project/341m1$Build-9593</meta:generator>
    <dc:date>2016-12-21T16:34:47.45</dc:date>
    <meta:editing-duration>PT1H24M</meta:editing-duration>
    <meta:editing-cycles>2</meta:editing-cycles>
    <meta:print-date>2016-12-15T13:33:43.62</meta:print-date>
    <meta:document-statistic meta:table-count="0" meta:image-count="1" meta:object-count="0" meta:page-count="1" meta:paragraph-count="5" meta:word-count="94" meta:character-count="807"/>
    <meta:user-defined meta:name="Поле 1"/>
    <meta:user-defined meta:name="Поле 2"/>
    <meta:user-defined meta:name="Поле 3"/>
    <meta:user-defined meta:name="Поле 4"/>
  </office:meta>
</office:document-meta>
</file>