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ADCE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0.55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letter-spacing="0.011cm" style:font-size-asian="14pt" style:font-name-complex="Times New Roman" style:font-size-complex="14pt"/>
    </style:style>
    <style:style style:name="P6" style:family="paragraph" style:parent-style-name="Основной_20_текст_20_2">
      <style:paragraph-properties fo:margin-left="0cm" fo:margin-right="0cm" fo:margin-top="0cm" fo:margin-bottom="0cm" fo:line-height="0.55cm" fo:text-align="center" style:justify-single-word="false" fo:orphans="2" fo:widows="2" fo:text-indent="0cm" style:auto-text-indent="false">
        <style:tab-stops>
          <style:tab-stop style:position="1.296cm"/>
          <style:tab-stop style:position="7.25cm"/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7" style:family="paragraph" style:parent-style-name="Основной_20_текст_20_2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>
        <style:tab-stops>
          <style:tab-stop style:position="1.296cm"/>
          <style:tab-stop style:position="7.25cm"/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296cm"/>
          <style:tab-stop style:position="7.25cm"/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402cm"/>
          <style:tab-stop style:position="5.477cm"/>
          <style:tab-stop style:position="5.953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96cm"/>
          <style:tab-stop style:position="7.25cm"/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402cm"/>
          <style:tab-stop style:position="5.477cm"/>
          <style:tab-stop style:position="5.953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402cm"/>
          <style:tab-stop style:position="5.477cm"/>
          <style:tab-stop style:position="5.9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402cm"/>
          <style:tab-stop style:position="5.477cm"/>
          <style:tab-stop style:position="5.95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402cm"/>
          <style:tab-stop style:position="5.477cm"/>
          <style:tab-stop style:position="5.953cm"/>
        </style:tab-stops>
      </style:paragraph-properties>
      <style:text-properties fo:color="#000000"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line-height="0.55cm" fo:text-align="center" style:justify-single-word="false" fo:orphans="2" fo:widows="2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22" style:family="paragraph" style:parent-style-name="Standard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0.011cm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0.55cm" fo:text-align="justify" style:justify-single-word="false"/>
    </style:style>
    <style:style style:name="P29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Heading_20_3" style:master-page-name="First_20_Page">
      <style:paragraph-properties fo:line-height="0.55cm" style:page-number="auto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402cm"/>
          <style:tab-stop style:position="5.477cm"/>
          <style:tab-stop style:position="5.953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color="#00000a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background-color="transparent" style:font-name-complex="Times New Roman"/>
    </style:style>
    <style:style style:name="T6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7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8" style:family="text">
      <style:text-properties fo:color="#000000" style:font-name="Times New Roman1" fo:language="en" fo:country="US" fo:font-style="normal" fo:background-color="transparent" style:language-asian="ru" style:country-asian="RU" style:font-style-asian="normal" style:font-name-complex="Times New Roman1" style:font-style-complex="normal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Arial1" fo:font-size="10pt" fo:letter-spacing="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fo:background-color="transparent" style:font-size-asian="14pt" style:font-name-complex="Times New Roman" style:font-size-complex="14pt"/>
    </style:style>
    <style:style style:name="T19" style:family="text">
      <style:text-properties fo:font-size="14pt" fo:language="ru" fo:country="RU" style:font-size-asian="14pt" style:language-asian="en" style:country-asian="US" style:font-size-complex="14pt"/>
    </style:style>
    <style:style style:name="T20" style:family="text">
      <style:text-properties fo:color="#00000a" style:font-name="Times New Roman1" fo:font-size="14pt" style:font-size-asian="14pt" style:font-name-complex="Times New Roman2" style:font-size-complex="14pt"/>
    </style:style>
    <style:style style:name="T21" style:family="text">
      <style:text-properties fo:color="#00000a" style:font-name="Times New Roman" fo:font-size="14pt" style:font-size-asian="14pt" style:font-name-complex="Times New Roman2" style:font-size-complex="14pt"/>
    </style:style>
    <style:style style:name="T22" style:family="text">
      <style:text-properties fo:color="#00000a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2" style:font-size-complex="14pt" style:font-style-complex="normal"/>
    </style:style>
    <style:style style:name="T23" style:family="text">
      <style:text-properties fo:color="#00000a" style:font-name="Times New Roman" fo:font-size="14pt" fo:language="en" fo:country="US" fo:font-style="normal" fo:background-color="transparent" style:font-size-asian="14pt" style:language-asian="ru" style:country-asian="RU" style:font-style-asian="normal" style:font-name-complex="Times New Roman2" style:font-size-complex="14pt" style:font-style-complex="normal"/>
    </style:style>
    <style:style style:name="T24" style:family="text">
      <style:text-properties fo:color="#00000a" style:font-name="Times New Roman" style:font-name-complex="Times New Roman2"/>
    </style:style>
    <style:style style:name="T25" style:family="text">
      <style:text-properties fo:color="#00000a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a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a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28" style:family="text">
      <style:text-properties fo:color="#00000a" style:text-line-through-style="none" style:text-position="0% 100%" style:font-name="Times New Roman" fo:letter-spacing="-0.007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a" style:text-line-through-style="none" style:text-position="0% 100%" style:font-name="Times New Roman" fo:letter-spacing="-0.007cm" fo:language="en" fo:country="US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language="ru" fo:country="RU" style:font-name-asian="Times New Roman" style:language-asian="en" style:country-asian="US" style:font-name-complex="Calibri"/>
    </style:style>
    <style:style style:name="T32" style:family="text">
      <style:text-properties style:font-name="Times New Roman1" fo:language="ru" fo:country="RU" style:font-name-asian="Times New Roman" style:language-asian="en" style:country-asian="US" style:font-name-complex="Times New Roman"/>
    </style:style>
    <style:style style:name="T33" style:family="text">
      <style:text-properties style:font-name="Times New Roman1" fo:language="ru" fo:country="RU" fo:background-color="transparent" style:font-name-asian="Times New Roman" style:language-asian="en" style:country-asian="US" style:font-name-complex="Times New Roman"/>
    </style:style>
    <style:style style:name="T34" style:family="text">
      <style:text-properties style:font-name="serif"/>
    </style:style>
    <style:style style:name="T35" style:family="text">
      <style:text-properties style:font-name="serif" fo:font-size="14pt" style:font-size-asian="14pt" style:font-size-complex="14pt"/>
    </style:style>
    <style:style style:name="T36" style:family="text">
      <style:text-properties fo:language="ru" fo:country="RU" style:font-name-asian="Times New Roman" style:language-asian="en" style:country-asian="US" style:font-name-complex="Times New Roman"/>
    </style:style>
    <style:style style:name="T37" style:family="text">
      <style:text-properties fo:language="ru" fo:country="RU" fo:background-color="transparent" style:font-name-asian="Times New Roman" style:language-asian="en" style:country-asian="US" style:font-name-complex="Times New Roman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serif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Arial1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ff" style:text-line-through-style="none" style:text-position="0% 100%" style:font-name="serif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letter-spacing="-0.007cm" fo:background-color="transparent"/>
    </style:style>
    <style:style style:name="T47" style:family="text">
      <style:text-properties style:use-window-font-color="true" style:font-name="Times New Roman1" fo:letter-spacing="-0.007cm" fo:language="ru" fo:country="RU" fo:background-color="transparent" style:font-name-asian="Times New Roman" style:language-asian="en" style:country-asian="US" style:font-name-complex="Times New Roman"/>
    </style:style>
    <style:style style:name="T48" style:family="text">
      <style:text-properties style:use-window-font-color="true" style:font-name="serif" fo:letter-spacing="-0.007cm" fo:language="ru" fo:country="RU" fo:background-color="transparent" style:font-name-asian="Times New Roman" style:language-asian="en" style:country-asian="US" style:font-name-complex="Times New Roman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background-color="transparent" style:font-name-asian="Times New Roman" style:language-asian="en" style:country-asian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e05111-bf1f-42e5-bb16-907d9060abc5" text:name="BossProviderVariable"/>
      </text:user-field-decls>
      <text:p text:style-name="P30"><text:span text:style-name="T50">ПОСТАНОВЛЕНИЕ</text:span></text:p>
      <text:p text:style-name="P17"><text:span text:style-name="Основной_20_шрифт_20_абзаца"><text:span text:style-name="T1">о прекращении производства по делу об административном правонарушении </text:span></text:span><text:span text:style-name="Основной_20_шрифт_20_абзаца"><text:span text:style-name="T2">№АГОЗ-</text:span></text:span><text:span text:style-name="Основной_20_шрифт_20_абзаца"><text:span text:style-name="T4">877</text:span></text:span><text:span text:style-name="Основной_20_шрифт_20_абзаца"><text:span text:style-name="T2">/16 </text:span></text:span></text:p>
      <text:p text:style-name="P4">«15» декабря 2016 г. <text:s text:c="86"/>г. Москва</text:p>
      <text:p text:style-name="P4"/>
      <text:p text:style-name="P10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остановление о возбуждении дела об административном правонарушении, вынесенное 08.11.2016 заместителем Старооскольского городского прокурора советником юстиции <text:span text:style-name="T51">&lt;...&gt;</text:span> и материалы дела об административном правонарушении по части 2 статьи 7.31 Кодекса Российской Федерации об административных правонарушениях (далее – КоАП РФ) в отношении должностного лица ФКУ «Следственный изолятор № 2 Управления Федеральной службы исполнения наказаний по Белгородской области» - контрактного управляющего Учреждения <text:span text:style-name="T8">&lt;...&gt;</text:span>, направленное в ФАС России Прокуратурой Белгородской области,</text:p>
      <text:p text:style-name="P8"/>
      <text:p text:style-name="P6">УСТАНОВИЛ:</text:p>
      <text:p text:style-name="P7"/>
      <text:p text:style-name="P11"><text:span text:style-name="T20"><text:tab/>Дело об административном правонарушении возбуждено 08.11.2016 в отношении </text:span><text:span text:style-name="T22">должностного лица ФКУ «Следственный изолятор № 2 Управления Федеральной службы исполнения наказаний по Белгородской области» - контрактного управляющего Учреждения </text:span><text:span text:style-name="T23">&lt;...&gt;</text:span><text:span text:style-name="T21"> </text:span><text:span text:style-name="T20">по части 2 статьи 7.31 КоАП РФ –</text:span><text:span text:style-name="T30"> <text:s/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</text:span><text:bookmark text:name="multiref"/><text:span text:style-name="Q"><text:span text:style-name="T30">законодательством</text:span></text:span><text:span text:style-name="T30"> Российской Федерации о контрактной системе в сфере закупок</text:span><text:span text:style-name="T20">, постановлением </text:span><text:span text:style-name="T21">заместителя Старооскольского городского прокурора советника юстиции Мазурина Ю.В.</text:span></text:p>
      <text:p text:style-name="P11"><text:span text:style-name="T21"><text:tab/>28.04.2015 между ФКУ «Следственный изолятор № 2 Управления Федеральной службы исполнения наказаний по Белгородской области» (далее — Заказчик) и ФКУ «Колония-поселение №8 Управления Федеральной службы исполнения наказаний по Белгородской области»</text:span><text:span text:style-name="T16"> заключен государственный контракт №22 на поставку хлебобулочной продукции (далее -Контракт).</text:span></text:p>
      <text:p text:style-name="P11"><text:span text:style-name="T21"><text:tab/>В соответствии с пунктом 10 части 2 статьи 103 Федерального закона от </text:span><text:span text:style-name="T9">05.04.2013 </text:span><text:span text:style-name="T21">№ 44-ФЗ «О контрактной системе в сфере закупок товаров, работ, услуг для обеспечения государственных или муниципальных нужд» (далее — Закон о контрактной системе) в</text:span><text:span text:style-name="T25"> реестр контрактов <text:s/>включается</text:span><text:span text:style-name="T44"> </text:span><text:span text:style-name="T38">информация об </text:span><text:soft-page-break/><text:span text:style-name="T38">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.</text:span></text:p>
      <text:p text:style-name="P11"><text:span text:style-name="T21"><text:tab/>Согласно части 3 статьи 103 Закона о контрактной системе </text:span><text:span text:style-name="T25"><text:s/>информация, указанная в </text:span><text:a xlink:type="simple" xlink:href="consultantplus://offline/ref=31CB33757CC75F7B4D5A5B67DE33C26063AFC50C842DDD9C1FD239853431506FEED1EAA5C42FBB24T2E4O"><text:span text:style-name="T43">пунктах 8</text:span></text:a><text:span text:style-name="T25">, </text:span><text:a xlink:type="simple" xlink:href="consultantplus://offline/ref=31CB33757CC75F7B4D5A5B67DE33C26063AFC50C842DDD9C1FD239853431506FEED1EAA5C42FBB24T2E6O"><text:span text:style-name="T43">10</text:span></text:a><text:span text:style-name="T25">, </text:span><text:a xlink:type="simple" xlink:href="consultantplus://offline/ref=31CB33757CC75F7B4D5A5B67DE33C26063AFC50C842DDD9C1FD239853431506FEED1EAA5C42FBB24T2E7O"><text:span text:style-name="T43">11</text:span></text:a><text:span text:style-name="T25"> и </text:span><text:a xlink:type="simple" xlink:href="consultantplus://offline/ref=31CB33757CC75F7B4D5A5B67DE33C26063AFC50C842DDD9C1FD239853431506FEED1EAA5C42FBB24T2E9O"><text:span text:style-name="T43">13 части 2</text:span></text:a><text:span text:style-name="T25"> <text:s/></text:span><text:span text:style-name="T26">статьи 103 Закона о контрактной системе</text:span><text:span text:style-name="T25">,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1"><text:span text:style-name="T25"><text:tab/>Частью 6 статьи 103 </text:span><text:span text:style-name="T35">Закона о контрактной системе установлено, что порядок ведения реестра контрактов устанавливается Правительством Российской Федерации от 28.11.2013 № 1084 (далее — Постановление № 1084).</text:span></text:p>
      <text:p text:style-name="P11"><text:span text:style-name="T35"><text:tab/>Подпунктом «к» пункта 2 Правил ведения реестра контрактов, заключенных заказчиками, утвержденных Постановлением № 1084 (далее — </text:span><text:span text:style-name="T35">Правила) установлено, что в</text:span><text:span text:style-name="T38"> реестр контрактов включается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стороной контракта обязательств, предусмотренных контрактом</text:span></text:p>
      <text:p text:style-name="P11"><text:span text:style-name="T35"><text:s/><text:tab/>Согласно пункту 12 <text:s/>Правил в целях ведения реестра контрактов заказчик формирует и направляет в Федеральное казначейство </text:span><text:span text:style-name="T38">в течение 3 рабочих дней со дня изменения контракта, исполнения контракта, расторжения контракта, приемки поставленного товара, выполненной работы, оказанной услуги - информацию и документы, указанные соответственно в </text:span><text:a xlink:type="simple" xlink:href="consultantplus://offline/ref=4905CEB2C60700AD76E59D7B56220D88737F1C9C28348F937C9B953666DA8EC7BCFD96B9F8CCCEC3mCZ3O"><text:span text:style-name="T43">подпунктах </text:span></text:a><text:a xlink:type="simple" xlink:href="consultantplus://offline/ref=4905CEB2C60700AD76E59D7B56220D88737F1C9C28348F937C9B953666DA8EC7BCFD96B9F8CCCEC3mCZ3O"><text:span text:style-name="T45">«</text:span></text:a><text:a xlink:type="simple" xlink:href="consultantplus://offline/ref=4905CEB2C60700AD76E59D7B56220D88737F1C9C28348F937C9B953666DA8EC7BCFD96B9F8CCCEC3mCZ3O"><text:span text:style-name="T43">з</text:span></text:a><text:span text:style-name="T45">»</text:span><text:span text:style-name="T38">, </text:span><text:span text:style-name="T41">«</text:span><text:a xlink:type="simple" xlink:href="consultantplus://offline/ref=4905CEB2C60700AD76E59D7B56220D88737F1C9C28348F937C9B953666DA8EC7BCFD96B9F8CCCEC3mCZ5O"><text:span text:style-name="T43">к</text:span></text:a><text:span text:style-name="T45">»</text:span><text:span text:style-name="T38">, </text:span><text:span text:style-name="T41">«</text:span><text:a xlink:type="simple" xlink:href="consultantplus://offline/ref=4905CEB2C60700AD76E59D7B56220D88737F1C9C28348F937C9B953666DA8EC7BCFD96B9F8CCCEC3mCZ4O"><text:span text:style-name="T43">л</text:span></text:a><text:span text:style-name="T45">»</text:span><text:span text:style-name="T38"> и </text:span><text:span text:style-name="T41">«</text:span><text:a xlink:type="simple" xlink:href="consultantplus://offline/ref=4905CEB2C60700AD76E59D7B56220D88737F1C9C28348F937C9B953666DA8EC7BCFD96B9F8CCCEC3mCZ6O"><text:span text:style-name="T43">н</text:span></text:a><text:a xlink:type="simple" xlink:href="consultantplus://offline/ref=4905CEB2C60700AD76E59D7B56220D88737F1C9C28348F937C9B953666DA8EC7BCFD96B9F8CCCEC3mCZ6O"><text:span text:style-name="T45">»</text:span></text:a><text:a xlink:type="simple" xlink:href="consultantplus://offline/ref=4905CEB2C60700AD76E59D7B56220D88737F1C9C28348F937C9B953666DA8EC7BCFD96B9F8CCCEC3mCZ6O"><text:span text:style-name="T43"> пункта 2</text:span></text:a><text:span text:style-name="T38"> <text:s/>Правил.</text:span></text:p>
      <text:p text:style-name="P9"><text:tab/>Контракт полностью исполнен и оплачен 08.12.2015, что подтверждается платежным поручением № 177270 от 08.12.2015, следовательно, информация об исполнении Контракта должна была быть направлена в уполномоченный орган не позднее 11.12.2015.</text:p>
      <text:p text:style-name="P12"><text:span text:style-name="T24"><text:tab/>Вместе с тем сведения об исполнении Контракта направлены Заказчиком <text:s/>в уполномоченный орган и размещены</text:span><text:span text:style-name="T34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4">www.zakupki.gov.ru</text:span></text:a><text:span text:style-name="T34"> <text:s/>22.12.2015, что нарушает требования части 3 статьи 103 Закона о контрактной системе и пункта 12 Правил.</text:span></text:p>
      <text:p text:style-name="P12"><text:span text:style-name="T34"><text:tab/></text:span><text:span text:style-name="Основной_20_шрифт_20_абзаца"><text:span text:style-name="T10">В соответствии с частью 2 статьи 12 Закона о контрактной системе </text:span></text:span><text:span text:style-name="Основной_20_шрифт_20_абзаца"><text:span text:style-name="T12"><text:s/></text:span></text:span><text:span text:style-name="Основной_20_шрифт_20_абзаца"><text:span text:style-name="T13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</text:span></text:span><text:soft-page-break/><text:span text:style-name="Основной_20_шрифт_20_абзаца"><text:span text:style-name="T13">правовыми актами, указанными в частях 2 и 3 статьи 2 Закона о контрактной системе.</text:span></text:span></text:p>
      <text:p text:style-name="P14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34"><text:tab/>За </text:span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<text:bookmark text:name="multiref1"/><text:span text:style-name="Q">законодательством</text:span> Российской Федерации о контрактной системе в сфере закупок, <text:span text:style-name="T46">предусмотрена в соответствии с частью 2 статьи 7.31 <text:s/>КоАП РФ административная ответственность.</text:span><text:span text:style-name="T34"> </text:span></text:p>
      <text:p text:style-name="P11"><text:span text:style-name="T24"><text:tab/></text:span><text:span text:style-name="T21">Должностным лицом Заказчика, несвоевременно </text:span><text:span text:style-name="T9">направившим в уполномоченный орган сведения об исполнении Контракта, является </text:span><text:span text:style-name="T21"><text:s text:c="2"/></text:span><text:span text:style-name="T22">контрактный управляющий Учреждения </text:span><text:span text:style-name="T23">&lt;...&gt;</text:span><text:span text:style-name="T22">.</text:span></text:p>
      <text:p text:style-name="P24"><text:span text:style-name="Основной_20_шрифт_20_абзаца"><text:span text:style-name="T36">Таким образом, </text:span></text:span><text:span text:style-name="Основной_20_шрифт_20_абзаца"><text:span text:style-name="T52">&lt;...&gt;</text:span></text:span><text:span text:style-name="Основной_20_шрифт_20_абзаца"><text:span text:style-name="T36"> допущены нарушения </text:span></text:span><text:span text:style-name="Основной_20_шрифт_20_абзаца"><text:span text:style-name="T31">требований </text:span></text:span><text:span text:style-name="Основной_20_шрифт_20_абзаца"><text:span text:style-name="T47"><text:s/></text:span></text:span><text:span text:style-name="Основной_20_шрифт_20_абзаца"><text:span text:style-name="T48">части 3 статьи 103</text:span></text:span><text:span text:style-name="Основной_20_шрифт_20_абзаца"><text:span text:style-name="T47"> Закона о контрактной системе</text:span></text:span><text:span text:style-name="Основной_20_шрифт_20_абзаца"><text:span text:style-name="T32">, что содержит состав административного правонарушения, предусмотренного частью 2</text:span></text:span><text:span text:style-name="Основной_20_шрифт_20_абзаца"><text:span text:style-name="T33"> </text:span></text:span><text:span text:style-name="Основной_20_шрифт_20_абзаца"><text:span text:style-name="T32">статьи </text:span></text:span><text:span text:style-name="Основной_20_шрифт_20_абзаца"><text:span text:style-name="T33">7.31</text:span></text:span><text:span text:style-name="Основной_20_шрифт_20_абзаца"><text:span text:style-name="T32"> КоАП РФ.</text:span></text:span></text:p>
      <text:p text:style-name="P25"><text:span text:style-name="Основной_20_шрифт_20_абзаца"><text:span text:style-name="T17">Местом совершения административного правонарушения является место нахождения </text:span></text:span><text:span text:style-name="Основной_20_шрифт_20_абзаца"><text:span text:style-name="T18">Заказчика, а именно: Белгородская</text:span></text:span><text:span text:style-name="Основной_20_шрифт_20_абзаца"><text:span text:style-name="T7"> область, г. Старый Оскол, ул. Ленина, д. 7.</text:span></text:span></text:p>
      <text:p text:style-name="P26"><text:span text:style-name="Основной_20_шрифт_20_абзаца"><text:span text:style-name="T14">Временем совершения административного правонарушения является 4 рабочий день с даты исполнения Контракта </text:span></text:span><text:span text:style-name="Основной_20_шрифт_20_абзаца"><text:span text:style-name="T27"><text:s/></text:span></text:span><text:span text:style-name="Основной_20_шрифт_20_абзаца"><text:span text:style-name="T14">— 14.12</text:span></text:span><text:span text:style-name="Основной_20_шрифт_20_абзаца"><text:span text:style-name="T11">.2015</text:span></text:span><text:span text:style-name="Основной_20_шрифт_20_абзаца"><text:span text:style-name="T14">.</text:span></text:span></text:p>
      <text:p text:style-name="P28"><text:span text:style-name="Основной_20_шрифт_20_абзаца"><text:span text:style-name="T14"><text:tab/>Согласно части 1 статьи 4.5 КоАП РФ постановление по делу об административном правонарушении за нарушение законодательства </text:span></text:span><text:span text:style-name="T19">о контрактной системе в сфере закупок товаров, работ, услуг для обеспечения государственных и муниципальных нужд (в части административных правонарушений, предусмотренных статьями 7.29 - 7.32 КоАП РФ) </text:span><text:span text:style-name="T40">не может быть вынесено по истечении одного года со дня совершения административного правонарушения.</text:span></text:p>
      <text:p text:style-name="P28"><text:span text:style-name="T42"><text:tab/></text:span><text:span text:style-name="T16">В соответствии с пунктом 6 части 1 статьи 24.5 КоАП РФ </text:span><text:span text:style-name="T3">п</text:span><text:span text:style-name="T39">роизводство по делу об административном правонарушении не может быть начато, а начатое производство подлежит прекращению в случае истечения срока давности привлечения к административной ответственности.</text:span></text:p>
      <text:p text:style-name="P28"><text:span text:style-name="T39"><text:tab/>В силу статьи 29.1 КоАП РФ с</text:span><text:span text:style-name="T38">удья, орган, должностное лицо при подготовке к рассмотрению дела об административном правонарушении выясняют имеются ли обстоятельства, исключающие производство по делу.</text:span></text:p>
      <text:p text:style-name="P28"><text:span text:style-name="T38"><text:tab/>В соответствии с частью 2 статьи 29.4 КоАП РФ при наличии </text:span><text:soft-page-break/><text:span text:style-name="T38">обстоятельств, предусмотренных </text:span><text:a xlink:type="simple" xlink:href="consultantplus://offline/ref=0F3A7514CA02D0B596B285323A65EB5564F76F01A3F72394FE2AA36F6561AB3B2557D87E8425EA41D7nDO"><text:span text:style-name="T43">статьей 24.5</text:span></text:a><text:span text:style-name="T38"> КоАП РФ, выносится постановление о прекращении производства по делу об административном правонарушении.</text:span></text:p>
      <text:p text:style-name="P22"><text:tab/>Дата совершения административного правонарушения — 14.12.2015, таким образом срок давности привлечения <text:span text:style-name="T51">&lt;...&gt;</text:span> к административной ответственности истек 14.12.2016.</text:p>
      <text:p text:style-name="P9"><text:tab/>Исходя из вышеизложенного, руководствуясь частью 1 статьи 4.5, пунктом 6 части 1 статьи 24.5, <text:s/>статьей 29.1, частью 2 статьи 29.4, статьей 29.10 КоАП РФ,</text:p>
      <text:p text:style-name="P21"/>
      <text:p text:style-name="P21">ПОСТАНОВИЛ:</text:p>
      <text:p text:style-name="P20"/>
      <text:p text:style-name="P23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">877</text:span></text:span><text:span text:style-name="Основной_20_шрифт_20_абзаца">/16 в отношении </text:span><text:span text:style-name="Основной_20_шрифт_20_абзаца"><text:span text:style-name="T28">должностного лица ФКУ «Следственный изолятор № 2 Управления Федеральной службы исполнения наказаний по Белгородской области» - контрактного управляющего Учреждения </text:span></text:span><text:span text:style-name="Основной_20_шрифт_20_абзаца"><text:span text:style-name="T29">&lt;...&gt;</text:span></text:span><text:span text:style-name="Основной_20_шрифт_20_абзаца"><text:span text:style-name="T15"> </text:span></text:span><text:span text:style-name="Основной_20_шрифт_20_абзаца">прекратить в связи с истечением срока давности привлечения к административной ответственности.</text:span></text:p>
      <text:p text:style-name="P2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<text:span text:style-name="Основной_20_шрифт_20_абзаца"><text:span text:style-name="T4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ADCE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5ADCE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6:02:56.63</meta:creation-date>
    <meta:generator>OpenOffice.org/3.4.1$Win32 OpenOffice.org_project/341m1$Build-9593</meta:generator>
    <dc:date>2016-12-21T16:37:35.31</dc:date>
    <meta:document-statistic meta:table-count="0" meta:image-count="1" meta:object-count="0" meta:page-count="4" meta:paragraph-count="34" meta:word-count="1142" meta:character-count="9294"/>
    <meta:user-defined meta:name="Поле 1"/>
    <meta:user-defined meta:name="Поле 2"/>
    <meta:user-defined meta:name="Поле 3"/>
    <meta:user-defined meta:name="Поле 4"/>
  </office:meta>
</office:document-meta>
</file>