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92DC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11.502cm" fo:margin-right="0cm" fo:text-align="justify" style:justify-single-word="false" fo:text-indent="-11.502cm" style:auto-text-indent="false"/>
    </style:style>
    <style:style style:name="P9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fo:font-size="14pt"/>
    </style:style>
    <style:style style:name="P10" style:family="paragraph" style:parent-style-name="Text_20_body">
      <style:paragraph-properties fo:margin-left="11.298cm" fo:margin-right="0cm" fo:text-align="justify" style:justify-single-word="false" fo:text-indent="-11.502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975cm" fo:margin-right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ff0000"/>
    </style:style>
    <style:style style:name="T3" style:family="text">
      <style:text-properties fo:color="#ff0000" style:font-name="Times New Roman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text-scale="98%"/>
    </style:style>
    <style:style style:name="T6" style:family="text">
      <style:text-properties fo:language="en" fo:country="US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c2a2c4-7bed-4a26-a5c8-756ce719bc9e" text:name="BossProviderVariable"/>
      </text:user-field-decls>
      <text:p text:style-name="P16">ОПРЕДЕЛЕНИЕ</text:p>
      <text:p text:style-name="P6">о возбуждении дела об административном правонарушении</text:p>
      <text:p text:style-name="P7">№ <text:span text:style-name="T1">4-19.5-1749/00-31-16 и проведении административного расследования</text:span></text:p>
      <text:p text:style-name="P8"> </text:p>
      <text:p text:style-name="P9">«16» декабря 2016 г.                                                                                       г. Москва</text:p>
      <text:p text:style-name="P10">                                                                                                             </text:p>
      <text:p text:style-name="P11">Я, заместитель начальника отдела работы с регионами Управления регионального тарифного регулирования Федеральной антимонопольной службы Широкова Елена Юрьевна, рассмотрев решение ФАС России от 11.10.2016 № СП/69833/16 о частичном удовлетворении требований, указанных в заявлении о досудебном рассмотрении спора между ГУП СК «Ставрополькрайводоканал» и Региональной тарифной комиссией Ставропольского края (исх. от 18.02.2016 № 06-13/690, вх. от 19.02.2016 рег. № 22322/16), в отношении <text:span text:style-name="T6">&lt;...&gt;</text:span> ,</text:p>
      <text:p text:style-name="P11"> </text:p>
      <text:p text:style-name="P12">УСТАНОВИЛА:</text:p>
      <text:p text:style-name="P11"> </text:p>
      <text:p text:style-name="P11">В ФАС России поступило заявление ГУП СК «Ставрополькрайводоканал» от 18.02.2016 № 06-13/690 о досудебном рассмотрении спора по вопросу установления цен (тарифов) в сфере питьевого и технического водоснабжения и водоотведения.</text:p>
      <text:p text:style-name="P11">Спор возник с Региональной тарифной комиссией Ставропольского края (далее – РТК Ставропольского края), которая в рамках исполнения своих полномочий по государственному регулированию цен (тарифов) в сфере водоснабжения и водоотведения постановлением от 26.11.2015 № 58/3 «Об установлении долгосрочных параметров регулирования и тарифов в сфере водоснабжения и водоотведения на 2016-2018 годы» установила соответствующие тарифы на услуги питьевого и технического водоснабжения и водоотведения для ГУП СК «Ставрополькрайводоканал» на 2016-2018 годы.</text:p>
      <text:p text:style-name="P11">По результатам рассмотрения досудебного спора ФАС России принято решение от 11.10.2016 № СП/69833/16 о частичном удовлетворении требований, указанных в заявлении о досудебном рассмотрении спора между ГУП СК «Ставрополькрайводоканал» и Региональной тарифной комиссией Ставропольского края (исх. от 18.02.2016 № 06-13/690, вх. от 19.02.2016 рег. № 22322/16) (далее – решение ФАС России от 11.10.2016 № СП/69833/16), в соответствии с пунктом 1 которого РТК Ставропольского края признана нарушившей пункт 78(1) Основ ценообразования в сфере водоснабжения и <text:soft-page-break/>водоотведения, утвержденны<text:span text:style-name="T4">х</text:span> постановлением Правительства Российской Федерации от 13.05.2013 № 406 «О государственном регулировании тарифов в сфере водоснабжения и водоотведения» (далее – Основы ценообразования) и пункт 26 Правил регулирования тарифов в сфере водоснабжения и водоотведения, утвержденных постановлением Правительства Российской Федерации от 13.05.2013 № 406 (далее – Правила).</text:p>
      <text:p text:style-name="P11">В соответствии с пунктом 3 решения ФАС России от 11.10.2016 № СП/69833/16 были признаны экономически обоснованными средства, не учтенные органом регулирования при установлении тарифов ГУП СК «Ставрополькрайводоканал» на 2016 год, а именно затраты по статье «Расчетная предпринимательская прибыль гарантирующей организации» в части оказываемых услуг питьевого водоснабжения в соответствии с пунктом 78(1) Основ ценообразования в той части, где ГУП СК «Ставрополькрайводоканал» осуществляет деятельность в качестве гарантирующей организации.</text:p>
      <text:p text:style-name="P11">Пунктом 4 решения ФАС России от 11.10.2016 № СП/69833/16 установлено, что РТК Ставропольского края обязана устранить следующие нарушения:</text:p>
      <text:p text:style-name="P11">- с 01.11.2016 установить (ввести в действие) тарифы на услуги питьевого <text:span text:style-name="T5">водоснабжения, оказываемые потребителям ГУП СК «Ставрополькрайводоканал»</text:span> на 2016 год, исходя из необходимой валовой выручки организации, определенной органом регулирования на 2016 год и увеличенной на величину средств, пересчитанную в соответствии в пунктом 3 решения, и определенного органом регулирования объема отпуска воды;</text:p>
      <text:p text:style-name="P11">- учесть размер недополученных (с учетом оставшегося срока регулируемого периода) ГУП СК «Ставрополькрайводоканал» в 2016 году денежных средств, указанных в пункте 3 упомянутого решения, в необходимой валовой выручке регулируемой организации при установлении тарифов на 2017 год;</text:p>
      <text:p text:style-name="P11">- в условиях отсутствия в экспертном заключении органа регулирования подробного анализа и мотивированной позиции в части неучета в необходимой валовой выручке ГУП СК «Ставрополькрайводоканал» 2016 года недополученных доходов за 2013 – 2014 годы в части оказываемых услуг питьевого, технического водоснабжения и водоотведения, доводы о причинах неучета органом регулирования недополученных доходов ГУП СК «Ставрополькрайводоканал» за 2013 – 2014 годы отразить в экспертных заключениях об установлении тарифов регулируемой организации 2016 года в соответствии с пунктом 26 Правил.</text:p>
      <text:p text:style-name="P11">Также пунктом 6 решения ФАС России от 11.10.2016 № СП/69833/16 <text:soft-page-break/>определено, что РТК Ставропольского края в течение 10 рабочих дней с даты принятия указанных в пунктах 3 и 4 решения должна проинформировать Федеральную антимонопольную службу, представив надлежащим образом заверенные копии:</text:p>
      <text:p text:style-name="P11">- решений РТК Ставропольского края, принятие которых предписано пунктами 3 и 4 решения;</text:p>
      <text:p text:style-name="P11">- протоколов заседаний правления РТК Ставропольского края, на которых принимались вышеуказанные решения;</text:p>
      <text:p text:style-name="P11">- заключений экспертизы по результатам проверки материалов ГУП СК «Ставрополькрайводоканал» для установления тарифов на питьевое, техническое водоснабжение и водоотведение.</text:p>
      <text:p text:style-name="P11">В нарушение пунктов 4, 6 решения ФАС России от 11.10.2016 № СП/69833/16 РТК Ставропольского края не устранила нарушения, не проинформировала ФАС России об исполнении решения ФАС России от 11.10.2016 № СП/69833/16 и не представила копии вышеуказанных документов.</text:p>
      <text:p text:style-name="P11">За невыполнение в установленный срок законного предписания, решения органа, уполномоченного в области государственного регулирования тарифов частью 5 статьи 19.5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11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11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1"><text:soft-page-break/>В соответствии с пунктом 1 Положения о Региональной тарифной комиссии Ставропольского края, утвержденного постановлением Правительства Ставропольского края от 19.12.2011 № 495-п «Об утверждении Положения о Региональной тарифной комиссии Ставропольского края» (далее – Положение) РТК Ставропольского края является органом исполнительной власти Ставропольского края, осуществляющим государственное регулирование цен и тарифов на товары (услуги) в соответствии с законодательством Российской Федерации и законодательством Ставропольского края и региональный государственный контроль (надзор) за их применением хозяйствующими субъектами.</text:p>
      <text:p text:style-name="P11">Согласно пунктам 10, 13 Положения РТК Ставропольского края возглавляет председатель, назначаемый на должность и освобождаемый от должности Губернатором Ставропольского края по согласованию с федеральным органом исполнительной власти в области регулирования тарифов, который осуществляет общее руководство деятельностью комиссии и несет персональную ответственность за выполнение возложенных на комиссию задач и осуществление ею своих функций.</text:p>
      <text:p text:style-name="P11">На основании вышеизложенного, в деянии, допущенном должностным лицом – <text:span text:style-name="T6">&lt;...&gt;</text:span>, являющимся председателем РТК Ставропольского края на момент совершения данного деяния, выразившегося в невыполнении в установленный срок решения ФАС России от 11.10.2016 № СП/69833/16, усматриваются признаки состава административного правонарушения, ответственность за совершение которого предусмотрена частью 5 статьи 19.5 КоАП.</text:p>
      <text:p text:style-name="P11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 </text:p>
      <text:p text:style-name="P11"/>
      <text:p text:style-name="P12">ОПРЕДЕЛИЛА:</text:p>
      <text:p text:style-name="P11"/>
      <text:p text:style-name="P11">1. Возбудить дело об административном правонарушении по части 5 статьи 19.5 КоАП в отношении <text:span text:style-name="T6">&lt;...&gt;</text:span>, являющегося на момент совершения деяния председателем РТК Ставропольского края.</text:p>
      <text:p text:style-name="P11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11"><text:bookmark text:name="P52"/>3. В соответствии со статьей 26.10 КоАП <text:span text:style-name="T6">&lt;...&gt;</text:span> надлежит в трехдневный срок со дня получения настоящего определения представить в ФАС России <text:soft-page-break/>следующие сведения (документы и материалы), заверенные надлежащим образом:</text:p>
      <text:p text:style-name="P11">- имеющуюся информацию о причинах и условиях по выявленным признакам административного правонарушения;</text:p>
      <text:p text:style-name="P11">- документы (приказ, распоряжение, служебный контракт) о назначении <text:span text:style-name="T6">&lt;...&gt;</text:span> председателем РТК Ставропольского края;</text:p>
      <text:p text:style-name="P11">-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<text:span text:style-name="T6">&lt;...&gt;</text:span>;</text:p>
      <text:p text:style-name="P11">- сведения о доходах <text:span text:style-name="T6">&lt;...&gt;</text:span> за период с 01.12.2015 по 30.11.2016 гг., о наличии несовершеннолетних детей, иждивенцев.</text:p>
      <text:p text:style-name="P11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11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1">В соответствии с частью 1 статьи 25.1 КоАП<text:span text:style-name="T2">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 владеет языком, на котором ведется производство по делу.</text:p>
      <text:p text:style-name="P17"><text:span text:style-name="T7">На основании</text:span><text:span text:style-name="T3"> </text:span><text:span text:style-name="T7">части 4 статьи 25.5 КоАП</text:span><text:span text:style-name="T3"> </text:span><text:span text:style-name="T7"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92DC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392DC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5:42:14.98</meta:creation-date>
    <meta:generator>OpenOffice.org/3.4.1$Win32 OpenOffice.org_project/341m1$Build-9593</meta:generator>
    <dc:date>2016-12-21T16:43:40.42</dc:date>
    <meta:editing-duration>PT1H34M51S</meta:editing-duration>
    <meta:editing-cycles>2</meta:editing-cycles>
    <meta:document-statistic meta:table-count="0" meta:image-count="1" meta:object-count="0" meta:page-count="5" meta:paragraph-count="44" meta:word-count="1313" meta:character-count="10937"/>
    <meta:user-defined meta:name="Поле 1"/>
    <meta:user-defined meta:name="Поле 2"/>
    <meta:user-defined meta:name="Поле 3"/>
    <meta:user-defined meta:name="Поле 4"/>
  </office:meta>
</office:document-meta>
</file>