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0D94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NewRomanPSMT\, serif" svg:font-family="'TimesNewRomanPSMT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028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NewRomanPSMT\, serif" fo:font-size="14pt"/>
    </style:style>
    <style:style style:name="P12" style:family="paragraph" style:parent-style-name="ConsPlusNonformat">
      <style:paragraph-properties fo:margin-left="0cm" fo:margin-right="0cm" fo:line-height="150%" fo:text-align="justify" style:justify-single-word="false" fo:orphans="2" fo:widows="2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-0.026cm" style:auto-text-indent="false">
        <style:tab-stops/>
      </style:paragraph-properties>
      <style:text-properties style:font-name="TimesNewRomanPSMT\, serif" fo:font-size="14pt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508cm" style:auto-text-indent="false"/>
      <style:text-properties fo:font-size="14pt" fo:font-style="italic" style:font-style-asian="italic" style:font-style-complex="italic"/>
    </style:style>
    <style:style style:name="P17" style:family="paragraph" style:parent-style-name="Text_20_body" style:master-page-name="First_20_Page">
      <style:paragraph-properties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6" style:family="text">
      <style:text-properties fo:color="#000000" style:font-name="Times New Roman" fo:font-size="14pt" fo:language="en" fo:country="US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 CYR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NewRomanPSMT\, serif" fo:font-size="14pt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language="ru" fo:country="RU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style:font-name="Times New Roman" fo:background-color="transparen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17" style:family="text">
      <style:text-properties style:font-name="TimesNewRomanPSMT\, serif" fo:font-size="14pt"/>
    </style:style>
    <style:style style:name="T18" style:family="text">
      <style:text-properties style:font-name="TimesNewRomanPSMT\, serif" fo:font-size="14pt" style:font-size-asian="14pt" style:font-size-complex="14pt"/>
    </style:style>
    <style:style style:name="T19" style:family="text">
      <style:text-properties style:font-name="TimesNewRomanPSMT\, serif" fo:font-size="14pt" fo:font-weight="bold" fo:background-color="#ffffff"/>
    </style:style>
    <style:style style:name="T20" style:family="text">
      <style:text-properties style:font-name="TimesNewRomanPSMT\, serif" fo:font-size="14pt" fo:background-color="#ffffff"/>
    </style:style>
    <style:style style:name="T21" style:family="text">
      <style:text-properties style:use-window-font-color="true" style:font-name="TimesNewRomanPSMT\, serif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style:use-window-font-color="true" style:font-name="TimesNewRomanPSMT\, serif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fo:font-weight="bold" fo:background-color="#ffffff"/>
    </style:style>
    <style:style style:name="T25" style:family="text">
      <style:text-properties fo:font-size="14pt" fo:font-weight="bold" fo:background-color="#ffffff" style:font-weight-asian="bold" style:font-weight-complex="bold"/>
    </style:style>
    <style:style style:name="T26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865e25-77d9-4260-857f-b771cebd3933" text:name="BossProviderVariable"/>
      </text:user-field-decls>
      <text:p text:style-name="P17"><text:s text:c="3"/>ОПРЕДЕЛЕНИЕ</text:p>
      <text:p text:style-name="P5">        о продлении срока проведения административного расследования</text:p>
      <text:p text:style-name="P5"><text:s text:c="10"/>по делу об административном правонарушении № <text:span text:style-name="T11">4-14.32-1631/00-30-16</text:span></text:p>
      <text:p text:style-name="P6"> </text:p>
      <text:p text:style-name="P6">"16" декабря 2016 г. <text:s text:c="92"/>г. Москва <text:s text:c="11"/></text:p>
      <text:p text:style-name="P6"><text:s text:c="8"/></text:p>
      <text:p text:style-name="P12"><text:span text:style-name="Основной_20_шрифт_20_абзаца"><text:span text:style-name="T12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 18.11.2016 № </text:span></text:span><text:span text:style-name="Основной_20_шрифт_20_абзаца"><text:span text:style-name="T14">4-14.32-1631/00-30-16</text:span></text:span><text:span text:style-name="Основной_20_шрифт_20_абзаца"><text:span text:style-name="T12"> </text:span></text:span><text:span text:style-name="Основной_20_шрифт_20_абзаца"><text:span text:style-name="T2">в отношении и</text:span></text:span><text:span text:style-name="Основной_20_шрифт_20_абзаца"><text:span text:style-name="T3">ндивидуального предпринимателя </text:span></text:span><text:span text:style-name="Основной_20_шрифт_20_абзаца"><text:span text:style-name="T6">&lt;...&gt;</text:span></text:span><text:span text:style-name="Основной_20_шрифт_20_абзаца"><text:span text:style-name="T3"> (далее — ИП Ажойчик В.М.), </text:span></text:span><text:span text:style-name="Основной_20_шрифт_20_абзаца"><text:span text:style-name="T12">по признакам административного правонарушения, ответственность за совершение которого предусмотрена частью 1 статьи 14.32 Кодекса Российской Федерации об <text:s/>административных <text:s/>правонарушениях (далее – КоАП РФ),</text:span></text:span></text:p>
      <text:p text:style-name="P6"><text:s text:c="97"/></text:p>
      <text:p text:style-name="P7">УСТАНОВИЛ:</text:p>
      <text:p text:style-name="P11"/>
      <text:p text:style-name="P9"><text:span text:style-name="T17">Определением от 18</text:span><text:span text:style-name="Основной_20_шрифт_20_абзаца"><text:span text:style-name="T16">.11.2016</text:span></text:span><text:span text:style-name="T17"> должностным лицом ФАС России возбуждено дело об административном правонарушении № </text:span><text:span text:style-name="Основной_20_шрифт_20_абзаца"><text:span text:style-name="T14">4-14.32-1631/00-30-16 </text:span></text:span><text:span text:style-name="T17">в отношении </text:span><text:span text:style-name="Основной_20_шрифт_20_абзаца"><text:span text:style-name="T3">ИП Ажойчик В.М.</text:span></text:span><text:span text:style-name="T17">, ответственность за совершение которого предусмотрена частью 1</text:span><text:span text:style-name="Основной_20_шрифт_20_абзаца"><text:span text:style-name="T16"> статьи 14.32 </text:span></text:span><text:span text:style-name="T17">КоАП РФ, начато проведение административного расследования.</text:span></text:p>
      <text:p text:style-name="P13"><text:span text:style-name="Основной_20_шрифт_20_абзаца"><text:span text:style-name="T21"><text:s/>В соответствии с пунктом 4 Определения от 18</text:span></text:span><text:span text:style-name="Основной_20_шрифт_20_абзаца"><text:span text:style-name="T22">.11.2016 о возбуждении</text:span></text:span><text:span text:style-name="T18"> дела об административном правонарушении № </text:span><text:span text:style-name="Основной_20_шрифт_20_абзаца"><text:span text:style-name="T14">4-14.32-1631/00-30-16 </text:span></text:span><text:span text:style-name="T18">составление протокола об административном правонарушении по делу № </text:span><text:span text:style-name="Основной_20_шрифт_20_абзаца"><text:span text:style-name="T14">4-14.32-1631/00-30-16 назначено </text:span></text:span><text:span text:style-name="T18">на 08.12.2016 в 15 час. 20 мин</text:span><text:span text:style-name="Основной_20_шрифт_20_абзаца"><text:span text:style-name="T7">. </text:span></text:span></text:p>
      <text:p text:style-name="P13"><text:span text:style-name="Основной_20_шрифт_20_абзаца"><text:span text:style-name="T7">08.12.2016 от </text:span></text:span><text:span text:style-name="Основной_20_шрифт_20_абзаца"><text:span text:style-name="T3">ИП Ажойчик В.М. поступило ходатайство об отложении <text:s/></text:span></text:span><text:span text:style-name="Основной_20_шрифт_20_абзаца"><text:span text:style-name="T8">составления протокола об административном правонарушении по делу № </text:span></text:span><text:span text:style-name="Основной_20_шрифт_20_абзаца"><text:span text:style-name="T4">4-14.32-</text:span></text:span><text:soft-page-break/><text:span text:style-name="Основной_20_шрифт_20_абзаца"><text:span text:style-name="T4">1631/00-30-16 <text:s/>на 15.12.2016. Должностным лицом ФАС России ходатайство было удовлетворено и <text:s/>составление </text:span></text:span><text:span text:style-name="Основной_20_шрифт_20_абзаца"><text:span text:style-name="T8">протокола об административном правонарушении по делу № </text:span></text:span><text:span text:style-name="Основной_20_шрифт_20_абзаца"><text:span text:style-name="T4">4-14.32-1631/00-30-16 перенесено на 14 час. 00 мин. 15.12.2016.</text:span></text:span></text:p>
      <text:p text:style-name="P13"><text:span text:style-name="T13">В назначенный день составления протокола об административном правонарушении </text:span><text:span text:style-name="Основной_20_шрифт_20_абзаца"><text:span text:style-name="T3">ИП Ажойчик В.М. </text:span></text:span><text:span text:style-name="T13">не явился, сведения о ее надлежащем извещении о времени и месте составления протокола об административном правонарушении отсутствуют. </text:span></text:p>
      <text:p text:style-name="P14">Учитывая вышеизложенное, в связи с необходимостью установления фактических обстоятельств дела и получения дополнительных доказательств, позволяющих прийти к выводу о наличии либо отсутствии факта административного правонарушения, а также надлежащего уведомления <text:span text:style-name="Основной_20_шрифт_20_абзаца"><text:span text:style-name="T9">ИП Ажойчик В.М. </text:span></text:span>о времени и месте составления протокола об административном правонарушении, руководствуясь частью 5 статьи 28.7 КоАП РФ,</text:p>
      <text:p text:style-name="P9"> </text:p>
      <text:p text:style-name="P15">ОПРЕДЕЛИЛ:</text:p>
      <text:p text:style-name="P15"/>
      <text:p text:style-name="P9"><text:span text:style-name="T17">Продлить срок проведения административного расследования по делу об административном правонарушении № </text:span><text:span text:style-name="T15">4-14.32-1631/00-30-16 </text:span><text:span text:style-name="T17">в отношении </text:span><text:span text:style-name="Основной_20_шрифт_20_абзаца"><text:span text:style-name="T3">ИП Ажойчик В.М. </text:span></text:span><text:span text:style-name="T19">д</text:span><text:span text:style-name="T24">о 17.01.2017</text:span><text:span text:style-name="T20">.</text:span></text:p>
      <text:p text:style-name="P9"><text:span text:style-name="Основной_20_шрифт_20_абзаца"><text:span text:style-name="T5">ИП Ажойчик В.М.</text:span></text:span><text:span text:style-name="Основной_20_шрифт_20_абзаца"><text:span text:style-name="T3"> </text:span></text:span><text:span text:style-name="T10">я</text:span><text:span text:style-name="T26">виться </text:span><text:span text:style-name="T25">13</text:span><text:span text:style-name="T24">.01.2017 в 14 час. 00 мин.</text:span><text:span text:style-name="T26"> </text:span><text:span text:style-name="T23">в ФАС России по адресу: г. Москва, Уланский переулок, д. 16 корпус 1, каб. 23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3">ИП Ажойчик В.М. </text:span></text:span><text:span text:style-name="T23">в ФАС России, даче письменных объяснений, подписанию протокола об административном</text:span> <text:span text:style-name="T23">правонарушении в соответствии с частью 5 статьи 28.2 КоАП РФ, со всеми правами, предусмотренными статьей 25.1 КоАП РФ.</text:span></text:p>
      <text:p text:style-name="P10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Для обеспечения пропуска в здание ФАС России необходимо заранее (не менее чем за 1 день до оглашения результатов) сообщить фамилию, имя, отчество, паспортные данные пребывающего должностного лица, уполномоченного представителя (т. 8 (499) 755-23-23, вн. 090-671).</text:p>
      <text:p text:style-name="P4"><text:s text:c="109"/></text:p>
      <text:p text:style-name="P4"><text:s text:c="113"/>М.А. Овчи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NewRomanPSMT\, serif" svg:font-family="'TimesNewRomanPSMT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0D94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"><draw:image xlink:href="Pictures/10000201000000780000001ADD0D9450.png" xlink:type="simple" xlink:show="embed" xlink:actuate="onLoad"/></draw:frame><draw:frame draw:style-name="Mfr2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5"><draw:image xlink:href="Pictures/10000201000000780000001ADD0D94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9:46:47.01</meta:creation-date>
    <dc:date>2016-12-21T16:45:57.76</dc:date>
    <meta:editing-duration>PT3M1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25" meta:word-count="461" meta:character-count="4170"/>
    <meta:user-defined meta:name="Поле 1"/>
    <meta:user-defined meta:name="Поле 2"/>
    <meta:user-defined meta:name="Поле 3"/>
    <meta:user-defined meta:name="Поле 4"/>
  </office:meta>
</office:document-meta>
</file>