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D120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3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3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7pt" style:font-size-asian="7pt" style:font-size-complex="7pt"/>
    </style:style>
    <style:style style:name="P6" style:family="paragraph" style:parent-style-name="Text_20_body">
      <style:paragraph-properties fo:margin-left="9.23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1.261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font-variant="normal" fo:text-transform="none"/>
    </style:style>
    <style:style style:name="T3" style:family="text">
      <style:text-properties fo:language="en" fo:country="US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7a4f97-eed8-435a-bf13-b995f4e0bc2a" text:name="BossProviderVariable"/>
      </text:user-field-decls>
      <text:p text:style-name="P16">ОПРЕДЕЛЕНИЕ</text:p>
      <text:p text:style-name="P10">ОБ ОТЛОЖЕНИИ РАССМОТРЕНИЯ ДЕЛА № 1-17-131/00-06-16</text:p>
      <text:p text:style-name="P10"/>
      <text:p text:style-name="P9">«16» декабря 2016 г.                                                                               <text:tab/>г. Москва</text:p>
      <text:p text:style-name="P9"> </text:p>
      <text:p text:style-name="P9"><text:tab/>Комиссия ФАС России по рассмотрению дела о нарушении антимонопольного законодательства (далее — Комиссия) в составе:</text:p>
      <text:p text:style-name="P9"><text:tab/><text:span text:style-name="T3">&lt;...&gt;</text:span>,</text:p>
      <text:p text:style-name="P9"><text:tab/>рассмотрев дело № 1-17-131/00-06-16 по признакам нарушения Министерством обороны Российской Федерации (место нахождения: 119160 г. Москва, ул. Знаменка, д. 19) (далее — Минобороны России) части 3 статьи 17 Федерального закона от 26.07.2006 № 135-ФЗ «О защите конкуренции» (далее — Закон о защите конкуренции), <text:span text:style-name="T1">выражающимся в ограничении конкуренции между участниками торгов путем включения в состав лота товаров, технологически и функционально не связанных с товарами, поставки которых являются предметом торгов </text:span>(далее — Дело № 1-17-131/00-06-16),</text:p>
      <text:p text:style-name="P9"/>
      <text:p text:style-name="P11"><text:tab/>УСТАНОВИЛА:</text:p>
      <text:p text:style-name="P9"/>
      <text:p text:style-name="P9"><text:tab/>Необходимость получения дополнительных доказательств для надлежащего и всестороннего рассмотрения Дела № 1-17-131/00-06-16.</text:p>
      <text:p text:style-name="P9"><text:tab/>В соответствии с пунктами 2 и 3 части 1 статьи 47 Закона «О защите конкуренции» Комиссия</text:p>
      <text:p text:style-name="P9"> </text:p>
      <text:p text:style-name="P10">ОПРЕДЕЛИЛА:</text:p>
      <text:p text:style-name="P9"> </text:p>
      <text:p text:style-name="P9"><text:tab/>1.<text:tab/>Отложить рассмотрение Дела № 1-17-131/00-06-16.</text:p>
      <text:p text:style-name="P9"><text:tab/>2.<text:tab/>Назначить рассмотрение Дела № 1-17-131/00-06-16 на 25.01.2017 в 16-00 ч. по адресу: <text:span text:style-name="T1">125993, г. Москва, ул. Садовая-Кудринская, д. 11, ФАС России, каб. № 140</text:span>.</text:p>
      <text:p text:style-name="P9"><text:tab/>3.<text:tab/>ООО «Пирелли Тайр Руссия», ЗАО «ВШЗ», ОАО «КШЗ» надлежит в срок до 12.01.2017 представить в антимонопольный орган обоснование не участия в электронных торгах, проводимых Минобороны России на поставку шин автомобильных в период с января 2015 года по ноябрь 2016 года включительно.</text:p>
      <text:p text:style-name="P12">4.<text:span text:style-name="T2"><text:tab/></text:span>АО ПО «АШК» надлежит в срок до 12.01.2017 представить в антимонопольный орган подтверждающие документы Почты России об отправке и получении уведомлений на отправку обращений АО ПО «АШК» в адрес ООО «Инвестиционная компания «АМТЕЛ» от 11.04.2016 № б/н и ООО «Пирелли Тайр Руссия» от 11.04.2016 № б/н о поставках автомобильных шин типов/размеров 12,00R18 (320R457), 12,00R18 (КИ-115АМ) и 18,00-24, производителями которых являются, в том числе ЗАО «ВШЗ» и ОАО «КШЗ».</text:p>
      <text:p text:style-name="P13"><text:soft-page-break/><text:tab/>5.<text:span text:style-name="T2"><text:tab/></text:span>Минобороны России надлежит в срок до 12.01.2017 представить в антимонопольный орган заверенные копии документов (правовых актов), (при наличии) регламентирующих определение надлежащего качества шин, в соответствии с техническим заданием при проведении торгов на поставку продукции в рамках государственного оборонного заказа. </text:p>
      <text:p text:style-name="P13"><text:tab/>6.<text:tab/>Явка лиц, участвующих в Деле № 1-17-131/00-06-16 или их представителей (с доверенностью на участие в рассмотрении дела) обязательна.</text:p>
      <text:p text:style-name="P18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D120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217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2172(2) </text:p></draw:text-box></draw:frame><draw:frame draw:style-name="Mfr2" draw:name="SpdBarcode" text:anchor-type="paragraph" svg:x="0cm" svg:width="3.6cm" svg:height="0.78cm" draw:z-index="2"><draw:image xlink:href="Pictures/10000201000000780000001AEAD120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1:13:04.53</meta:creation-date>
    <meta:generator>OpenOffice.org/3.4.1$Win32 OpenOffice.org_project/341m1$Build-9593</meta:generator>
    <dc:date>2016-12-21T16:47:17.14</dc:date>
    <meta:editing-duration>PT1H4M31S</meta:editing-duration>
    <meta:editing-cycles>2</meta:editing-cycles>
    <meta:print-date>2016-12-19T11:04:59.62</meta:print-date>
    <meta:document-statistic meta:table-count="0" meta:image-count="1" meta:object-count="0" meta:page-count="2" meta:paragraph-count="23" meta:word-count="336" meta:character-count="2541"/>
    <meta:user-defined meta:name="Поле 1"/>
    <meta:user-defined meta:name="Поле 2"/>
    <meta:user-defined meta:name="Поле 3"/>
    <meta:user-defined meta:name="Поле 4"/>
  </office:meta>
</office:document-meta>
</file>