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48840000391465FC1FA8.svm"/>
  <manifest:file-entry manifest:media-type="image/png" manifest:full-path="Pictures/10000201000000780000001A06453D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line-height="150%" fo:text-align="justify" style:justify-single-word="false" style:text-autospace="none"/>
      <style:text-properties style:font-name="Times New Roman"/>
    </style:style>
    <style:style style:name="P7"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8" style:family="paragraph" style:parent-style-name="Standard">
      <style:paragraph-properties fo:line-height="150%" fo:text-align="center" style:justify-single-word="false" style:text-autospace="none"/>
      <style:text-properties style:font-name="TimesNewRoman" fo:font-size="12pt" style:font-name-asian="TimesNewRomanPSMT" style:font-size-asian="12pt" style:font-name-complex="TimesNewRomanPSMT" style:font-size-complex="12pt"/>
    </style:style>
    <style:style style:name="P9"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9.8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style:style>
    <style:style style:name="P23"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style:style>
    <style:style style:name="P24" style:family="paragraph" style:parent-style-name="Standard">
      <style:paragraph-properties fo:margin-left="0cm" fo:margin-right="0cm" fo:line-height="150%" fo:text-align="justify" style:justify-single-word="false" fo:text-indent="1.281cm" style:auto-text-indent="false" style:text-autospace="none"/>
    </style:style>
    <style:style style:name="P25"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style>
    <style:style style:name="P26"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1" style:family="paragraph" style:parent-style-name="Standard">
      <style:paragraph-properties fo:margin-left="0.139cm" fo:margin-right="0cm" fo:line-height="150%" fo:text-align="justify" style:justify-single-word="false" fo:text-indent="1.169cm" style:auto-text-indent="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master-page-name="First_20_Page">
      <style:paragraph-properties fo:margin-left="10.299cm" fo:margin-right="0cm" fo:text-align="justify" style:justify-single-word="false" fo:text-indent="0cm" style:auto-text-indent="false" style:page-number="auto"/>
      <style:text-properties style:font-name="Times New Roman" fo:font-size="14pt" style:font-size-asian="14pt" style:font-size-complex="14pt"/>
    </style:style>
    <style:style style:name="P33" style:family="paragraph" style:parent-style-name="Standard" style:list-style-name="L1">
      <style:paragraph-properties fo:margin-left="0.083cm" fo:margin-right="0cm" fo:line-height="150%" fo:text-align="justify" style:justify-single-word="false" fo:text-indent="1.169cm" style:auto-text-indent="false" style:text-autospace="none">
        <style:tab-stops>
          <style:tab-stop style:position="0.446cm"/>
        </style:tab-stops>
      </style:paragraph-properties>
      <style:text-properties style:font-name="TimesNewRomanPSMT"/>
    </style:style>
    <style:style style:name="P34" style:family="paragraph" style:parent-style-name="Standard" style:list-style-name="L2">
      <style:paragraph-properties fo:margin-left="0cm" fo:margin-right="0cm" fo:line-height="150%" fo:text-align="justify" style:justify-single-word="false" fo:text-indent="1.365cm" style:auto-text-indent="false" style:text-autospace="none"/>
      <style:text-properties style:font-name="Times New Roman" fo:font-size="14pt" style:font-size-asian="14pt" style:font-size-complex="14pt"/>
    </style:style>
    <style:style style:name="P35" style:family="paragraph" style:parent-style-name="Standard" style:list-style-name="L4">
      <style:paragraph-properties fo:margin-left="0.139cm" fo:margin-right="0cm" fo:line-height="150%" fo:text-align="justify" style:justify-single-word="false" fo:text-indent="1.169cm" style:auto-text-indent="false" style:text-autospace="none"/>
      <style:text-properties style:font-name="TimesNewRomanPSMT" fo:font-size="14pt" style:font-name-asian="TimesNewRomanPSMT" style:font-size-asian="14pt" style:font-name-complex="TimesNewRomanPSMT" style:font-size-complex="14pt"/>
    </style:style>
    <style:style style:name="P36" style:family="paragraph" style:parent-style-name="Standard" style:list-style-name="L4">
      <style:paragraph-properties fo:margin-top="0cm" fo:margin-bottom="0cm" fo:line-height="150%" fo:text-align="justify" style:justify-single-word="false" style:text-autospace="none">
        <style:tab-stops>
          <style:tab-stop style:position="1.309cm"/>
        </style:tab-stops>
      </style:paragraph-properties>
      <style:text-properties fo:font-variant="normal" fo:text-transform="none" fo:color="#000000" style:font-name="TimesNewRomanPSMT" fo:font-size="12pt" fo:letter-spacing="normal" fo:language="ru" fo:country="RU" fo:font-style="normal" fo:font-weight="normal" fo:background-color="#ffffff" style:font-name-asian="TimesNewRomanPSMT" style:font-size-asian="12pt" style:font-weight-asian="normal" style:font-name-complex="TimesNewRomanPSMT" style:font-size-complex="12pt" style:font-weight-complex="normal"/>
    </style:style>
    <style:style style:name="P37" style:family="paragraph" style:parent-style-name="Text_20_body" style:list-style-name="L3">
      <style:paragraph-properties fo:margin-left="0.083cm" fo:margin-right="0cm" fo:margin-top="0cm" fo:margin-bottom="0cm" fo:line-height="150%" fo:text-align="justify" style:justify-single-word="false" fo:text-indent="1.169cm" style:auto-text-indent="false">
        <style:tab-stops>
          <style:tab-stop style:position="1.309cm"/>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40"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style:font-name="Times New Roman"/>
    </style:style>
    <style:style style:name="P41"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2" style:family="paragraph" style:parent-style-name="Text_20_body" style:list-style-name="L3">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cm" fo:line-height="150%" fo:text-align="end" style:justify-single-word="false" fo:text-indent="0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T1" style:family="text">
      <style:text-properties fo:language="en" fo:country="US"/>
    </style:style>
    <style:style style:name="T2" style:family="text">
      <style:text-properties fo:background-color="transparent"/>
    </style:style>
    <style:style style:name="T3" style:family="text">
      <style:text-properties fo:font-size="14pt" fo:language="ru" fo:country="RU" style:font-size-asian="14pt" style:font-size-complex="14pt"/>
    </style:style>
    <style:style style:name="T4"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5" style:family="text">
      <style:text-properties fo:font-size="14pt" style:font-name-asian="TimesNewRomanPSMT" style:font-size-asian="14pt" style:font-name-complex="TimesNewRomanPSMT" style:font-size-complex="14pt"/>
    </style:style>
    <style:style style:name="T6" style:family="text">
      <style:text-properties fo:font-size="14pt" style:font-size-asian="14pt" style:font-size-complex="14pt"/>
    </style:style>
    <style:style style:name="T7"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8"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0"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12"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13"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14"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15"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7"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18"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19"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7" style:family="text">
      <style:text-properties fo:language="ru" fo:country="RU"/>
    </style:style>
    <style:style style:name="T28" style:family="text">
      <style:text-properties style:font-name-asian="TimesNewRomanPSMT" style:font-name-complex="TimesNewRomanPSMT"/>
    </style:style>
    <style:style style:name="T29" style:family="text">
      <style:text-properties style:font-name="Times New Roman"/>
    </style:style>
    <style:style style:name="T30" style:family="text">
      <style:text-properties style:font-name="Times New Roman" fo:font-size="14pt" fo:language="ru" fo:country="RU" style:letter-kerning="true" style:font-size-asian="14pt" style:font-size-complex="14pt"/>
    </style:style>
    <style:style style:name="T31" style:family="text">
      <style:text-properties style:font-name="Times New Roman" fo:font-size="14pt" fo:language="ru" fo:country="RU" style:font-size-asian="14pt" style:font-size-complex="14pt"/>
    </style:style>
    <style:style style:name="T32" style:family="text">
      <style:text-properties style:font-name="Times New Roman" fo:font-size="14pt" fo:language="ru" fo:country="RU" style:font-name-asian="Times New Roman1" style:font-size-asian="14pt" style:font-name-complex="Times New Roman1" style:font-size-complex="14pt"/>
    </style:style>
    <style:style style:name="T33" style:family="text">
      <style:text-properties style:font-name="Times New Roman" fo:font-size="14pt" fo:language="ru" fo:country="RU" fo:background-color="transparent" style:font-size-asian="14pt" style:font-size-complex="14pt"/>
    </style:style>
    <style:style style:name="T34" style:family="text">
      <style:text-properties fo:color="#000000" style:font-name="Times New Roman" fo:font-size="14pt" style:text-underline-style="none" style:letter-kerning="true" style:font-size-asian="14pt" style:font-size-complex="14pt"/>
    </style:style>
    <style:style style:name="T35" style:family="text">
      <style:text-properties fo:color="#000000" style:font-name="Times New Roman" fo:font-size="14pt" fo:language="ru" fo:country="RU" style:text-underline-style="none" style:letter-kerning="true" style:font-size-asian="14pt" style:font-size-complex="14pt"/>
    </style:style>
    <style:style style:name="T36"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37" style:family="text">
      <style:text-properties style:font-name="TimesNewRomanPSMT" fo:font-size="14pt" style:font-name-asian="TimesNewRomanPSMT" style:font-size-asian="14pt" style:font-name-complex="TimesNewRomanPSMT" style:font-size-complex="14pt"/>
    </style:style>
    <style:style style:name="T38" style:family="text">
      <style:text-properties fo:font-size="8pt" style:font-size-asian="8pt" style:font-size-complex="8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9098e6-21cd-4cd7-bdf8-3cc651628c3f" text:name="BossProviderVariable"/>
      </text:user-field-decls>
      <text:p text:style-name="P32"/>
      <text:p text:style-name="P14">ОПРЕДЕЛЕНИЕ</text:p>
      <text:p text:style-name="P11">о возбуждении дела об административном</text:p>
      <text:p text:style-name="P11">правонарушении № 4-19.8-1<text:span text:style-name="T27">702</text:span>/00-22-16 и проведении</text:p>
      <text:p text:style-name="P15">административного расследования</text:p>
      <text:p text:style-name="P12"/>
      <text:p text:style-name="P16"><text:span text:style-name="T2">19 декабря </text:span>2016 г. <text:tab/><text:tab/><text:tab/><text:tab/><text:tab/><text:tab/><text:tab/><text:tab/><text:tab/>г. Москва</text:p>
      <text:p text:style-name="P13"/>
      <text:p text:style-name="P25"><text:span text:style-name="T33">Я, заместитель начальника Управления по борьбе с картелями ФАС России Артюшенко Дмитрий Викторович, рассмотрев запрос (исх. ФАС России от 03.02.2016 № КА/5958/16) ФАС России о представлении информации от общества с ограниченной ответственностью «Хаскел» </text:span><text:span text:style-name="T25">(ИНН 7719269331, ОГРН 1037719016818, КПП </text:span><text:span text:style-name="T9">771901001</text:span><text:span text:style-name="T25">, место нахождения: 105187, г. Москва, улица Щербаковская, д. 53, к. 15) (далее — ООО «Хаскел»),</text:span></text:p>
      <text:p text:style-name="P20">УСТАНОВИЛ:</text:p>
      <text:p text:style-name="P6"><text:span text:style-name="T18"><text:tab/></text:span><text:span text:style-name="T8">В соответствии с частью 1 статьи 25 Федерального закона от 26.07.2006 № 135-ФЗ «О защите конкуренции» (далее – Закон о защите конкуренции) ФАС России в адрес ООО «Хаскел» было направлено письмо от 03.02.2016 <text:s text:c="6"/>№ КА/5958/16, содержащее запрос о представлении информации (далее – </text:span><text:span text:style-name="T8">Запрос). В соответствии с Запросом ООО «Хаскел» <text:s/>необходимо было в течение </text:span><text:span text:style-name="T4">десяти календарных дней с момента его получения </text:span><text:span text:style-name="T5">представить следующую информацию </text:span><text:span text:style-name="T37">(надлежащим образом заверенные копии документов):</text:span></text:p>
      <text:p text:style-name="P7"><text:tab/><text:span text:style-name="T29">1. Информацию о договорах (контрактах), заключённых с целью закупки (получения в любой иной форме для дальнейшей реализации) смартфонов Apple iPhone 6S и Apple iPhone 6S Plus (следовало представить в виде таблицы с указанием реквизитов договора, контрагента, цены договора).</text:span></text:p>
      <text:p text:style-name="P5"><text:tab/>2. Договоры (контракты), указанные в п. 1 Запроса, со всеми приложениями, изменениями и дополнениями (следовало представить в электронном виде).</text:p>
      <text:p text:style-name="P6"><text:soft-page-break/><text:span text:style-name="T5"><text:tab/>3. Информацию о ценах (за 1 шт.), по которым производится закупка смартфонов Apple iPhone 6S и Apple iPhone 6S Plus за период с сентября 2015 г. по дату получения Запроса (следовало представить в виде приведённой ниже таблицы с приложением копий прайс-листов, товарных накладных и иных подтверждающих документов). Документы должны были быть представлены в </text:span><text:span text:style-name="T37">электронном виде (записанными на электронный носитель).</text:span></text:p>
      <text:p text:style-name="P7"><text:tab/>4. Информацию о договорах (контрактах), заключённых с целью продажи (поставки), любого иного предоставления (например, по договору комиссии (или иному договору))<text:span text:style-name="T38"> </text:span>смартфонов Apple iPhone 6S и Apple iPhone 6S Plus (следовало представить в виде таблицы с указанием реквизитов договора, контрагента, цены договора).</text:p>
      <text:p text:style-name="P7"><text:tab/>5. Договоры (контракты), указанные в п. 4 Запроса, со всеми приложениями, изменениями и дополнениями (следовало представить в электронном виде).</text:p>
      <text:list xml:id="list5342353837668952080" text:style-name="L1">
        <text:list-item>
          <text:list>
            <text:list-item>
              <text:list>
                <text:list-item>
                  <text:p text:style-name="P33"><text:span text:style-name="T5">Информацию о ценах (за 1 шт.), по которым производится продажа (поставка) смартфонов Apple iPhone 6S и Apple iPhone 6S Plus за период с сентября 2015 г. по дату получения Запроса (следовало представить в виде приведённой ниже таблицы с приложением копий прайс-листов, товарных </text:span><text:span text:style-name="T5">накладных и иных подтверждающих документов). Документы должны были </text:span><text:span text:style-name="T5">быть представлены в электронном виде (записанными на электронный носитель).</text:span></text:p>
                </text:list-item>
              </text:list>
            </text:list-item>
          </text:list>
        </text:list-item>
      </text:list>
      <text:p text:style-name="P8">Таблица для представления информации по п.п. 3, 6 <text:s/>Запроса.</text:p>
      <text:list xml:id="list5083963163555799335" text:style-name="L2">
        <text:list-item>
          <text:list>
            <text:list-header>
              <text:p text:style-name="P34"><draw:frame draw:style-name="fr3" draw:name="Графический объект1" text:anchor-type="paragraph" svg:width="17cm" svg:height="13.977cm" draw:z-index="0"><draw:image xlink:href="Pictures/20000007000048840000391465FC1FA8.svm" xlink:type="simple" xlink:show="embed" xlink:actuate="onLoad"/></draw:frame><text:soft-page-break/> <text:tab/>До настоящего времени ответ ООО «<text:span text:style-name="T27">Хаскел</text:span>» на запрос в ФАС России не поступал.</text:p>
            </text:list-header>
          </text:list>
        </text:list-item>
      </text:list>
      <text:p text:style-name="P22"><text:span text:style-name="T10">При этом ООО «Хаскел» было </text:span><text:span text:style-name="T15">предупреждено об административной ответственности, которая предусмотрена частью 5 статьи 19.8 </text:span><text:span text:style-name="T19">Кодекса Российской Федерации об административных правонарушениях </text:span><text:span text:style-name="T21">(</text:span><text:span text:style-name="T19">далее </text:span><text:span text:style-name="T20">–</text:span><text:span text:style-name="T19"> КоАП</text:span><text:span text:style-name="T21">)</text:span><text:span text:style-name="T15">, за непредставление или несвоевременное представление в федеральный антимонопольный орган сведений (информации), предусмотренных </text:span><text:span text:style-name="T15">антимонопольным законодательством Российской Федерации.</text:span></text:p>
      <text:p text:style-name="P27"> Согласно информации, размещенной на сайте ФГУП «Почта России» <text:s/>(http://www.<text:span text:style-name="T1">pochta</text:span>.ru), Запрос<text:span text:style-name="T1"> </text:span>был получен адресатом 08.02.2016.</text:p>
      <text:p text:style-name="P23"><text:span text:style-name="T17">Неп</text:span><text:span text:style-name="T6">редставление </text:span><text:span text:style-name="T3">ООО</text:span><text:span text:style-name="T6"> «Хаскел» указанных выше сведений </text:span><text:soft-page-break/><text:span text:style-name="T6">(информации) препятствует осуществлению антимонопольным органом своих полномочий.</text:span></text:p>
      <text:p text:style-name="P2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span text:style-name="T28"><text:tab/>Следовательно, не представив указанную в Запросе информацию, ООО <text:s/></text:span><text:span text:style-name="T22">«Хаскел»</text:span><text:span text:style-name="T28"> нарушило требования, предусмотренные частью 1 статьи 25 Закона о защите конкуренции.</text:span></text:p>
      <text:p text:style-name="P24"><text:span text:style-name="T30">Административная ответственность за данное правонарушение предусмотрена частью 5 статьи 19.8 КоАП, в соответствии с которой </text:span><text:span text:style-name="T30">непредставление или несвоевременное представление в федеральный </text:span><text:span text:style-name="T30">антимонопольный </text:span><text:a xlink:type="simple" xlink:href="consultantplus://offline/ref=B17EFD6D1767A999976A14DA0E95EF9DD826311FC6F509A3F73D64D06C6F434241EB1585CF74D849K6I6M"><text:span text:style-name="Internet_20_link"><text:span text:style-name="T34">орган</text:span></text:span></text:a><text:span text:style-name="T30">, его территориальный </text:span><text:a xlink:type="simple" xlink:href="consultantplus://offline/ref=B17EFD6D1767A999976A14DA0E95EF9DD826301DC8F709A3F73D64D06C6F434241EB1585CF74D949K6IFM"><text:span text:style-name="Internet_20_link"><text:span text:style-name="T34">орган</text:span></text:span></text:a><text:span text:style-name="T30"> сведений (информации), предусмотренных антимонопольным </text:span><text:span text:style-name="Internet_20_link"><text:span text:style-name="T34">законодательством</text:span></text:span><text:span text:style-name="T30"> Российской Федерации, в том числе непредставление сведений (информации) </text:span><text:soft-page-break/><text:span text:style-name="T30">по </text:span><text:a xlink:type="simple" xlink:href="consultantplus://offline/ref=B17EFD6D1767A999976A14DA0E95EF9DD826371ECFF209A3F73D64D06C6F434241EB1580C9K7I1M"><text:span text:style-name="Internet_20_link"><text:span text:style-name="T34">требованию</text:span></text:span></text:a><text:span text:style-name="T30"> указанных органов, за исключением случаев, предусмотренных </text:span><text:span text:style-name="Internet_20_link"><text:span text:style-name="T35">частями 3, 4</text:span></text:span><text:span text:style-name="T30"> и 7 статьи 19.8 КоАП</text:span><text:span text:style-name="T31">,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32">‒</text:span><text:span text:style-name="T31"> от десяти тысяч до пятнадцати тысяч рублей; на юридических лиц </text:span><text:span text:style-name="T32">‒</text:span><text:span text:style-name="T31"> от пятидесяти тысяч до пятисот тысяч рублей.</text:span></text:p>
      <text:p text:style-name="P5"><text:tab/>Таким образом, в действиях ООО<text:span text:style-name="T22"> «Хаскел»</text:span> усматриваются признаки административного нарушения, ответственность за которое предусмотрена частью 5 статьи 19.8 КоАП.</text:p>
      <text:p text:style-name="P28">Указанные материалы и данные являются достаточными для возбуждения дела.</text:p>
      <text:p text:style-name="P29">Руководствуясь статьями 28.1, 28.7 КоАП,</text:p>
      <text:p text:style-name="P17">ОПРЕДЕЛИЛ:</text:p>
      <text:list xml:id="list2157361096077536800" text:style-name="L3">
        <text:list-item>
          <text:list>
            <text:list-item>
              <text:list>
                <text:list-item>
                  <text:p text:style-name="P37"><text:span text:style-name="T24">Возбудить в отношении ООО </text:span><text:span text:style-name="T23">«Хаскел» (ИНН 7719269331, ОГРН 1037719016818, КПП 771901001, место нахождения: 105187, г. Москва, улица Щербаковская, д. 53, к. 15),</text:span><text:span text:style-name="T24"> </text:span><text:span text:style-name="T26">дело по признакам нарушения части 1 статьи 25 </text:span><text:span text:style-name="T36">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6">.</text:span><text:span text:style-name="T36"> </text:span></text:p>
                </text:list-item>
                <text:list-item>
                  <text:p text:style-name="P38">Провести административное расследование. </text:p>
                </text:list-item>
                <text:list-item>
                  <text:p text:style-name="P39"><text:span text:style-name="T11">В соответствии со статьей 26.10 КоАП ООО «Хаскел» надлежит </text:span><text:span text:style-name="T14">в трехдневный срок со дня получения настоящего определения о возбуждении </text:span><text:span text:style-name="T14">дела об административном правонарушении № 4-19.8-1702/00-22-16 и </text:span><text:span text:style-name="T14">проведении административного расследования (далее - Определение) представить в ФАС России следующую информацию </text:span><text:span text:style-name="T37">(надлежащим образом заверенные копии документов в 2 экземплярах):</text:span></text:p>
                </text:list-item>
              </text:list>
            </text:list-item>
          </text:list>
        </text:list-item>
      </text:list>
      <text:p text:style-name="P7"><text:soft-page-break/><text:tab/>3.1. <text:span text:style-name="T29">Информацию о договорах (контрактах), заключённых с целью закупки (получения в любой иной форме для дальнейшей реализации) смартфонов Apple iPhone 6S и Apple iPhone 6S Plus (следует представить в виде таблицы с указанием реквизитов договора, контрагента, цены договора).</text:span></text:p>
      <text:p text:style-name="P5"><text:tab/>3.2. Договоры (контракты), указанные в п. 3.1 настоящего Определения, со всеми приложениями, изменениями и дополнениями (следует представить в электронном виде).</text:p>
      <text:p text:style-name="P6"><text:span text:style-name="T5"><text:tab/>3.3. Информацию о ценах (за 1 шт.), по которым производится закупка смартфонов Apple iPhone 6S и Apple iPhone 6S Plus за период с сентября 2015 г. по дату получения настоящего Определения (следует представить в виде приведённой ниже таблицы с приложением копий прайс-листов, товарных накладных и иных подтверждающих документов). Документы должны быть представлены в </text:span><text:span text:style-name="T37">электронном виде (записанными на электронный носитель).</text:span></text:p>
      <text:p text:style-name="P7"><text:tab/>3.4. Информацию о договорах (контрактах), заключённых с целью продажи (поставки), любого иного предоставления (например, по договору комиссии (или иному договору)<text:span text:style-name="T38"> </text:span>смартфонов Apple iPhone 6S и Apple iPhone 6S Plus (следует представить в виде таблицы с указанием реквизитов договора, контрагента, цены договора).</text:p>
      <text:p text:style-name="P31">3.5. Договоры (контракты), указанные в п. 3.4 настоящего Определения, со всеми приложениями, изменениями и дополнениями (следует представить в электронном виде).</text:p>
      <text:list xml:id="list7203081253546238801" text:style-name="L4">
        <text:list-item>
          <text:list>
            <text:list-item>
              <text:p text:style-name="P35">Информацию о ценах (за 1 шт.), по которым производится продажа (поставка) смартфонов Apple iPhone 6S и Apple iPhone 6S Plus за период с сентября 2015 г. по дату получения настоящего Определения (следует представить в виде приведённой ниже таблицы с приложением копий прайс-листов, товарных накладных и иных подтверждающих документов). Документы должны быть представлены в электронном виде (записанными на электронный носитель).</text:p>
              <text:p text:style-name="P36"><text:soft-page-break/>Таблица для представления информации по п.п. 3.3., 3.6. настоящего Определения.</text:p>
            </text:list-item>
          </text:list>
        </text:list-item>
      </text:list>
      <text:list xml:id="list38690150" text:continue-list="list2157361096077536800" text:style-name="L3">
        <text:list-item>
          <text:list>
            <text:list-item>
              <text:list>
                <text:list-header>
                  <text:p text:style-name="P40"><draw:frame draw:style-name="fr3" draw:name="Графический объект2" text:anchor-type="paragraph" svg:width="17cm" svg:height="13.381cm" draw:z-index="1"><draw:image xlink:href="Pictures/20000007000048840000391465FC1FA8.svm" xlink:type="simple" xlink:show="embed" xlink:actuate="onLoad"/></draw:frame><text:span text:style-name="T16"> <text:s text:c="8"/>4. <text:s text:c="2"/></text:span><text:span text:style-name="T12">Законному представителю ООО</text:span><text:span text:style-name="T13"> «Хаскел»</text:span><text:span text:style-name="T12"> явиться 19 января</text:span><text:span text:style-name="T7"> 2017 г. в 13 часов 45 минут по адресу 125993, г. Москва, ул. Садовая-Кудринская, д. 11, каб. 569 для дачи объяс</text:span><text:span text:style-name="T12">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4-19.8-1702/00-22-16 со всеми правами, предусмотренными статьей 25.5 КоАП.</text:span></text:p>
                  <text:p text:style-name="P41"><text:s text:c="5"/>Неявка в указанный срок будет расценена как отказ от подписания протокола.</text:p>
                  <text:p text:style-name="P42"><text:s text:c="11"/>В соответствии с частью 1 статьи 25.1 КоАП лицо, в отношении которого ведё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1"><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30"/>
      <text:p text:style-name="P44"/>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6453D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6"><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2016-12546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5468(1) </text:p></draw:text-box></draw:frame><draw:frame draw:style-name="Mfr2" draw:name="SpdBarcode" text:anchor-type="paragraph" svg:x="0cm" svg:width="3.6cm" svg:height="0.78cm" draw:z-index="17"><draw:image xlink:href="Pictures/10000201000000780000001A06453D2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6:46:51.94</meta:creation-date>
    <meta:generator>OpenOffice.org/3.4.1$Win32 OpenOffice.org_project/341m1$Build-9593</meta:generator>
    <dc:date>2016-12-21T18:52:56.20</dc:date>
    <meta:print-date>2016-12-19T09:30:28.48</meta:print-date>
    <meta:document-statistic meta:table-count="0" meta:image-count="3" meta:object-count="0" meta:page-count="8" meta:paragraph-count="44" meta:word-count="1267" meta:character-count="9812"/>
    <meta:user-defined meta:name="Поле 1"/>
    <meta:user-defined meta:name="Поле 2"/>
    <meta:user-defined meta:name="Поле 3"/>
    <meta:user-defined meta:name="Поле 4"/>
  </office:meta>
</office:document-meta>
</file>