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07D1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56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499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top="0.049cm" fo:margin-bottom="0cm"/>
      <style:text-properties fo:color="#000000" style:font-name="Times New Roman" fo:font-size="14pt" style:font-size-asian="14pt" style:font-size-complex="14pt"/>
    </style:style>
    <style:style style:name="P21" style:family="paragraph" style:parent-style-name="Normal_20__28_Web_29_">
      <style:paragraph-properties fo:margin-top="0.049cm" fo:margin-bottom="0cm"/>
      <style:text-properties fo:color="#000000" style:font-name="Times New Roman"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.159cm" fo:margin-right="0cm" fo:margin-top="0.101cm" fo:margin-bottom="0.101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5" style:family="paragraph" style:parent-style-name="Standard" style:list-style-name="L1">
      <style:paragraph-properties fo:margin-left="0.132cm" fo:margin-right="0cm" fo:margin-top="0.101cm" fo:margin-bottom="0.101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6" style:family="paragraph" style:parent-style-name="Standard" style:list-style-name="L1">
      <style:paragraph-properties fo:margin-left="0.026cm" fo:margin-right="0cm" fo:margin-top="0.101cm" fo:margin-bottom="0.101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7" style:family="paragraph" style:parent-style-name="Standard" style:list-style-name="L1">
      <style:paragraph-properties fo:margin-left="0.072cm" fo:margin-right="0cm" fo:margin-top="0.101cm" fo:margin-bottom="0.101cm" fo:line-height="100%" fo:text-align="justify" style:justify-single-word="false" fo:text-indent="1.431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font-size="14pt"/>
    </style:style>
    <style:style style:name="P30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weight-asian="bold" style:font-weight-complex="bold"/>
    </style:style>
    <style:style style:name="T3" style:family="text">
      <style:text-properties fo:color="#000000" fo:language="ru" fo:country="RU" style:font-weight-asian="bold" style:font-weight-complex="bold"/>
    </style:style>
    <style:style style:name="T4" style:family="text">
      <style:text-properties fo:color="#000000" fo:language="ru" fo:country="RU" fo:font-weight="bold" fo:background-color="#ffffff" style:font-weight-asian="bold" style:font-weight-complex="bold"/>
    </style:style>
    <style:style style:name="T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9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11" style:family="text">
      <style:text-properties fo:color="#000000" fo:font-weight="bold" fo:background-color="#ffffff"/>
    </style:style>
    <style:style style:name="T12" style:family="text">
      <style:text-properties fo:color="#000000" fo:font-weight="bold" fo:background-color="#ffffff" style:font-weight-asian="bold" style:font-weight-complex="bold"/>
    </style:style>
    <style:style style:name="T13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blinking="false" style:language-asian="zxx" style:country-asian="none" style:font-style-asian="normal" style:language-complex="ar" style:country-complex="SA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font-name="Times New Roman"/>
    </style:style>
    <style:style style:name="T38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9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0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41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2" style:family="text">
      <style:text-properties style:font-name="Times New Roman" fo:font-weight="normal" style:font-weight-asian="normal" style:font-weight-complex="normal"/>
    </style:style>
    <style:style style:name="T43" style:family="text">
      <style:text-properties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4" style:family="text">
      <style:text-properties style:font-name="Times New Roman" style:font-size-asian="14pt" style:font-size-complex="14pt"/>
    </style:style>
    <style:style style:name="T45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31858e-3c86-438a-b87f-e1ac9f6b4900" text:name="BossProviderVariable"/>
      </text:user-field-decls>
      <text:p text:style-name="P28"><text:span text:style-name="T11">ПРЕДПИСАНИЕ </text:span><text:span text:style-name="T12">№ 223ФЗ-</text:span><text:span text:style-name="T4">773</text:span><text:span text:style-name="T12">/16</text:span></text:p>
      <text:p text:style-name="P7">о совершении действий, направленных на устранение нарушений порядка проведения торгов</text:p>
      <text:p text:style-name="P5"/>
      <text:p text:style-name="P6">16.12.2016 <text:s text:c="105"/>Москва</text:p>
      <text:p text:style-name="P11"/>
      <text:p text:style-name="P8"><text:tab/>Комиссия Федеральной антимонопольной службы по контролю в сфере закупок в составе: </text:p>
      <text:p text:style-name="P30"><text:span text:style-name="T13">&lt;...&gt;</text:span><text:span text:style-name="T5"> <text:s text:c="16"/>(далее – Комиссия ФАС России),</text:span><text:span text:style-name="T6"><text:tab/><text:tab/></text:span></text:p>
      <text:p text:style-name="P9"><text:span text:style-name="Основной_20_шрифт_20_абзаца"><text:span text:style-name="T8">на основании решения от 16.12.2016 № 223ФЗ-773/16, принятого Комиссией ФАС России по итогам рассмотрения жалобы</text:span></text:span><text:span text:style-name="T7"> </text:span><text:span text:style-name="T38">ООО ТД «ИМФ» <text:s text:c="22"/>от 01.12.2016№ 132 </text:span><text:span text:style-name="T39">на действия (бездействие) заказчика ПАО «Сбербанк России» (далее - Заказчик) при проведении конкурса на право заключения договора на оказание услуг по выбору, среди субъектов малого и среднего предпринимательства, компании на поставку мебели для организации дополнительных рабочих мест и дооснащения ВСП Московского банка <text:s text:c="19"/>ПАО «Сбербанк России» (извещение № 31604193748)</text:span><text:span text:style-name="T7"> (далее — Конкурс),</text:span></text:p>
      <text:p text:style-name="P12"><text:span text:style-name="Основной_20_шрифт_20_абзаца"><text:span text:style-name="T9">ПРЕДПИСЫВАЕТ:</text:span></text:span></text:p>
      <text:list xml:id="list1779779862463112690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42">Заказчику</text:span></text:span><text:span text:style-name="T42"> </text:span><text:span text:style-name="T43">отменить протоколы </text:span><text:span text:style-name="Основной_20_шрифт_20_абзаца"><text:span text:style-name="T34">составленные входе проведения Конкурса, вернуть заявки участникам.</text:span></text:span></text:p>
                </text:list-item>
                <text:list-item>
                  <text:p text:style-name="P25"><text:span text:style-name="Основной_20_шрифт_20_абзаца"><text:span text:style-name="T35">Заказчику</text:span></text:span><text:span text:style-name="Основной_20_шрифт_20_абзаца"><text:span text:style-name="T15"> </text:span></text:span><text:span text:style-name="Основной_20_шрифт_20_абзаца"><text:span text:style-name="T16">внести изменения в документацию о проведении К</text:span></text:span><text:span text:style-name="Основной_20_шрифт_20_абзаца"><text:span text:style-name="T18">онкурса</text:span></text:span><text:span text:style-name="Основной_20_шрифт_20_абзаца"><text:span text:style-name="T19"> </text:span></text:span><text:span text:style-name="Основной_20_шрифт_20_абзаца"><text:span text:style-name="T16">в соответствии с принятым Комиссией ФАС России решением от <text:s/></text:span></text:span><text:span text:style-name="Основной_20_шрифт_20_абзаца"><text:span text:style-name="T18">16.12.2016 <text:s text:c="11"/></text:span></text:span><text:span text:style-name="Основной_20_шрифт_20_абзаца"><text:span text:style-name="T16"><text:s/>№ 223ФЗ-</text:span></text:span><text:span text:style-name="Основной_20_шрифт_20_абзаца"><text:span text:style-name="T18">773</text:span></text:span><text:span text:style-name="Основной_20_шрифт_20_абзаца"><text:span text:style-name="T16">/16</text:span></text:span><text:span text:style-name="Основной_20_шрифт_20_абзаца"><text:span text:style-name="T19">.</text:span></text:span></text:p>
                </text:list-item>
                <text:list-item>
                  <text:p text:style-name="P25"><text:span text:style-name="Основной_20_шрифт_20_абзаца"><text:span text:style-name="T44">Заказчику </text:span></text:span><text:span text:style-name="T26">назначить новую дату окончания срока подачи заявок на участие в </text:span><text:span text:style-name="T29">Конкурсе</text:span><text:span text:style-name="T26">, а также разместить </text:span><text:span text:style-name="T29">в Единой информационной системе</text:span><text:span text:style-name="T26"> (</text:span><text:a xlink:type="simple" xlink:href="http://www.zakupki.gov.ru/"><text:span text:style-name="T44">www</text:span></text:a><text:a xlink:type="simple" xlink:href="http://www.zakupki.gov.ru/"><text:span text:style-name="T44">.</text:span></text:a><text:a xlink:type="simple" xlink:href="http://www.zakupki.gov.ru/"><text:span text:style-name="T44">zakupki</text:span></text:a><text:a xlink:type="simple" xlink:href="http://www.zakupki.gov.ru/"><text:span text:style-name="T44">.</text:span></text:a><text:a xlink:type="simple" xlink:href="http://www.zakupki.gov.ru/"><text:span text:style-name="T44">gov</text:span></text:a><text:a xlink:type="simple" xlink:href="http://www.zakupki.gov.ru/"><text:span text:style-name="T44">.</text:span></text:a><text:a xlink:type="simple" xlink:href="http://www.zakupki.gov.ru/"><text:span text:style-name="T44">ru</text:span></text:a><text:span text:style-name="T26">) <text:s/>(далее — </text:span><text:span text:style-name="T29">ЕИС</text:span><text:span text:style-name="T26">) информацию о новой дате окончания срока подачи заявок на участие в </text:span><text:span text:style-name="T29">Конкурсе</text:span><text:span text:style-name="T26">, дате рассмотрения <text:s/>заявок на участие в </text:span><text:span text:style-name="Основной_20_шрифт_20_абзаца"><text:span text:style-name="T24">Конкурсе</text:span></text:span><text:span text:style-name="T29"> </text:span><text:span text:style-name="T26">и дате </text:span><text:span text:style-name="T29">подведения итогов Конкурса </text:span><text:span text:style-name="Основной_20_шрифт_20_абзаца"><text:span text:style-name="T20">в</text:span></text:span><text:span text:style-name="Основной_20_шрифт_20_абзаца"><text:span text:style-name="T17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2">(далее — Закон <text:s text:c="12"/>о закупках)</text:span></text:span><text:span text:style-name="Основной_20_шрифт_20_абзаца"><text:span text:style-name="T17">,</text:span></text:span><text:span text:style-name="T29"> </text:span><text:span text:style-name="Основной_20_шрифт_20_абзаца"><text:span text:style-name="T21">Положением о закупках ОАО «Сбербанк России» от 05.12.2011 <text:s text:c="12"/>№ 2348, утвержденным Постановлением Правления ОАО «Сбербанк России»<text:line-break/>от 07.11.2011 № 432 § 10а, Постановлением Наблюдательного совета<text:line-break/>ОАО «Сбербанк России» от 05.12.2011 №113 § 6а (далее — Положение <text:s text:c="23"/>о закупке)</text:span></text:span><text:span text:style-name="Основной_20_шрифт_20_абзаца"><text:span text:style-name="T23">, документации о проведении Конкурса (далее - Документация).</text:span></text:span></text:p>
                </text:list-item>
                <text:list-item>
                  <text:p text:style-name="P26"><text:span text:style-name="Основной_20_шрифт_20_абзаца"><text:span text:style-name="T36">Заказчику</text:span></text:span><text:span text:style-name="T10"> </text:span><text:span text:style-name="T27">разместить </text:span><text:span text:style-name="T32">в ЕИС</text:span><text:span text:style-name="T27"> информацию о совершении действий, указанных в пунктах 1-3 настоящего Предписания.</text:span></text:p>
                </text:list-item>
                <text:list-item>
                  <text:p text:style-name="P26"><text:span text:style-name="Основной_20_шрифт_20_абзаца"><text:span text:style-name="T36">Заказчику </text:span></text:span><text:span text:style-name="T27">продолжить проведение </text:span><text:span text:style-name="T32">Конкурса</text:span><text:span text:style-name="T27"> в соответствии с требованиями </text:span><text:span text:style-name="T32">Закона о закупках</text:span><text:span text:style-name="T27">, <text:s/></text:span><text:span text:style-name="Основной_20_шрифт_20_абзаца"><text:span text:style-name="T29">Положением о закупках</text:span></text:span><text:span text:style-name="Основной_20_шрифт_20_абзаца"><text:span text:style-name="T30">, Д</text:span></text:span><text:span text:style-name="T27">окументации.</text:span></text:p>
                </text:list-item>
                <text:list-item>
                  <text:p text:style-name="P27"><text:span text:style-name="Основной_20_шрифт_20_абзаца"><text:span text:style-name="T36">Заказчику</text:span></text:span><text:span text:style-name="T28"> </text:span><text:span text:style-name="T27">в срок не позднее </text:span><text:span text:style-name="T32">09</text:span><text:span text:style-name="T27">.</text:span><text:span text:style-name="T32">01</text:span><text:span text:style-name="T27">.201</text:span><text:span text:style-name="T32">7</text:span><text:span text:style-name="T27"> представить в ФАС России, </text:span><text:soft-page-break/><text:span text:style-name="T27">подтверждение исполнения настоящего Предписания в письменном виде </text:span><text:span text:style-name="T32">и по электронной почте <text:s/></text:span><text:span text:style-name="T27">dstelmakh@fas.gov.ru</text:span></text:p>
                </text:list-item>
              </text:list>
            </text:list-item>
          </text:list>
        </text:list-item>
      </text:list>
      <text:p text:style-name="P14">Предписание может быть обжаловано в течение трех месяцев со дня его выдачи.</text:p>
      <text:p text:style-name="P1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9"><text:span text:style-name="Основной_20_шрифт_20_абзаца"><text:span text:style-name="T3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F07D1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381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3815(4) </text:p></draw:text-box></draw:frame><draw:frame draw:style-name="Mfr2" draw:name="SpdBarcode" text:anchor-type="paragraph" svg:x="0cm" svg:width="3.6cm" svg:height="0.78cm" draw:z-index="2"><draw:image xlink:href="Pictures/10000201000000780000001ACF07D1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6:48:23.24</meta:creation-date>
    <meta:generator>OpenOffice.org/3.4.1$Win32 OpenOffice.org_project/341m1$Build-9593</meta:generator>
    <dc:date>2016-12-21T19:01:08.74</dc:date>
    <meta:editing-duration>PT2H14M13S</meta:editing-duration>
    <meta:editing-cycles>4</meta:editing-cycles>
    <meta:print-date>2016-12-21T18:22:23.26</meta:print-date>
    <meta:document-statistic meta:table-count="0" meta:image-count="1" meta:object-count="0" meta:page-count="2" meta:paragraph-count="19" meta:word-count="359" meta:character-count="2996"/>
    <meta:user-defined meta:name="Поле 1"/>
    <meta:user-defined meta:name="Поле 2"/>
    <meta:user-defined meta:name="Поле 3"/>
    <meta:user-defined meta:name="Поле 4"/>
  </office:meta>
</office:document-meta>
</file>