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0B25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399cm" style:rel-column-width="13102*"/>
    </style:style>
    <style:style style:name="Таблица1.B" style:family="table-column">
      <style:table-column-properties style:column-width="3.401cm" style:rel-column-width="13109*"/>
    </style:style>
    <style:style style:name="Таблица1.C" style:family="table-column">
      <style:table-column-properties style:column-width="3.637cm" style:rel-column-width="14020*"/>
    </style:style>
    <style:style style:name="Таблица1.D" style:family="table-column">
      <style:table-column-properties style:column-width="1.88cm" style:rel-column-width="7248*"/>
    </style:style>
    <style:style style:name="Таблица1.E" style:family="table-column">
      <style:table-column-properties style:column-width="4.683cm" style:rel-column-width="18056*"/>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D8" style:family="table-cell" style:data-style-name="N0">
      <style:table-cell-properties fo:padding="0.097cm" fo:border-left="0.002cm solid #000000" fo:border-right="none"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603cm" fo:margin-right="0cm" fo:line-height="150%"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2.111cm"/>
        </style:tab-stops>
        <style:background-image/>
      </style:paragraph-properties>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8" style:family="paragraph" style:parent-style-name="Standard">
      <style:paragraph-properties fo:margin-left="0cm" fo:margin-right="0cm" fo:margin-top="0.101cm" fo:margin-bottom="0.101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101cm" fo:margin-bottom="0.199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10" style:family="paragraph" style:parent-style-name="Standard">
      <style:paragraph-properties fo:margin-left="0cm" fo:margin-right="0cm" fo:line-height="150%" fo:text-indent="0cm" style:auto-text-indent="false"/>
      <style:text-properties style:font-name="Times New Roman" fo:font-size="14pt" fo:font-weight="bold" fo:background-color="#ffffff" style:font-size-asian="14pt" style:font-size-complex="14pt"/>
    </style:style>
    <style:style style:name="P11" style:family="paragraph" style:parent-style-name="Standard">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1.665cm"/>
        </style:tab-stops>
        <style:background-image/>
      </style:paragraph-properties>
      <style:text-properties fo:font-size="14pt" style:font-size-asian="14pt" style:font-size-complex="14pt"/>
    </style:style>
    <style:style style:name="P12" style:family="paragraph" style:parent-style-name="Standard">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1.402cm"/>
          <style:tab-stop style:position="2.191cm"/>
        </style:tab-stops>
        <style:background-image/>
      </style:paragraph-properties>
    </style:style>
    <style:style style:name="P13"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0"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101cm" fo:line-height="100%"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101cm" fo:margin-bottom="0.199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3" style:family="paragraph" style:parent-style-name="Text_20_body">
      <style:paragraph-properties fo:margin-left="0cm" fo:margin-right="0cm" fo:margin-top="0.101cm" fo:margin-bottom="0.199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65cm"/>
          <style:tab-stop style:position="2.027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fo:font-size="14pt"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style:style>
    <style:style style:name="P34"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101cm" fo:margin-bottom="0.101cm" fo:line-height="100%" fo:text-align="justify" style:justify-single-word="false" fo:text-indent="1.508cm" style:auto-text-indent="false" fo:background-color="transparent">
        <style:tab-stops>
          <style:tab-stop style:position="0.901cm"/>
        </style:tab-stops>
        <style:background-image/>
      </style:paragraph-properties>
    </style:style>
    <style:style style:name="P36" style:family="paragraph" style:parent-style-name="Standard">
      <style:paragraph-properties fo:margin-left="9.499cm" fo:margin-right="0cm" fo:text-indent="0cm" style:auto-text-indent="false"/>
      <style:text-properties style:font-name="Times New Roman" fo:font-size="14pt" style:font-name-asian="Segoe Print" style:font-size-asian="14pt" style:font-name-complex="Segoe Print" style:font-size-complex="14pt"/>
    </style:style>
    <style:style style:name="P37" style:family="paragraph" style:parent-style-name="Standard">
      <style:paragraph-properties fo:margin-left="9.499cm" fo:margin-right="0cm" fo:text-indent="0cm" style:auto-text-indent="false" style:text-autospace="none"/>
      <style:text-properties style:font-name="Times New Roman" fo:font-size="14pt" style:font-name-asian="Segoe Print" style:font-size-asian="14pt" style:font-name-complex="Segoe Print" style:font-size-complex="14pt"/>
    </style:style>
    <style:style style:name="P38"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9" style:family="paragraph" style:parent-style-name="Standard">
      <style:paragraph-properties fo:margin-left="9.499cm" fo:margin-right="0cm" fo:text-align="start" style:justify-single-word="false" fo:text-indent="0cm" style:auto-text-indent="false"/>
      <style:text-properties style:use-window-font-color="true" style:font-name="TimesNewRomanPSMT" fo:font-size="14pt" style:text-underline-style="none" fo:font-weight="normal" style:font-name-asian="TimesNewRomanPSMT" style:font-size-asian="14pt" style:font-weight-asian="normal" style:font-name-complex="TimesNewRomanPSMT" style:font-size-complex="14pt" style:font-weight-complex="normal"/>
    </style:style>
    <style:style style:name="P40"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1"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42" style:family="paragraph" style:parent-style-name="Standard">
      <style:paragraph-properties fo:margin-top="0.049cm" fo:margin-bottom="0cm"/>
      <style:text-properties fo:color="#000000" fo:font-size="14pt" style:font-size-asian="14pt" style:font-size-complex="14pt"/>
    </style:style>
    <style:style style:name="P43" style:family="paragraph" style:parent-style-name="Normal_20__28_Web_29_">
      <style:paragraph-properties fo:margin-top="0.049cm" fo:margin-bottom="0cm"/>
      <style:text-properties fo:color="#000000" fo:font-size="14pt" style:font-size-asian="14pt" style:font-size-complex="14pt"/>
    </style:style>
    <style:style style:name="P44" style:family="paragraph" style:parent-style-name="Normal_20__28_Web_29_">
      <style:paragraph-properties fo:margin-top="0.049cm" fo:margin-bottom="0cm" fo:text-align="end" style:justify-single-word="false"/>
      <style:text-properties fo:font-size="14pt" style:font-size-asian="14pt" style:font-size-complex="14pt"/>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text-properties style:font-name="Times New Roman"/>
    </style:style>
    <style:style style:name="P47"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8" style:family="paragraph" style:parent-style-name="Text_20_body">
      <style:paragraph-properties fo:line-height="115%" fo:text-align="center" style:justify-single-word="false"/>
      <style:text-properties style:font-name="Times New Roman" fo:font-size="12pt" style:font-size-asian="12pt" style:font-size-complex="12pt"/>
    </style:style>
    <style:style style:name="P49" style:family="paragraph" style:parent-style-name="Text_20_body">
      <style:paragraph-properties fo:line-height="115%"/>
      <style:text-properties style:font-name="Times New Roman"/>
    </style:style>
    <style:style style:name="P50" style:family="paragraph" style:parent-style-name="Text_20_body">
      <style:paragraph-properties fo:text-align="justify" style:justify-single-word="false"/>
      <style:text-properties style:font-name="Times New Roman" fo:font-weight="bold"/>
    </style:style>
    <style:style style:name="P51"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52"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53" style:family="paragraph" style:parent-style-name="Text_20_body">
      <style:paragraph-properties fo:margin-top="0cm" fo:margin-bottom="0cm" fo:text-align="start" style:justify-single-word="false"/>
      <style:text-properties style:font-name="Times New Roman"/>
    </style:style>
    <style:style style:name="P54" style:family="paragraph" style:parent-style-name="Text_20_body">
      <style:paragraph-properties fo:margin-top="0cm" fo:margin-bottom="0cm" fo:line-height="115%" fo:text-align="start" style:justify-single-word="false"/>
      <style:text-properties style:font-name="Times New Roman"/>
    </style:style>
    <style:style style:name="P55" style:family="paragraph" style:parent-style-name="Text_20_body">
      <style:paragraph-properties fo:margin-top="0cm" fo:margin-bottom="0cm"/>
      <style:text-properties fo:font-size="10pt"/>
    </style:style>
    <style:style style:name="P56"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57" style:family="paragraph" style:parent-style-name="Text_20_body">
      <style:paragraph-properties fo:margin-top="0cm" fo:margin-bottom="0cm" fo:line-height="100%" fo:text-align="justify" style:justify-single-word="false" fo:background-color="transparent" style:text-autospace="none">
        <style:tab-stops>
          <style:tab-stop style:position="1.665cm"/>
        </style:tab-stops>
        <style:background-image/>
      </style:paragraph-properties>
    </style:style>
    <style:style style:name="P58" style:family="paragraph" style:parent-style-name="Normal_20__28_Web_29_">
      <style:paragraph-properties fo:margin-left="0cm" fo:margin-right="0.019cm" fo:margin-top="0.049cm" fo:margin-bottom="0cm" fo:text-indent="13.411cm" style:auto-text-indent="false"/>
      <style:text-properties fo:color="#000000" fo:font-size="14pt" style:font-size-asian="14pt" style:font-size-complex="14pt"/>
    </style:style>
    <style:style style:name="P59" style:family="paragraph" style:parent-style-name="Normal_20__28_Web_29_">
      <style:paragraph-properties fo:margin-left="0cm" fo:margin-right="-0.019cm" fo:margin-top="0.049cm" fo:margin-bottom="0cm" fo:line-height="100%" fo:text-align="justify" style:justify-single-word="false" fo:text-indent="13.541cm" style:auto-text-indent="false"/>
      <style:text-properties fo:color="#000000" style:font-name="Times New Roman" fo:font-size="14pt" style:font-size-asian="14pt" style:font-size-complex="14pt"/>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ext-properties style:font-name="Times New Roman1" fo:font-size="14pt" style:font-size-asian="14pt" style:font-size-complex="14pt"/>
    </style:style>
    <style:style style:name="P62" style:family="paragraph" style:parent-style-name="Standard">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0cm"/>
        </style:tab-stops>
        <style:background-image/>
      </style:paragraph-properties>
    </style:style>
    <style:style style:name="P63" style:family="paragraph" style:parent-style-name="Standard">
      <style:paragraph-properties fo:margin-left="0.132cm" fo:margin-right="0cm" fo:margin-top="0cm" fo:margin-bottom="0cm" fo:line-height="100%" fo:text-align="justify" style:justify-single-word="false" fo:text-indent="1.455cm" style:auto-text-indent="false" style:text-autospace="none">
        <style:tab-stops>
          <style:tab-stop style:position="0cm"/>
        </style:tab-stops>
      </style:paragraph-properties>
    </style:style>
    <style:style style:name="P64" style:family="paragraph" style:parent-style-name="Text_20_body">
      <style:paragraph-properties fo:margin-left="0cm" fo:margin-right="0cm" fo:margin-top="0cm" fo:margin-bottom="0cm" fo:line-height="0.621cm" fo:text-align="justify" style:justify-single-word="false" fo:text-indent="1.244cm" style:auto-text-indent="false"/>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101cm" fo:line-height="100%" fo:text-align="justify" style:justify-single-word="false" fo:text-indent="1.244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68" style:family="paragraph" style:parent-style-name="Text_20_body">
      <style:paragraph-properties fo:margin-left="0.111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526cm" style:auto-text-indent="false" fo:background-color="transparent" style:text-autospace="none">
        <style:tab-stops>
          <style:tab-stop style:position="0cm"/>
        </style:tab-stops>
        <style:background-image/>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71" style:family="paragraph" style:parent-style-name="Text_20_body">
      <style:paragraph-properties fo:margin-left="0.501cm" fo:margin-right="0cm" fo:margin-top="0cm" fo:margin-bottom="0cm" fo:text-indent="0cm" style:auto-text-indent="false"/>
      <style:text-properties fo:font-size="14pt" style:font-size-asian="14pt" style:font-size-complex="14pt"/>
    </style:style>
    <style:style style:name="P72" style:family="paragraph" style:parent-style-name="Table_20_Contents">
      <style:paragraph-properties fo:text-align="justify" style:justify-single-word="false"/>
      <style:text-properties fo:color="#000000" style:font-name="Times New Roman"/>
    </style:style>
    <style:style style:name="P73" style:family="paragraph" style:parent-style-name="Table_20_Contents">
      <style:paragraph-properties fo:text-align="center" style:justify-single-word="false"/>
      <style:text-properties fo:color="#000000" style:font-name="Times New Roman"/>
    </style:style>
    <style:style style:name="P74" style:family="paragraph" style:parent-style-name="Table_20_Contents">
      <style:paragraph-properties fo:text-align="justify" style:justify-single-word="false"/>
      <style:text-properties style:font-name="Times New Roman"/>
    </style:style>
    <style:style style:name="P75" style:family="paragraph" style:parent-style-name="Table_20_Contents">
      <style:paragraph-properties fo:text-align="center" style:justify-single-word="false"/>
      <style:text-properties style:font-name="Times New Roman"/>
    </style:style>
    <style:style style:name="P76"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1.699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78"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9"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65cm"/>
        </style:tab-stops>
        <style:background-image/>
      </style:paragraph-properties>
    </style:style>
    <style:style style:name="P80" style:family="paragraph" style:parent-style-name="Text_20_body" style:list-style-name="L2">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8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82" style:family="paragraph" style:parent-style-name="Normal_20__28_Web_29_">
      <style:paragraph-properties fo:margin-left="0cm" fo:margin-right="0cm" fo:margin-top="0.049cm" fo:margin-bottom="0cm" fo:text-align="justify" style:justify-single-word="false" fo:text-indent="1.519cm" style:auto-text-indent="false"/>
      <style:text-properties fo:font-size="14pt" style:font-size-asian="14pt" style:font-size-complex="14pt"/>
    </style:style>
    <style:style style:name="P83" style:family="paragraph" style:parent-style-name="Normal_20__28_Web_29_">
      <style:paragraph-properties fo:margin-left="0cm" fo:margin-right="0cm" fo:margin-top="0.049cm" fo:margin-bottom="0cm" fo:text-align="justify" style:justify-single-word="false" fo:text-indent="1.519cm" style:auto-text-indent="false"/>
      <style:text-properties fo:color="#000000" fo:font-size="14pt" fo:language="en" fo:country="US" style:font-size-asian="14pt" style:font-size-complex="14pt"/>
    </style:style>
    <style:style style:name="T1"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 style:family="text">
      <style:text-properties fo:font-variant="normal" fo:text-transform="none" style:text-line-through-style="none" style:text-position="0% 100%" style:font-name="Times New Roman1" fo:font-size="14pt" fo:letter-spacing="normal" fo:language="ru" fo:country="RU" style:text-blinking="false" style:font-name-asian="Times New Roman" style:font-size-asian="14pt" style:language-asian="ru" style:country-asian="RU" style:font-name-complex="Times New Roman" style:font-size-complex="14pt"/>
    </style:style>
    <style:style style:name="T3" style:family="text">
      <style:text-properties fo:font-variant="normal" fo:text-transform="none" style:text-line-through-style="none" style:text-position="0% 100%" style:font-name="Times New Roman1" fo:font-size="14pt" fo:letter-spacing="normal" fo:language="ru" fo:country="RU" fo:font-style="normal" style:text-underline-style="none" fo:background-color="#ffffff" style:font-name-asian="Segoe Print" style:font-size-asian="14pt" style:language-asian="ru" style:country-asian="RU" style:font-style-asian="normal" style:font-name-complex="Segoe Print" style:font-size-complex="14pt" style:font-style-complex="normal"/>
    </style:style>
    <style:style style:name="T4" style:family="text">
      <style:text-properties fo:font-variant="normal" fo:text-transform="none" style:text-line-through-style="none" style:text-position="0% 100%" style:font-name="Times New Roman1" fo:letter-spacing="normal" fo:language="ru" fo:country="RU" fo:font-style="normal" style:text-underline-style="none" fo:background-color="#ffffff" style:font-name-asian="Segoe Print" style:language-asian="ru" style:country-asian="RU" style:font-style-asian="normal" style:font-name-complex="Segoe Print" style:font-style-complex="normal"/>
    </style:style>
    <style:style style:name="T5" style:family="text">
      <style:text-properties fo:font-variant="normal" fo:text-transform="none" style:text-line-through-style="none" style:text-position="0% 100%" fo:letter-spacing="normal" fo:language="ru" fo:country="RU" style:font-name-asian="Arial" style:font-name-complex="Times New Roman"/>
    </style:style>
    <style:style style:name="T6"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7" style:family="text">
      <style:text-properties fo:font-variant="normal" fo:text-transform="none" style:text-line-through-style="none" style:text-position="0% 100%" fo:letter-spacing="normal" fo:language="ru" fo:country="RU" style:text-blinking="false" style:font-name-asian="Times New Roman" style:language-asian="ru" style:country-asian="RU" style:font-name-complex="Times New Roman"/>
    </style:style>
    <style:style style:name="T8" style:family="text">
      <style:text-properties fo:font-variant="normal" fo:text-transform="none" style:text-line-through-style="none" style:text-position="0% 100%" fo:letter-spacing="normal" fo:language="ru" fo:country="RU" fo:font-style="normal" style:text-underline-style="none" fo:background-color="#ffffff" style:font-name-asian="Times New Roman4" style:language-asian="ru" style:country-asian="RU" style:font-style-asian="normal" style:font-name-complex="Times New Roman4" style:font-style-complex="normal"/>
    </style:style>
    <style:style style:name="T9" style:family="text">
      <style:text-properties fo:font-variant="normal" fo:text-transform="none" style:text-line-through-style="none" style:text-position="0% 100%" fo:letter-spacing="normal" fo:language="en" fo:country="US" style:text-blinking="false" fo:background-color="transparent" style:font-name-asian="Times New Roman3" style:language-asian="ru" style:country-asian="RU" style:font-name-complex="Times New Roman3"/>
    </style:style>
    <style:style style:name="T10" style:family="text">
      <style:text-properties fo:font-variant="normal" fo:text-transform="none" style:text-line-through-style="none" style:text-position="0% 100%" style:font-name="Times New Roman" fo:font-size="14pt" fo:letter-spacing="normal" fo:language="ru" fo:country="RU" style:text-blinking="false" fo:background-color="transparent" style:font-name-asian="Times New Roman3" style:font-size-asian="14pt" style:language-asian="ru" style:country-asian="RU" style:font-name-complex="Times New Roman3" style:font-size-complex="14pt"/>
    </style:style>
    <style:style style:name="T11" style:family="text">
      <style:text-properties fo:font-variant="normal" fo:text-transform="none" style:text-line-through-style="none" style:text-position="0% 100%" style:font-name="Times New Roman" fo:font-size="14pt" fo:letter-spacing="normal" fo:language="ru" fo:country="RU" style:text-blinking="false" style:font-name-asian="Times New Roman" style:font-size-asian="14pt" style:language-asian="ru" style:country-asian="RU" style:font-name-complex="Times New Roman" style:font-size-complex="14pt"/>
    </style:style>
    <style:style style:name="T12" style:family="text">
      <style:text-properties fo:font-variant="normal" fo:text-transform="none" style:text-line-through-style="none" style:text-position="0% 100%" style:font-name="Times New Roman" fo:font-size="14pt" fo:letter-spacing="normal" fo:language="ru" fo:country="RU" fo:font-style="normal"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style:text-line-through-style="none" style:text-position="0% 100%" style:font-name="Times New Roman" fo:font-size="14pt" fo:letter-spacing="normal" fo:language="ru" fo:country="RU" fo:font-style="normal" style:text-underline-style="none" fo:background-color="#ffffff" style:font-name-asian="Segoe Print" style:font-size-asian="14pt" style:language-asian="ru" style:country-asian="RU" style:font-style-asian="normal" style:font-name-complex="Segoe Print" style:font-size-complex="14pt" style:font-style-complex="normal"/>
    </style:style>
    <style:style style:name="T14" style:family="text">
      <style:text-properties fo:font-variant="normal" fo:text-transform="none" style:text-line-through-style="none" style:text-position="0% 100%" style:font-name="Times New Roman" fo:font-size="14pt" fo:letter-spacing="normal" fo:language="ru" fo:country="RU" fo:font-style="italic" style:text-underline-style="solid" style:text-underline-width="auto" style:text-underline-color="font-color" style:text-blinking="false" style:font-name-asian="Times New Roman" style:font-size-asian="14pt" style:language-asian="ru" style:country-asian="RU" style:font-name-complex="Times New Roman" style:font-size-complex="14pt"/>
    </style:style>
    <style:style style:name="T15" style:family="text">
      <style:text-properties fo:font-variant="normal" fo:text-transform="none" style:text-line-through-style="none" style:text-position="0% 100%" style:font-name="Times New Roman" fo:letter-spacing="normal" fo:language="ru" fo:country="RU" fo:font-style="normal" style:text-underline-style="none" style:font-name-asian="Arial Unicode MS" style:language-asian="en" style:country-asian="US" style:font-style-asian="normal" style:font-name-complex="Arial1" style:font-style-complex="normal"/>
    </style:style>
    <style:style style:name="T16" style:family="text">
      <style:text-properties fo:font-variant="normal" fo:text-transform="none" style:text-line-through-style="none" style:text-position="0% 100%" fo:font-size="10pt" fo:letter-spacing="normal" style:text-blinking="false" style:font-name-asian="Times New Roman" style:language-asian="ru" style:country-asian="RU"/>
    </style:style>
    <style:style style:name="T17" style:family="text">
      <style:text-properties fo:font-variant="normal" fo:text-transform="none" style:text-line-through-style="none" style:text-position="0% 100%" fo:font-style="normal" style:text-underline-style="none" style:text-blinking="false" style:font-name-asian="Times New Roman" style:font-style-asian="normal" style:font-name-complex="Times New Roman" style:font-style-complex="normal"/>
    </style:style>
    <style:style style:name="T18" style:family="text">
      <style:text-properties fo:font-variant="normal" fo:text-transform="none" style:text-line-through-style="none" style:text-position="0% 100%" style:font-name="Times New Roman2" fo:letter-spacing="normal" fo:language="ru" fo:country="RU" fo:font-style="normal" style:text-underline-style="none" style:font-name-asian="MS Mincho" style:language-asian="en" style:country-asian="US" style:font-style-asian="normal" style:font-name-complex="Times New Roman2" style:font-style-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Segoe Print" style:language-asian="ru" style:country-asian="RU" style:font-style-asian="normal" style:font-weight-asian="normal" style:font-name-complex="Segoe Prin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letter-spacing="normal" fo:language="ru" fo:country="RU" style:text-underline-style="none" style:text-blinking="false" fo:background-color="transparent" style:font-name-asian="Times New Roman2" style:language-asian="ru" style:country-asian="RU" style:font-name-complex="Times New Roman2"/>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style:text-underline-style="none" style:text-blinking="false" fo:background-color="transparent" style:font-name-asian="Times New Roman3" style:language-asian="ru" style:country-asian="RU" style:font-name-complex="Times New Roman"/>
    </style:style>
    <style:style style:name="T53" style:family="text">
      <style:text-properties fo:font-variant="normal" fo:text-transform="none" fo:color="#000000" style:text-line-through-style="none" style:text-position="0% 100%" style:font-name="serif" fo:letter-spacing="normal" fo:language="ru" fo:country="RU" style:text-underline-style="none" style:text-blinking="false" fo:background-color="transparent" style:font-name-asian="Times New Roman3" style:language-asian="ru" style:country-asian="RU" style:font-name-complex="Times New Roman"/>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NewRomanPSMT" fo:font-size="14pt" fo:letter-spacing="normal" fo:language="ru" fo:country="RU" style:text-underline-style="none" fo:font-weight="normal" style:text-blinking="false" fo:background-color="#ffffff" style:font-name-asian="TimesNewRomanPSMT" style:font-size-asian="14pt" style:language-asian="ru" style:country-asian="RU" style:font-weight-asian="normal" style:font-name-complex="TimesNewRomanPSMT" style:font-size-complex="14pt" style:font-weight-complex="normal"/>
    </style:style>
    <style:style style:name="T65" style:family="text">
      <style:text-properties fo:font-variant="normal" fo:text-transform="none" style:use-window-font-color="true" style:text-line-through-style="none" style:text-position="0% 100%" style:font-name="serif" fo:letter-spacing="normal" fo:language="ru" fo:country="RU" style:text-underline-style="none" style:text-blinking="false" fo:background-color="transparent" style:font-name-asian="Times New Roman2" style:language-asian="ru" style:country-asian="RU" style:font-name-complex="Times New Roman2"/>
    </style:style>
    <style:style style:name="T66"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ffffff" style:font-name-asian="Times New Roman2" style:language-asian="en" style:country-asian="US" style:font-style-asian="normal" style:font-name-complex="Times New Roman2" style:font-style-complex="normal"/>
    </style:style>
    <style:style style:name="T67"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68"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69" style:family="text">
      <style:text-properties fo:font-variant="normal" fo:text-transform="none" style:use-window-font-color="true" style:text-line-through-style="none" style:text-position="0% 100%" fo:letter-spacing="normal" fo:language="en" fo:country="US"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70"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7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72"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73" style:family="text">
      <style:text-properties fo:color="#000000" style:font-name="Times New Roman" fo:font-size="14pt" fo:font-weight="normal" fo:background-color="#ffffff" style:font-size-asian="14pt" style:font-weight-asian="normal" style:font-size-complex="14pt" style:font-weight-complex="normal"/>
    </style:style>
    <style:style style:name="T74"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75"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76" style:family="text">
      <style:text-properties fo:color="#000000" style:font-name="Times New Roman" fo:language="ru" fo:country="RU" fo:font-weight="normal" fo:background-color="transparent" style:font-name-asian="Segoe Print" style:font-weight-asian="normal" style:font-name-complex="Segoe Print"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9"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80"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81" style:family="text">
      <style:text-properties fo:language="ru" fo:country="RU"/>
    </style:style>
    <style:style style:name="T82" style:family="text">
      <style:text-properties fo:language="ru" fo:country="RU" style:font-weight-asian="bold" style:font-weight-complex="bold"/>
    </style:style>
    <style:style style:name="T83" style:family="text">
      <style:text-properties fo:language="ru" fo:country="RU" fo:font-weight="bold" fo:background-color="#ffffff" style:font-weight-asian="bold" style:font-weight-complex="bold"/>
    </style:style>
    <style:style style:name="T84" style:family="text">
      <style:text-properties fo:font-weight="bold"/>
    </style:style>
    <style:style style:name="T85" style:family="text">
      <style:text-properties fo:font-weight="bold" style:font-weight-asian="bold" style:font-weight-complex="bold"/>
    </style:style>
    <style:style style:name="T86" style:family="text">
      <style:text-properties fo:font-weight="bold" fo:background-color="#ffffff"/>
    </style:style>
    <style:style style:name="T87" style:family="text">
      <style:text-properties fo:font-weight="bold" fo:background-color="#ffffff" style:font-weight-asian="bold" style:font-weight-complex="bold"/>
    </style:style>
    <style:style style:name="T88" style:family="text">
      <style:text-properties fo:background-color="#ffffff"/>
    </style:style>
    <style:style style:name="T89" style:family="text">
      <style:text-properties style:use-window-font-color="true"/>
    </style:style>
    <style:style style:name="T9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style:use-window-font-color="true" style:text-underline-style="none" fo:font-weight="bold" style:font-name-asian="Segoe Print" style:font-weight-asian="bold" style:font-name-complex="Segoe Print" style:font-weight-complex="bold"/>
    </style:style>
    <style:style style:name="T92" style:family="text">
      <style:text-properties style:use-window-font-color="true" style:text-underline-style="none" fo:background-color="#ffffff"/>
    </style:style>
    <style:style style:name="T93"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4"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95" style:family="text">
      <style:text-properties style:use-window-font-color="true" style:font-name="TimesNewRomanPSMT" style:text-underline-style="none" fo:background-color="#ffffff" style:font-name-asian="TimesNewRomanPSMT" style:font-name-complex="TimesNewRomanPSMT"/>
    </style:style>
    <style:style style:name="T96" style:family="text">
      <style:text-properties style:text-line-through-style="none" style:text-position="0% 100%" fo:language="ru" fo:country="RU" style:font-name-asian="Arial1" style:font-name-complex="Arial1"/>
    </style:style>
    <style:style style:name="T9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8" style:family="text">
      <style:text-properties style:font-name="Times New Roman"/>
    </style:style>
    <style:style style:name="T99" style:family="text">
      <style:text-properties style:font-name="Times New Roman" fo:font-size="14pt" style:font-size-asian="14pt" style:font-size-complex="14pt"/>
    </style:style>
    <style:style style:name="T100" style:family="text">
      <style:text-properties style:font-name="Times New Roman" fo:language="ru" fo:country="RU" fo:font-weight="normal" fo:background-color="#ffffff" style:font-name-asian="Segoe Print" style:font-weight-asian="normal" style:font-name-complex="Segoe Print" style:font-weight-complex="normal"/>
    </style:style>
    <style:style style:name="T101" style:family="text">
      <style:text-properties style:font-name="Times New Roman" fo:language="ru" fo:country="RU" fo:font-weight="normal" fo:background-color="transparent" style:font-name-asian="Segoe Print" style:font-weight-asian="normal" style:font-name-complex="Segoe Print" style:font-weight-complex="normal"/>
    </style:style>
    <style:style style:name="T102" style:family="text">
      <style:text-properties style:font-name="Times New Roman" fo:language="en" fo:country="US" fo:font-weight="normal" fo:background-color="#ffffff" style:font-name-asian="Segoe Print" style:font-weight-asian="normal" style:font-name-complex="Segoe Print" style:font-weight-complex="normal"/>
    </style:style>
    <style:style style:name="T103" style:family="text">
      <style:text-properties style:font-weight-asian="bold" style:font-weight-complex="bold"/>
    </style:style>
    <style:style style:name="T104" style:family="text">
      <style:text-properties style:font-name="Times New Roman1"/>
    </style:style>
    <style:style style:name="T105" style:family="text">
      <style:text-properties style:font-name="Times New Roman1" fo:font-size="14pt" style:font-size-asian="14pt" style:font-size-complex="14pt"/>
    </style:style>
    <style:style style:name="T106" style:family="text">
      <style:text-properties fo:font-size="14pt" style:font-size-asian="14pt" style:font-size-complex="14pt"/>
    </style:style>
    <style:style style:name="T107" style:family="text">
      <style:text-properties fo:font-size="14pt" style:text-underline-style="solid" style:text-underline-width="auto" style:text-underline-color="font-color" style:font-size-asian="14pt" style:font-size-complex="14pt"/>
    </style:style>
    <style:style style:name="T108" style:family="text">
      <style:text-properties style:text-position="33% 80%" style:font-name="Times New Roman" fo:font-size="14pt" style:font-size-asian="14pt" style:font-size-complex="14pt"/>
    </style:style>
    <style:style style:name="T109" style:family="text">
      <style:text-properties fo:letter-spacing="normal" fo:language="ru" fo:country="RU" style:text-blinking="false" fo:background-color="transparent" style:font-name-asian="Times New Roman2" style:language-asian="en" style:country-asian="US" style:font-name-complex="Times New Roman2"/>
    </style:style>
    <style:style style:name="T110" style:family="text">
      <style:text-properties fo:font-size="11pt"/>
    </style:style>
    <style:style style:name="T111" style:family="text">
      <style:text-properties fo:font-size="11pt" fo:font-weight="bold"/>
    </style:style>
    <style:style style:name="T112" style:family="text">
      <style:text-properties fo:font-size="11pt" style:text-underline-style="solid" style:text-underline-width="auto" style:text-underline-color="font-color" fo:font-weight="bold" style:font-weight-asian="bold" style:font-weight-complex="bold"/>
    </style:style>
    <style:style style:name="T1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6c702a-486c-43a2-adcd-476a78ccebb8" text:name="BossProviderVariable"/>
      </text:user-field-decls>
      <text:p text:style-name="P81"><text:span text:style-name="T86">РЕШЕН</text:span><text:span text:style-name="T87">ИЕ № 223ФЗ-</text:span><text:span text:style-name="T83">773/16</text:span></text:p>
      <text:p text:style-name="P52"><text:span text:style-name="T85">по результатам рассмотрения жалобы </text:span><text:span text:style-name="T91">ООО ТД «ИМФ»</text:span><text:span text:style-name="T85"> <text:s/>на</text:span><text:span text:style-name="T84">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1"/>
      <text:p text:style-name="P7">16.12.2016 <text:s text:c="105"/>Москва</text:p>
      <text:p text:style-name="P7"/>
      <text:p text:style-name="P8"><text:tab/>Комиссия Федеральной антимонопольной службы по контролю в сфере закупок в составе: </text:p>
      <text:p text:style-name="P82"><text:span text:style-name="T74">&lt;...&gt;</text:span><text:span text:style-name="T75"> (далее – Комиссия ФАС России),</text:span><text:span text:style-name="T76"><text:tab/><text:tab/></text:span></text:p>
      <text:p text:style-name="P17">при участии представителей:</text:p>
      <text:p text:style-name="P18">ПАО «Сбербанк России»: <text:span text:style-name="T113">&lt;...&gt;</text:span> – доверенность от 01.03.2016 <text:s text:c="14"/>№ 139-Д, <text:span text:style-name="T113">&lt;...&gt;</text:span> - доверенность от 12.01.2016 № 01-1751, <text:s/><text:span text:style-name="T113">&lt;...&gt;</text:span> - доверенность от 08.11.2016 № 817-Д; <text:s text:c="30"/></text:p>
      <text:p text:style-name="P19">представители <text:span text:style-name="T89">ООО ТД «ИМФ»</text:span> на заседание Комиссии ФАС России не явились, о дате, времени и месте рассмотрения жалобы уведомлены надлежащим образом,</text:p>
      <text:p text:style-name="P22"><text:span text:style-name="T70">рассмотрев жалобу </text:span><text:span text:style-name="T93">ООО ТД «ИМФ» от 01.12.2016 № 132 </text:span><text:span text:style-name="T94">на действия (бездействие) заказчика ПАО «Сбербанк России» при проведении конкурса на право заключения договора на оказание услуг по выбору, среди субъектов малого и среднего предпринимательства, компании на поставку мебели для организации дополнительных рабочих мест и дооснащения ВСП Московского банка ПАО Сбербанк России (извещение № 31604193748)</text:span><text:span text:style-name="T70"> </text:span><text:span text:style-name="Основной_20_шрифт_20_абзаца"><text:span text:style-name="T71">в соответствии со статьей 18.1 Федерального закона от 26.07.2006 № 135-ФЗ <text:s/>«О защите конкуренции» <text:s/>(далее - </text:span></text:span><text:span text:style-name="Основной_20_шрифт_20_абзаца"><text:span text:style-name="T77">Закона о защите конкуренции)</text:span></text:span><text:span text:style-name="Основной_20_шрифт_20_абзаца"><text:span text:style-name="T78">,</text:span></text:span></text:p>
      <text:p text:style-name="P9">У С Т А Н О В И Л А:</text:p>
      <text:p text:style-name="P23"><text:span text:style-name="Основной_20_шрифт_20_абзаца"><text:span text:style-name="T88">В ФАС России поступила жалоба </text:span></text:span><text:span text:style-name="Основной_20_шрифт_20_абзаца"><text:span text:style-name="T92">ООО ТД «ИМФ» (далее — Заявитель) <text:s text:c="11"/>от 01.12.2016 № 132 (вх. от 07.12.2016 № 181203-ЭП/16) </text:span></text:span><text:span text:style-name="Основной_20_шрифт_20_абзаца"><text:span text:style-name="T95">на действия (бездействие) заказчика ПАО «Сбербанк России» (далее — Заказчик) <text:s text:c="20"/>при проведении конкурса на право заключения договора на оказание услуг по выбору, среди субъектов малого и среднего предпринимательства, компании на поставку мебели для организации дополнительных рабочих мест и дооснащения ВСП Московского банка ПАО «Сбербанк России» (извещение <text:s text:c="28"/>№ 31604193748)</text:span></text:span><text:span text:style-name="Основной_20_шрифт_20_абзаца"><text:span text:style-name="T88"> (далее — Жалоба, Конкурс).</text:span></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text:soft-page-break/><text:span text:style-name="Основной_20_шрифт_20_абзаца">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3"><text:span text:style-name="Основной_20_шрифт_20_абзаца">Закупочная деятельность Заказчика регламентируется Положением о закупках ОАО «Сбербанк России» от 05.12.2011 № 2348, утвержденным Постановлением Правления ОАО «Сбербанк России» от 07.11.2011 № 432 <text:s text:c="19"/></text:span><text:span text:style-name="Основной_20_шрифт_20_абзаца">§ 10а, Постановлением Наблюдательного совета ОАО «Сбербанк России» <text:s text:c="16"/>от 05.12.2011 №113 § 6а (далее – Положение о закупке).</text:span></text:p>
      <text:p text:style-name="P15"><text:span text:style-name="Основной_20_шрифт_20_абзаца"><text:span text:style-name="T71">В соответствии с частью 5 статьи 4 Закона о закупках при закупке</text:span></text:span><text:span text:style-name="Основной_20_шрифт_20_абзаца"><text:span text:style-name="T77"> <text:s/>в единой информационной системе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77">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text:span></text:span><text:span text:style-name="Основной_20_шрифт_20_абзаца"><text:span text:style-name="T77">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77">предусмотрен</text:span></text:span><text:span text:style-name="Основной_20_шрифт_20_абзаца"><text:span text:style-name="T90">ных частями 1</text:span></text:span><text:span text:style-name="Основной_20_шрифт_20_абзаца"><text:span text:style-name="T77">5 и 16 статьи 4 Закона о закупках.</text:span></text:span></text:p>
      <text:p text:style-name="P15"><text:span text:style-name="Основной_20_шрифт_20_абзаца"><text:span text:style-name="T77">11.10.2016 в ЕИС размещено</text:span></text:span><text:span text:style-name="Основной_20_шрифт_20_абзаца"><text:span text:style-name="T71"> извещение и документация о проведении <text:s/>Конкурса (далее – Извещение, Документация).</text:span></text:span></text:p>
      <text:p text:style-name="P14"><text:span text:style-name="Основной_20_шрифт_20_абзаца"><text:span text:style-name="T17">Из Жалобы следует, что при проведении Конкурса Заказчиком нарушены законные права и интересы Заявителя, а именно Заказчиком принято неправомерное решение об отказе Заявителю в допуске к участию в Конкурсе.</text:span></text:span></text:p>
      <text:p text:style-name="P21"><text:span text:style-name="Основной_20_шрифт_20_абзаца"><text:span text:style-name="T96">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text:span></text:span><text:span text:style-name="Основной_20_шрифт_20_абзаца">о закупке.</text:span></text:p>
      <text:p text:style-name="P21">Рассмотрев представленные материалы и выслушав пояснения представител<text:span text:style-name="T81">ей</text:span> Заказчика, а также руководствуясь частью 17 статьи 18.1 Закона о защите конкуренции, Комиссия ФАС России установила следующее.</text:p>
      <text:list xml:id="list56688679615338604" text:style-name="L1">
        <text:list-item>
          <text:list>
            <text:list-item>
              <text:list>
                <text:list-item>
                  <text:p text:style-name="P78"><text:span text:style-name="Основной_20_шрифт_20_абзаца"><text:span text:style-name="T34">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26">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oft-page-break/>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5"><text:span text:style-name="Основной_20_шрифт_20_абзаца"><text:span text:style-name="T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5">закупки.<text:tab/><text:tab/></text:span></text:span></text:p>
      <text:p text:style-name="P27"><text:span text:style-name="Основной_20_шрифт_20_абзаца"><text:span text:style-name="T35">Аналогичный принцип закупочной деятельности Заказчика предусмотрен пунктом 1.2 Положения о закупке.</text:span></text:span></text:p>
      <text:p text:style-name="P27"><text:span text:style-name="Основной_20_шрифт_20_абзаца"><text:span text:style-name="T22">С</text:span></text:span><text:span text:style-name="Основной_20_шрифт_20_абзаца"><text:span text:style-name="T24">огласно протоколу от 21.11.2016 </text:span></text:span><text:span text:style-name="Основной_20_шрифт_20_абзаца"><text:span text:style-name="T23">№ 44 (далее - Протокол) Заявителю </text:span></text:span><text:span text:style-name="Основной_20_шрифт_20_абзаца"><text:span text:style-name="T25">отказано в допуске к участию в Конкурсе, </text:span></text:span><text:span text:style-name="Основной_20_шрифт_20_абзаца"><text:span text:style-name="T23">в связи с </text:span></text:span><text:span text:style-name="Основной_20_шрифт_20_абзаца"><text:span text:style-name="T22">не соответствием </text:span></text:span><text:span text:style-name="Основной_20_шрифт_20_абзаца"><text:span text:style-name="T22">конкурсной заявки Заявителя требованиям предусмотренными пунктом 4.2.2 Документации, </text:span></text:span><text:span text:style-name="Основной_20_шрифт_20_абзаца"><text:span text:style-name="T10"><text:s/>Группой 4 пункта 3 Таблицы Документации.</text:span></text:span></text:p>
      <text:p text:style-name="P27"><text:span text:style-name="Основной_20_шрифт_20_абзаца"><text:span text:style-name="T10">Пунктом 4.2.2 Документации установлено требование согласно которому </text:span></text:span><text:span text:style-name="Основной_20_шрифт_20_абзаца"><text:span text:style-name="T10">участник Конкурса должен быть обеспеченным производственными мощностями, технологическим оборудованием, трудовыми, финансовыми и другими ресурсами, необходимыми для выполнения обязательств по предмету договора, а именно должен иметь в </text:span></text:span><text:span text:style-name="T99">наличии собственные/арендованные </text:span><text:span text:style-name="T99">производственные/складские помещения в г. Москве и/или Московской области и граничащих с ней областей, не менее 500 м</text:span><text:span text:style-name="T108">2.</text:span></text:p>
      <text:p text:style-name="P45"><text:tab/><text:span text:style-name="T106">Группой 4 пункта 3 Таблицы Документации установлено, что участник Конкурса должен предоставить копии документов, подтверждающих соответствие участника требованиям, установленных Заказчиком для участника Конкурса, в том числе: <text:tab/>документы подтверждающие право собственности/ аренды подтверждающих наличие у участника собственных/арендованных производственных/складских помещений в г. Москве и/или Московской области и <text:s/>граничащих с ней областей не менее 500м2.</text:span></text:p>
      <text:p text:style-name="P45"><text:span text:style-name="T106"><text:tab/>На заседании Комиссии ФАС России представитель Заказчика пояснил, что </text:span><text:span text:style-name="Основной_20_шрифт_20_абзаца"><text:span text:style-name="T10">Заявитель предоставил договор субаренды, при этом не предоставлен договор между собственником помещений и арендатором, подтверждающий права арендатора на передачу в субаренду ООО «ТД ИМФ» производственных/складских помещений собственника, права на передачу в субаренду не подтверждены.</text:span></text:span></text:p>
      <text:p text:style-name="P45"><text:span text:style-name="Основной_20_шрифт_20_абзаца"><text:span text:style-name="T10"><text:tab/>Согласно части 2 статьи 615 Гражднского кодекса Российской Федерации (далее - <text:s/>ГК РФ) Арендатор вправе с согласия арендодателя сдавать арендованное имущество в </text:span></text:span><text:bookmark text:name="segm7"/><text:span text:style-name="Основной_20_шрифт_20_абзаца"><text:span text:style-name="T10">субаренду (поднаем) и передавать свои права и обязанности по договору аренды другому лицу (перенаем), предоставлять </text:span></text:span><text:soft-page-break/><text:span text:style-name="Основной_20_шрифт_20_абзаца"><text:span text:style-name="T10">арендованное имущество в безвозмездное пользование, а также отдавать арендные права в залог и вносить их в качестве вклада в уставный капитал хозяйственных товариществ и обществ или паевого взноса в производственный кооператив, если иное не установлено настоящим </text:span></text:span><text:a xlink:type="simple" xlink:href="http://www.consultant.ru/cons/cgi/online.cgi?req=query&amp;div=LAW&amp;opt=1&amp;REFDOC=198256&amp;REFBASE=LAW&amp;REFFIELD=134&amp;REFSEGM=456&amp;REFPAGE=0&amp;REFTYPE=QP_MULTI_REF&amp;ts=1664914823024541411&amp;REFDST=100707"><text:span text:style-name="Основной_20_шрифт_20_абзаца">Кодексом</text:span></text:a><text:span text:style-name="Основной_20_шрифт_20_абзаца"><text:span text:style-name="T10">, другим </text:span></text:span><text:a xlink:type="simple" xlink:href="http://www.consultant.ru/cons/cgi/online.cgi?req=query&amp;div=LAW&amp;opt=1&amp;REFDOC=198256&amp;REFBASE=LAW&amp;REFFIELD=134&amp;REFSEGM=473&amp;REFPAGE=0&amp;REFTYPE=QP_MULTI_REF&amp;ts=7030148230245415307&amp;REFDST=100707"><text:span text:style-name="Основной_20_шрифт_20_абзаца">законом</text:span></text:a><text:span text:style-name="Основной_20_шрифт_20_абзаца"><text:span text:style-name="T10"> или иными правовыми актами. В указанных случаях, за исключением перенайма, ответственным по договору перед арендодателем остается арендатор. Договор </text:span></text:span><text:bookmark text:name="segm71"/><text:span text:style-name="Основной_20_шрифт_20_абзаца"><text:span text:style-name="T10">субаренды не может быть заключен на срок, превышающий срок договора аренды. К договорам </text:span></text:span><text:bookmark text:name="segm72"/><text:span text:style-name="Основной_20_шрифт_20_абзаца"><text:span text:style-name="T10">субаренды применяются правила о договорах аренды, если иное не установлено законом или иными правовыми актами. </text:span></text:span></text:p>
      <text:p text:style-name="P45"><text:span text:style-name="Основной_20_шрифт_20_абзаца"><text:span text:style-name="T10"><text:tab/>Вместе с тем, в заявке Заявителя представлен договор субаренды, подтверждающий наличие производственных/складских помещений. Вместе с тем, из Документации не следует какие именно документы, <text:s/>подтверждающие право собственности/аренды помещений участник Конкурса должен представить в составе заявки.</text:span></text:span></text:p>
      <text:p text:style-name="P45"><text:span text:style-name="Основной_20_шрифт_20_абзаца"><text:span text:style-name="T10"><text:tab/>Кроме того, согласно Извещению и Документации предметом Конкурса является </text:span></text:span><text:span text:style-name="Основной_20_шрифт_20_абзаца"><text:span text:style-name="T64">оказание услуг по выбору компании на поставку мебели для организации дополнительных рабочих мест и дооснащения ВСП Московского </text:span></text:span><text:span text:style-name="Основной_20_шрифт_20_абзаца"><text:span text:style-name="T64">банка ПАО «Сбербанк Росси».</text:span></text:span></text:p>
      <text:p text:style-name="P45"><text:span text:style-name="Основной_20_шрифт_20_абзаца"><text:span text:style-name="T10"><text:tab/>Согласно части 3 статьи 506 ГК РФ </text:span></text:span><text:span text:style-name="Основной_20_шрифт_20_абзаца"><text:span text:style-name="T57">учитывая природу договора поставки,</text:span></text:span><text:span text:style-name="Основной_20_шрифт_20_абзаца"><text:span text:style-name="T10">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span><text:bookmark text:name="r"/><text:a xlink:type="simple" xlink:href="http://www.consultant.ru/cons/cgi/online.cgi?req=doc&amp;base=LAW&amp;n=17621&amp;rnd=238783.124586342&amp;dst=100013&amp;fld=134"><text:span text:style-name="Основной_20_шрифт_20_абзаца">иных</text:span></text:a><text:span text:style-name="Основной_20_шрифт_20_абзаца"><text:span text:style-name="T10"> целях. </text:span></text:span></text:p>
      <text:p text:style-name="P45"><text:span text:style-name="Основной_20_шрифт_20_абзаца"><text:span text:style-name="T10"><text:tab/></text:span></text:span><text:span text:style-name="Основной_20_шрифт_20_абзаца"><text:span text:style-name="T26">При этом требование о наличии у участника закупки </text:span></text:span><text:span text:style-name="Основной_20_шрифт_20_абзаца"><text:span text:style-name="T28">указанных производственных мощностей/складских помещений в г. Москве и/или Московской области и граничащих с ней областей не менее 500 м2, и подтверждающих документов,</text:span></text:span><text:span text:style-name="Основной_20_шрифт_20_абзаца"><text:span text:style-name="T26"> является избыточным и ограничивает количество участников Конкурса.</text:span></text:span></text:p>
      <text:p text:style-name="P27"><text:span text:style-name="Основной_20_шрифт_20_абзаца"><text:span text:style-name="T12">Кроме того, согласно Протоколу участнику ООО «Контекс Мебель» </text:span></text:span><text:span text:style-name="Основной_20_шрифт_20_абзаца"><text:span text:style-name="T25">отказано в допуске к участию в Конкурсе, </text:span></text:span><text:span text:style-name="Основной_20_шрифт_20_абзаца"><text:span text:style-name="T23">в связи с не предоставлением копии подписанных договоров и актов в рамках успешной реализации аналогичных проектов, заверенные руководителем компании и печатью, подтверждающие продолжительность (опыт) работы на рынке продукции соответствующей предмету Конкурса с учетом правопреемственности, подтвержденной документально, не менее 3-х лет (Группа 4 пункта 1 Таблицы Документации), <text:s text:c="14"/>а также не представлены документы подтверждающие обеспеченность участника производственными мощностями, технологическим оборудованием, трудовыми, финансовыми и другими ресурсами, необходимыми для выполнения обязательств по предмету договора, а именно Заявителем не представлены копии паспортных данных указанных сотрудников, </text:span></text:span><text:soft-page-break/><text:span text:style-name="Основной_20_шрифт_20_абзаца"><text:span text:style-name="T23">подтверждающие наличие в штате компании не менее 10 (десяти) сотрудников, задействованных, исключительно и непосредственно, в деятельности по сборке, установке продукции являющейся предметом конкурса, и проведении замеров на объектах Заказчика (пункт 4.2.2 Документации, Группа 4 пункта 3 Таблицы Документации). </text:span></text:span></text:p>
      <text:p text:style-name="P77"><text:span text:style-name="Основной_20_шрифт_20_абзаца"><text:span text:style-name="T55">Вместе с тем, </text:span></text:span><text:span text:style-name="Основной_20_шрифт_20_абзаца"><text:span text:style-name="T57">учитывая природу договора поставки, отсутствие у данного поставщика фактов поставки товаров аналогичных предмету закупки не является подтверждением невозможности надлежащего исполнения обязательств по договору, заключаемому по результатам Конкурса. 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4"><text:span text:style-name="Основной_20_шрифт_20_абзаца"><text:span text:style-name="T50">На заседании Комиссии ФАС России установлено, что участнику <text:s text:c="16"/>ООО «ФАМАС» также отказано в допуске к участию в Конкурсе, в связи с не предоставлением документов подтверждающих право собственности/ аренды </text:span></text:span><text:span text:style-name="Основной_20_шрифт_20_абзаца"><text:span text:style-name="T50">подтверждающих наличие у участника собственных/арендованных производственных/складских помещений в г. Москве и/или Московской области и <text:s/>граничащих с ней областей не менее 500м2 (Группа 4 пункта 3 Таблицы </text:span></text:span><text:span text:style-name="Основной_20_шрифт_20_абзаца"><text:span text:style-name="T50">Документации), а также ООО «ФАМАС»</text:span></text:span><text:span text:style-name="Основной_20_шрифт_20_абзаца"><text:span text:style-name="T52"> не представлены копии паспортных данных указанных сотрудников, подтверждающие наличие в штате компании не менее 10 (десяти) сотрудников, задействованных, исключительно и непосредственно, в деятельности по сборке, установке продукции являющейся предметом конкурса, и проведении замеров на объектах Заказчика</text:span></text:span><text:span text:style-name="Основной_20_шрифт_20_абзаца"><text:span text:style-name="T50"> </text:span></text:span><text:span text:style-name="Основной_20_шрифт_20_абзаца"><text:span text:style-name="T52">(пункт 4.2.2 Документации, Группа 4 пункта 3 Таблицы Документации).</text:span></text:span></text:p>
      <text:p text:style-name="P34"><text:span text:style-name="Основной_20_шрифт_20_абзаца"><text:span text:style-name="T65">Вместе с тем, требование о наличии сотрудников только в штате не </text:span></text:span><text:span text:style-name="Основной_20_шрифт_20_абзаца"><text:span text:style-name="T53">позволяет применить иные формы организации отношений между сотрудником и работодателем. Также</text:span></text:span><text:span text:style-name="Основной_20_шрифт_20_абзаца"><text:span text:style-name="T50">, представление вышеуказанных документов в составе заявки ограничивает количество участников закупки, проводимый на поставку товара.</text:span></text:span></text:p>
      <text:p text:style-name="P35"><text:span text:style-name="Основной_20_шрифт_20_абзаца"><text:span text:style-name="T23">Таким образом, Комиссия ФАС России приходит к выводу, что Заказчиком неправомерно принято решение об отказе</text:span></text:span><text:span text:style-name="Основной_20_шрифт_20_абзаца"><text:span text:style-name="T22"> в допуске Заявителю и участникам ООО «Контекс Мебель», ООО «ФАМАС» </text:span></text:span><text:span text:style-name="Основной_20_шрифт_20_абзаца"><text:span text:style-name="T23">к участию в Конкурсе, </text:span></text:span><text:span text:style-name="Основной_20_шрифт_20_абзаца"><text:span text:style-name="T23">что нарушает часть 6 статьи 3 Закона о закупках и содержит признаки состава административного правонарушения, ответственность за совершение которого </text:span></text:span><text:span text:style-name="Основной_20_шрифт_20_абзаца"><text:span text:style-name="T23">предусмотрена частью 8 статьи 7.32.3 Кодекса Российской Федерации <text:s text:c="23"/>об административных правонарушениях.</text:span></text:span></text:p>
      <text:p text:style-name="P25"><text:span text:style-name="Основной_20_шрифт_20_абзаца"><text:span text:style-name="T9">2. </text:span></text:span><text:span text:style-name="Основной_20_шрифт_20_абзаца"><text:span text:style-name="T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5"><text:soft-page-break/><text:span text:style-name="Основной_20_шрифт_20_абзаца"><text:span text:style-name="T7">Аналогичный принцип закупочной деятельности Заказчика предусмотрен пунктом 1.2 Положения о закупке.</text:span></text:span></text:p>
      <text:p text:style-name="P27"><text:span text:style-name="Основной_20_шрифт_20_абзаца"><text:span text:style-name="T46">Пунктами 1.2.1, 1.2.2 <text:s/>Документации установлено, что прием и анализ конкурсных заявок и документов участников, направленных в адрес Московского банка ПАО Сбербанк, на основании требований, изложенных в пункте 4 Документации, включая представление образцов элементов мебели, полностью соответствующих описанию в Техническом задании (Приложение №1 к конкурсной документации) и Техническому описанию (Приложение № 7 <text:s text:c="3"/>к конкурсной документации).</text:span></text:span><text:span text:style-name="Основной_20_шрифт_20_абзаца"><text:span text:style-name="T28"> </text:span></text:span><text:span text:style-name="Основной_20_шрифт_20_абзаца"><text:span text:style-name="T2">Оценка образцов проводится по двум критериям в соответствии с приложением № 6 к конкурсной документации: с</text:span></text:span><text:span text:style-name="T105">оответствие техническому заданию и качеству.</text:span></text:p>
      <text:p text:style-name="P27"><text:span text:style-name="Основной_20_шрифт_20_абзаца"><text:span text:style-name="T28">В соответствии с пунктом 4.2.2 Документации п</text:span></text:span><text:span text:style-name="Основной_20_шрифт_20_абзаца"><text:span text:style-name="T11">редоставление участником образцов предлагаемой продукции, согласно перечня установленного приложением № 6 к конкурсной документации, не поздней 5 (пяти) рабочих дней от направления Банком соответствующей заявки. Адрес доставки и сборки указывается в заявке Банка, которая направляется по </text:span></text:span><text:span text:style-name="Основной_20_шрифт_20_абзаца"><text:span text:style-name="T11">электронной почте с электронного адреса </text:span></text:span><text:span text:style-name="Основной_20_шрифт_20_абзаца"><text:span text:style-name="T14">ASDmitrik@sberbank.ru</text:span></text:span><text:span text:style-name="Основной_20_шрифт_20_абзаца"><text:span text:style-name="T11"> на адрес электронной почты, указанный в анкете участника (Форма 4 Приложение 3 к </text:span></text:span><text:span text:style-name="Основной_20_шрифт_20_абзаца"><text:span text:style-name="T11">конкурсной документации). Доставка и сборка образцов продукции выполняются участником. Факт предоставления участником образцов продукции фиксируется двусторонним актом сдачи-приемки образцов (составляется в произвольной форме с обязательным указанием номенклатуры и даты предоставления образцов продукции). Образцы возвращаются Участникам после подведения итогов 1 (первого) этапа Конкурса. Банк не осуществляет возмещение затрат Участников, связанных с участием в Конкурсе, а также затрат, связанных с разработкой и изготовлением образцов продукции, произведенных для участия в Конкурсе. </text:span></text:span><text:span text:style-name="T99">Полное Соответствие предоставляемых образцов требованиям Технического задания (Приложение № 1, № 7 к конкурсной документации) Оценка образцов осуществляется в порядке, установленном в Методике отбора образцов (Приложении № 6 к конкурсной документации).</text:span></text:p>
      <text:p text:style-name="P31">Группой 4 пункта 1 Таблицы установлено, что <text:s/>по заявке банка Участник в течение 5 (пяти) рабочих дней предоставляет, образцы предлагаемой продукции и сертификаты соответствия, таможенные декларации и/или иные документы подтверждающие соответствие предлагаемой продукции и комплектующих, требованиям технического задания. Перечень образцов указан в приложении 6 к конкурсной документации. Заявка на предоставление образцов и документов направляется по электронной почте с электронного адреса ASDmitrik@sberbank.ru на адрес электронной почты, указанный в анкете Участника (Форма 3 Приложение 3 к Конкурсной документации). Доставка и сборка образцов продукции выполняются Участником по адресу указанному в заявке Заказчика. Факт предоставления Участником образцов продукции <text:soft-page-break/>фиксируется двусторонним актом сдачи-приемки образцов (составляется в произвольной форме с обязательным указанием номенклатуры и даты предоставления образцов продукции). Образцы возвращаются Участникам после подведения итогов Конкурса. Банк не осуществляет возмещение затрат Участников, связанных с участием в Конкурсе, а также затрат, связанных с разработкой и изготовлением образцов продукции, произведенных для участия в Конкуре. </text:p>
      <text:p text:style-name="P29">Вместе с тем, согласно пункту 4.3 Документации участники, не соответствующие критериям допуска, установленным в пункте 3.3, 4.1 и 4.2 Документации, и/или не предоставившие в установленные конкурсной документацией сроки и порядке образцы Продукции, согласно Приложению <text:s text:c="17"/>№ 6 конкурсной документации, для оценки, или образцы которых будут признаны не соответствующими требованиям документации, не допускаются к дальнейшему участию в Конкурсе.</text:p>
      <text:p text:style-name="P66"><text:span text:style-name="Основной_20_шрифт_20_абзаца"><text:span text:style-name="T15">Вместе с тем, Комиссия ФАС России </text:span></text:span><text:span text:style-name="Основной_20_шрифт_20_абзаца"><text:span text:style-name="T18">приходит к выводу, что установление требований о предоставлении образцов полностью </text:span></text:span><text:span text:style-name="Основной_20_шрифт_20_абзаца"><text:span text:style-name="T18">соответствующих на этапе подачи заявки Техническому заданию Документации, является неправомерным, так как</text:span></text:span><text:span text:style-name="Основной_20_шрифт_20_абзаца"><text:span text:style-name="T8"> накладывает на участников </text:span></text:span><text:span text:style-name="Основной_20_шрифт_20_абзаца"><text:span text:style-name="T8">Конкурса не предусмотренные обременения. <text:s/>Кроме того, в случае если участник закупки не является производителем мебели, получение таких образцов на этапе подачи заявки зависит от волеизъявления третьих лиц, <text:s text:c="18"/></text:span></text:span><text:span text:style-name="Основной_20_шрифт_20_абзаца"><text:span text:style-name="T66">что </text:span></text:span><text:span text:style-name="Основной_20_шрифт_20_абзаца"><text:span text:style-name="T67">противоречит пункту 2 части 1 статьи 3 Закона о закупках, </text:span></text:span><text:span text:style-name="Основной_20_шрифт_20_абзаца"><text:span text:style-name="T68">пункту 1.2 Положения о закупке</text:span></text:span><text:span text:style-name="Основной_20_шрифт_20_абзаца"><text:span text:style-name="T67"> </text:span></text:span><text:span text:style-name="Основной_20_шрифт_20_абзаца"><text:span text:style-name="T69">и нарушает </text:span></text:span><text:span text:style-name="Основной_20_шрифт_20_абзаца"><text:span text:style-name="T67">требования </text:span></text:span><text:span text:style-name="Основной_20_шрифт_20_абзаца"><text:span text:style-name="T69">част</text:span></text:span><text:span text:style-name="Основной_20_шрифт_20_абзаца"><text:span text:style-name="T67">и</text:span></text:span><text:span text:style-name="Основной_20_шрифт_20_абзаца"><text:span text:style-name="T69"> 1 статьи 2 Закона о закупках.</text:span></text:span></text:p>
      <text:list xml:id="list1269987800287739424" text:style-name="L2">
        <text:list-item>
          <text:list>
            <text:list-item>
              <text:list>
                <text:list-item>
                  <text:p text:style-name="P80"><text:span text:style-name="Основной_20_шрифт_20_абзаца"><text:span text:style-name="T4">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66"><text:span text:style-name="Основной_20_шрифт_20_абзаца"><text:span text:style-name="T4">Приложением № 6 Документации установлен Порядок оценки и сопоставления предложений Участников. </text:span></text:span></text:p>
      <text:p text:style-name="P67"><text:span text:style-name="Основной_20_шрифт_20_абзаца"><text:span text:style-name="T49">Пунктом 2.1 Приложения № 6 Документации установлен о</text:span></text:span><text:span text:style-name="Основной_20_шрифт_20_абзаца"><text:span text:style-name="T3">тбор образцов среди Участников открытого конкурса (1 этап конкурса), согласно которому </text:span></text:span><text:span text:style-name="Основной_20_шрифт_20_абзаца"><text:span text:style-name="T3">тбор осуществляется по каждому образцу изделия путем оценки двух критериев со следующими весовыми параметрами:</text:span></text:span></text:p>
      <text:p text:style-name="P71">          <text:span text:style-name="T104">Соответствие Техническому описанию – 1 балл;</text:span></text:p>
      <text:p text:style-name="P71">          <text:span text:style-name="T104">Соответствие качеству – 1 балл.</text:span></text:p>
      <text:p text:style-name="P28"><text:span text:style-name="Основной_20_шрифт_20_абзаца"><text:span text:style-name="T13">Кроме того, согласно пункту 4.3 Документации участники, не соответствующие критериям допуска, установленным в пункте 3.3, 4.1 и 4.2 Документации, и/или не предоставившие в установленные конкурсной документацией сроки и порядке образцы Продукции, согласно Приложению <text:s text:c="17"/>№ 6 конкурсной документации, для оценки, или образцы которых будут признаны не соответствующими требованиям документации, не допускаются к дальнейшему участию в Конкурсе.</text:span></text:span></text:p>
      <text:p text:style-name="P66"><text:soft-page-break/><text:span text:style-name="Основной_20_шрифт_20_абзаца"><text:span text:style-name="T4">Таким обазом, оценка по указанным параметрам влияет на допуск к участию в Конкурсе.</text:span></text:span></text:p>
      <text:p text:style-name="P67"><text:span text:style-name="Основной_20_шрифт_20_абзаца"><text:span text:style-name="T36">Согласно пункту 2.2 Приложения № 6 Документации установлены </text:span></text:span><text:span text:style-name="Основной_20_шрифт_20_абзаца"><text:span text:style-name="T13">Критерии оценки образцов. </text:span></text:span><text:span text:style-name="T99">Оценка представленных образцов осуществляется по каждому наименованию представленной продукции, по критериям, указанным в таблице 2 «Оценка образцов».</text:span></text:p>
      <text:p text:style-name="P6">Таблицы № 2</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74"/>
          </table:table-cell>
          <table:table-cell table:style-name="Таблица1.A1" office:value-type="string">
            <text:p text:style-name="P74"><text:span text:style-name="T111">Критерий оценки</text:span> </text:p>
          </table:table-cell>
          <table:table-cell table:style-name="Таблица1.A1" office:value-type="string">
            <text:p text:style-name="P74"><text:span text:style-name="T111">Вес показателя в составе критерия</text:span> </text:p>
          </table:table-cell>
          <table:table-cell table:style-name="Таблица1.A1" office:value-type="string">
            <text:p text:style-name="P74"><text:span text:style-name="T111">Вес критерия в итоговой оценке (Рейтинге)</text:span> </text:p>
          </table:table-cell>
          <table:table-cell table:style-name="Таблица1.E1" office:value-type="string">
            <text:p text:style-name="P50">Соответствие, в баллах</text:p>
            <text:p text:style-name="P74"/>
          </table:table-cell>
        </table:table-row>
        <table:table-row>
          <table:table-cell table:style-name="Таблица1.A2" table:number-rows-spanned="5" office:value-type="string">
            <text:p text:style-name="P47">Соответствие </text:p>
            <text:p text:style-name="P48"><text:span text:style-name="T84">Техническому </text:span><text:span text:style-name="T84">описанию</text:span> </text:p>
          </table:table-cell>
          <table:table-cell table:style-name="Таблица1.A2" office:value-type="string">
            <text:p text:style-name="P75"><text:span text:style-name="T110">Соответствие габаритных размеров мебели</text:span> </text:p>
          </table:table-cell>
          <table:table-cell table:style-name="Таблица1.A2" office:value-type="string">
            <text:p text:style-name="P75"><text:span text:style-name="T110">0,2</text:span> </text:p>
          </table:table-cell>
          <table:table-cell table:style-name="Таблица1.A2" table:number-rows-spanned="5" office:value-type="string">
            <text:p text:style-name="P75"><text:span text:style-name="T110">1</text:span> </text:p>
          </table:table-cell>
          <table:table-cell table:style-name="Таблица1.E2" office:value-type="string">
            <text:p text:style-name="P53">Экспертная оценка по шкале:</text:p>
            <text:p text:style-name="P53">0 баллов – не соответствует;</text:p>
            <text:p text:style-name="P54"><text:span text:style-name="T110">1 балл – соответствует</text:span> </text:p>
          </table:table-cell>
        </table:table-row>
        <table:table-row>
          <table:covered-table-cell/>
          <table:table-cell table:style-name="Таблица1.A2" office:value-type="string">
            <text:p text:style-name="P75"><text:span text:style-name="T110">Соответствие цвета и рисунка мебели</text:span> </text:p>
          </table:table-cell>
          <table:table-cell table:style-name="Таблица1.A2" office:value-type="string">
            <text:p text:style-name="P75"><text:span text:style-name="T110">0,2</text:span> </text:p>
          </table:table-cell>
          <table:covered-table-cell/>
          <table:table-cell table:style-name="Таблица1.E2" office:value-type="string">
            <text:p text:style-name="P53">Экспертная оценка по шкале:</text:p>
            <text:p text:style-name="P53">0 баллов – не соответствует;</text:p>
            <text:p text:style-name="P54"><text:span text:style-name="T110">1 балл – соответствует</text:span> </text:p>
          </table:table-cell>
        </table:table-row>
        <table:table-row>
          <table:covered-table-cell/>
          <table:table-cell table:style-name="Таблица1.A2" office:value-type="string">
            <text:p text:style-name="P75"><text:span text:style-name="T110">Соответствие толщины элементов мебели</text:span> </text:p>
          </table:table-cell>
          <table:table-cell table:style-name="Таблица1.A2" office:value-type="string">
            <text:p text:style-name="P75"><text:span text:style-name="T110">0,2</text:span> </text:p>
          </table:table-cell>
          <table:covered-table-cell/>
          <table:table-cell table:style-name="Таблица1.E2" office:value-type="string">
            <text:p text:style-name="P53">Экспертная оценка по шкале:</text:p>
            <text:p text:style-name="P53">0 баллов – не соответствует;</text:p>
            <text:p text:style-name="P54"><text:span text:style-name="T110">1 балл – соответствует</text:span> </text:p>
          </table:table-cell>
        </table:table-row>
        <table:table-row>
          <table:covered-table-cell/>
          <table:table-cell table:style-name="Таблица1.A2" office:value-type="string">
            <text:p text:style-name="P75"><text:span text:style-name="T110">Соответствие фурнитуры</text:span> </text:p>
          </table:table-cell>
          <table:table-cell table:style-name="Таблица1.A2" office:value-type="string">
            <text:p text:style-name="P75"><text:span text:style-name="T110">0,2</text:span> </text:p>
          </table:table-cell>
          <table:covered-table-cell/>
          <table:table-cell table:style-name="Таблица1.E2" office:value-type="string">
            <text:p text:style-name="P53">Экспертная оценка по шкале:</text:p>
            <text:p text:style-name="P53">0 баллов – не соответствует;</text:p>
            <text:p text:style-name="P54"><text:span text:style-name="T110">1 балл – соответствует</text:span> </text:p>
          </table:table-cell>
        </table:table-row>
        <table:table-row>
          <table:covered-table-cell/>
          <table:table-cell table:style-name="Таблица1.A2" office:value-type="string">
            <text:p text:style-name="P75"><text:span text:style-name="T110">Соответствие </text:span><text:span text:style-name="T110">цвета и материала кромки</text:span> </text:p>
          </table:table-cell>
          <table:table-cell table:style-name="Таблица1.A2" office:value-type="string">
            <text:p text:style-name="P75"><text:span text:style-name="T110">0,2</text:span> </text:p>
          </table:table-cell>
          <table:covered-table-cell/>
          <table:table-cell table:style-name="Таблица1.E2" office:value-type="string">
            <text:p text:style-name="P53">Экспертная оценка по шкале:</text:p>
            <text:p text:style-name="P53">0 баллов – не соответствует;</text:p>
            <text:p text:style-name="P54"><text:span text:style-name="T110">1 балл – соответствует</text:span> </text:p>
          </table:table-cell>
        </table:table-row>
        <table:table-row>
          <table:table-cell table:style-name="Таблица1.A2" office:value-type="string">
            <text:p text:style-name="P74"/>
          </table:table-cell>
          <table:table-cell table:style-name="Таблица1.A2" office:value-type="string">
            <text:p text:style-name="P74"><text:span text:style-name="T111">Критерий оценки</text:span> </text:p>
          </table:table-cell>
          <table:table-cell table:style-name="Таблица1.A2" office:value-type="string">
            <text:p text:style-name="P74"><text:span text:style-name="T111">Вес показателя в составе критерия</text:span> </text:p>
          </table:table-cell>
          <table:table-cell table:style-name="Таблица1.A2" office:value-type="string">
            <text:p text:style-name="P74"><text:span text:style-name="T111">Вес критерия в итоговой оценке (Рейтинге)</text:span> </text:p>
          </table:table-cell>
          <table:table-cell table:style-name="Таблица1.E2" office:value-type="string">
            <text:p text:style-name="P74"><text:span text:style-name="T111">Соответствие, в баллах</text:span> </text:p>
          </table:table-cell>
        </table:table-row>
        <text:soft-page-break/>
        <table:table-row>
          <table:table-cell table:style-name="Таблица1.A2" table:number-rows-spanned="2" office:value-type="string">
            <text:p text:style-name="P74"><text:span text:style-name="T111">Соответствие качеству</text:span> </text:p>
          </table:table-cell>
          <table:table-cell table:style-name="Таблица1.A2" office:value-type="string">
            <text:p text:style-name="P72"><text:span text:style-name="T110">Качество изготовления (отсутствие сколов, царапин, трещин, качество склейки, качество пленки, отсутствие вздутий, ровные зазоры и </text:span><text:span text:style-name="T112">т.п.</text:span><text:span text:style-name="T110">)</text:span> </text:p>
          </table:table-cell>
          <table:table-cell table:style-name="Таблица1.A2" office:value-type="string">
            <text:p text:style-name="P73"><text:span text:style-name="T110">0,5</text:span> </text:p>
          </table:table-cell>
          <table:table-cell table:style-name="Таблица1.D8" table:number-rows-spanned="2" office:value-type="float" office:value="1">
            <text:p text:style-name="P74">1</text:p>
          </table:table-cell>
          <table:table-cell table:style-name="Таблица1.E2" office:value-type="string">
            <text:p text:style-name="P46">Экспертная оценка по шкале:</text:p>
            <text:p text:style-name="P49">0 баллов – не соответствует;</text:p>
            <text:p text:style-name="P49"><text:span text:style-name="T110">1 балл – соответствует</text:span> </text:p>
          </table:table-cell>
        </table:table-row>
        <table:table-row>
          <table:covered-table-cell/>
          <table:table-cell table:style-name="Таблица1.A2" office:value-type="string">
            <text:p text:style-name="P74"><text:span text:style-name="T110">Качество сборки (устойчивость изделия, качество фурнитуры (отсутствие царапин, равномерность покрытия, надежность ее крепления)</text:span> </text:p>
          </table:table-cell>
          <table:table-cell table:style-name="Таблица1.A2" office:value-type="string">
            <text:p text:style-name="P75"><text:span text:style-name="T110">0,5</text:span> </text:p>
          </table:table-cell>
          <table:covered-table-cell/>
          <table:table-cell table:style-name="Таблица1.E2" office:value-type="string">
            <text:p text:style-name="P46">Экспертная оценка по шкале:</text:p>
            <text:p text:style-name="P49">0 баллов – не соответствует;</text:p>
            <text:p text:style-name="P49"><text:span text:style-name="T110">1 балл – соответствует</text:span> </text:p>
          </table:table-cell>
        </table:table-row>
      </table:table>
      <text:p text:style-name="P32"><text:span text:style-name="T98">Вместе с тем, из установленного порядка оценки Документации <text:s text:c="28"/>не представляется возможным определить исчерпывающий перечень </text:span><text:span text:style-name="T98">параметров товара, на основании которых Заказчиком при оценки заявки участника по критерию «Соответствие качеству» будет оценено качество изготовления такого товара, так как Заказчиком в полном объеме не установлен данный перечень.</text:span></text:p>
      <text:p text:style-name="P32"><text:span text:style-name="Основной_20_шрифт_20_абзаца"><text:span text:style-name="T44">Кроме того, согласно пункту 2.2 Приложения № 6 Документации</text:span></text:span> образцы продукции, предоставленные участниками, признаются соответствующими требованиям Банка в случае, если суммарная оценка по двум критериям для каждого из представленных образцов не менее 2,0.</text:p>
      <text:p text:style-name="P33"><text:span text:style-name="T106">Из указанного порядка оценки следует, что по существу Заказчик не проводит процедуру оценки, поскольку для целей участия в закупке участники Конкурса должны набрать два балла из двух максимально возможных баллов. Вместе с тем, в случае присвоения заявке участника закупки не менее 2 баллов, <text:s/>такая заявка </text:span><text:span text:style-name="T107">не допускается</text:span><text:span text:style-name="T106"> до участия в закупочной процедуре.</text:span></text:p>
      <text:p text:style-name="P27"><text:span text:style-name="T73">Учитывая изложенное, Заказчиком не установлен надлежащим образом порядок и критерий оценки заявок участников закупки, что нарушает <text:s/>пункты 12, 13 части 10 статьи 4 Закона о закупках и </text:span><text:span text:style-name="Основной_20_шрифт_20_абзаца"><text:span text:style-name="T30">содержит</text:span></text:span><text:span text:style-name="Основной_20_шрифт_20_абзаца"><text:span text:style-name="T38">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0"/>об административных правонарушениях.</text:span></text:span></text:p>
      <text:p text:style-name="P27"><text:span text:style-name="Основной_20_шрифт_20_абзаца"><text:span text:style-name="T21">4. Пунктом 4.1 Документации следует, что участники должны соответствовать, <text:s/>в том числе, следующим требованиям:</text:span></text:span><text:span text:style-name="T72"> </text:span></text:p>
      <text:p text:style-name="P29"><text:span text:style-name="T79">- </text:span>отсутствие фактов предъявления к ПАО «Сбербанк России» претензий со стороны контролирующих, правоохранительных, фискальных, надзорных и судебных органов (в т.ч., возбуждение судебных, административных, уголовных <text:soft-page-break/>и иных дел; выдача решений, предписаний, представлений и иных актов государственного реагирования) в отношении правомерности пользования Банком продукции/товаров, ранее поставленных участником. </text:p>
      <text:p text:style-name="P60"><text:span text:style-name="T41"><text:tab/>Таким образом, установление указанных требований в качестве обязательных требований к участникам Конкурса ограничивает круг участников Конкурса, поскольку </text:span><text:span text:style-name="Основной_20_шрифт_20_абзаца"><text:span text:style-name="T32">несоответствие указанным требованиям, относящимся <text:s text:c="17"/>к деловой репутации перед Заказчиком, не подтверждает невозможность у</text:span></text:span><text:span text:style-name="Основной_20_шрифт_20_абзаца"><text:span text:style-name="T32">частника закупки исполнять обязательства по договору.</text:span></text:span></text:p>
      <text:p text:style-name="P60"><text:span text:style-name="Основной_20_шрифт_20_абзаца"><text:span text:style-name="T32"><text:tab/>Пунктом 4.4 Документации установлено, что Банк оставляет за собой право уточнить и проверить достоверность сведений, предоставленных каждым участником в рамках закупочной процедуры, путем обращения непосредственно к Участнику (в том числе с посещением производственных и иных помещений и территории Участника) и/или к независимым открытым источникам информации, и/или внешним экспертам.</text:span></text:span></text:p>
      <text:p text:style-name="P60"><text:span text:style-name="Основной_20_шрифт_20_абзаца"><text:span text:style-name="T32"><text:tab/></text:span></text:span><text:span text:style-name="Основной_20_шрифт_20_абзаца"><text:span text:style-name="T55">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text:span></text:span><text:span text:style-name="Основной_20_шрифт_20_абзаца"><text:span text:style-name="T32">посещения производственных и иных помещений и территории Участника</text:span></text:span><text:span text:style-name="Основной_20_шрифт_20_абзаца"><text:span text:style-name="T55"> в отношении конкретного участника Конкурса в </text:span></text:span><text:span text:style-name="Основной_20_шрифт_20_абзаца"><text:span text:style-name="T55">зависимость от решения Заказчика, которое может быть различным в отношении разных участников.</text:span></text:span></text:p>
      <text:p text:style-name="P70">Кроме того,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60"><text:span text:style-name="Основной_20_шрифт_20_абзаца"><text:span text:style-name="T56"><text:tab/>Таким образом, действия Заказчика, установившего в Документации указанные требование, ограничивают количество участников Конкурса, что </text:span></text:span><text:span text:style-name="Основной_20_шрифт_20_абзаца"><text:span text:style-name="T58">противоречит пункту 2 части 1 статьи 3 Закона о закупках, </text:span></text:span><text:span text:style-name="Основной_20_шрифт_20_абзаца"><text:span text:style-name="T59">пункту 1.2 Положения о закупке</text:span></text:span><text:span text:style-name="Основной_20_шрифт_20_абзаца"><text:span text:style-name="T58"> </text:span></text:span><text:span text:style-name="Основной_20_шрифт_20_абзаца"><text:span text:style-name="T61">и нарушает </text:span></text:span><text:span text:style-name="Основной_20_шрифт_20_абзаца"><text:span text:style-name="T58">требования </text:span></text:span><text:span text:style-name="Основной_20_шрифт_20_абзаца"><text:span text:style-name="T61">част</text:span></text:span><text:span text:style-name="Основной_20_шрифт_20_абзаца"><text:span text:style-name="T58">и</text:span></text:span><text:span text:style-name="Основной_20_шрифт_20_абзаца"><text:span text:style-name="T61"> 1 статьи 2 Закона о закупках.</text:span></text:span></text:p>
      <text:p text:style-name="P60"><text:span text:style-name="Основной_20_шрифт_20_абзаца"><text:span text:style-name="T21"><text:tab/>5. </text:span></text:span><text:span text:style-name="Основной_20_шрифт_20_абзаца"><text:span text:style-name="T20">В соответствии с пунктом 9 части 10 статьи 4 Закона о закупках, <text:s text:c="21"/>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64">Согласно пункту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65"><text:span text:style-name="Основной_20_шрифт_20_абзаца"><text:span text:style-name="T97">К неизмерямым требованиям к участникам закупочных процедур можно </text:span></text:span><text:span text:style-name="Основной_20_шрифт_20_абзаца"><text:span text:style-name="T97">отнести те требования, содержание которых не может быть формализовано и </text:span></text:span><text:soft-page-break/><text:span text:style-name="Основной_20_шрифт_20_абзаца"><text:span text:style-name="T97">однозначно понятно для всех потенциальных участников закупки, требования, </text:span></text:span><text:span text:style-name="Основной_20_шрифт_20_абзаца"><text:span text:style-name="T97">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60"><text:span text:style-name="Основной_20_шрифт_20_абзаца"><text:span text:style-name="T20"><text:tab/>Аналогичный принцип закупочной деятельности Заказчика предусмотрен пунктом 1.2 <text:s/>Положения о закупке.</text:span></text:span></text:p>
      <text:p text:style-name="P60"><text:span text:style-name="Основной_20_шрифт_20_абзаца"><text:span text:style-name="T20"><text:tab/>Пунктом 4.1 Документации установлены <text:s/>установлены требования к участникам Конкурса, в том числе:</text:span></text:span></text:p>
      <text:p text:style-name="P60"><text:span text:style-name="Основной_20_шрифт_20_абзаца"><text:span text:style-name="T20"><text:tab/>- </text:span></text:span><text:span text:style-name="Основной_20_шрифт_20_абзаца"><text:span text:style-name="T48">наличие необходимых лицензий или свидетельств о допуске на поставку товаров, производство работ и оказание услуг, подлежащих лицензированию (регулированию) в соответствии с действующим законодательством Российской Федерации и являющихся предметом заключаемого договора;</text:span></text:span></text:p>
      <text:p text:style-name="P61"><text:tab/>- наличие необходимых сертификатов на Продукцию, являющуюся предметом заключаемого договора, в соответствии с действующим законодательством Российской Федерации.</text:p>
      <text:p text:style-name="P60"><text:span text:style-name="T105"><text:tab/></text:span><text:span text:style-name="Основной_20_шрифт_20_абзаца"><text:span text:style-name="T40">При этом, из Документации не представляется возможным определить на какие товары, работы, услуги требуется наличие лицензий или свидетельств, какие сертификаты на продукцию необходимо представить в составе заявки на участие в Конкурсе.</text:span></text:span></text:p>
      <text:p text:style-name="P60"><text:span text:style-name="Основной_20_шрифт_20_абзаца"><text:span text:style-name="T20"><text:tab/></text:span></text:span><text:span text:style-name="Основной_20_шрифт_20_абзаца"><text:span text:style-name="T21">Кроме того, согласно пункту 4.2.1 Документации основанием для отклонения заявки является финансовое состояние Участника, рассчитанное на основании представленной Участником в Заявке информации и документов по Методике оценки финансовой устойчивости компаний-партнеров <text:s text:c="29"/>ПАО Сбербанк <text:s/>(размещена на сайте ПАО Сбербанк: </text:span></text:span><text:span text:style-name="Основной_20_шрифт_20_абзаца"><text:span text:style-name="T106">http://data.sberbank.ru /common/img/uploaded/engage/sbrealty/Metodika_otsenki_finansovoy_ustoychivost i.rtf</text:span></text:span><text:span text:style-name="Основной_20_шрифт_20_абзаца"><text:span text:style-name="T37">)</text:span></text:span><text:span text:style-name="Основной_20_шрифт_20_абзаца"><text:span text:style-name="T21">, должно иметь рейтинг не ниже «В». </text:span></text:span></text:p>
      <text:p text:style-name="P12"><text:span text:style-name="Основной_20_шрифт_20_абзаца"><text:span text:style-name="T39">Вместе с тем, Заказчик в Документации не приводит исчерпывающего понятия финансового состояния участника, влекущего за собой риски </text:span></text:span><text:span text:style-name="Основной_20_шрифт_20_абзаца"><text:span text:style-name="T39">невыполнения обязательств по договору. Кроме того методика оценки финансовой устойчивости компаний-партнеров ПАО «Сбербанк России» <text:s text:c="18"/>не размещена в составе Документации, что не позволяет определить, каким финансовым положением должен обладать участник для допуска к участию в закупочной процедуре.</text:span></text:span><text:span text:style-name="Основной_20_шрифт_20_абзаца"><text:span text:style-name="T40"> </text:span></text:span></text:p>
      <text:p text:style-name="P16"><text:span text:style-name="Основной_20_шрифт_20_абзаца"><text:span text:style-name="T109">Таким образом, установление указанного требования противоречит <text:s/>пункту 1.2 Положения о закупке, пункту 4 части 1 статьи 3 Закона о закупках, пункту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text:line-break/>об административных правонарушениях.</text:span></text:span></text:p>
      <text:p text:style-name="P76"><text:span text:style-name="Основной_20_шрифт_20_абзаца"><text:span text:style-name="T27">6. В соответствии с пунктом 10 части 10 статьи 4 Закона о закупках <text:s text:c="16"/>в документации о закупке должны быть указаны сведения, определенные </text:span></text:span><text:span text:style-name="Основной_20_шрифт_20_абзаца"><text:span text:style-name="T27">положением о закупке, в том числе, формы, порядок, дата начала и дата </text:span></text:span><text:soft-page-break/><text:span text:style-name="Основной_20_шрифт_20_абзаца"><text:span text:style-name="T27">окончания срока предоставления участникам закупки разъяснений положений </text:span></text:span><text:span text:style-name="Основной_20_шрифт_20_абзаца"><text:span text:style-name="T27">документации о закупке.</text:span></text:span></text:p>
      <text:p text:style-name="P63"><text:span text:style-name="Основной_20_шрифт_20_абзаца"><text:span text:style-name="T47">Согласно статьи 190 Гражданского кодекса Российской Федерации у</text:span></text:span><text:span text:style-name="Основной_20_шрифт_20_абзаца"><text:span text:style-name="T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62"><text:span text:style-name="Основной_20_шрифт_20_абзаца"><text:span text:style-name="T47">Как указывалось выше, в пункте 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68"><text:span text:style-name="T80">Согласно пунктам 8.1 — 8.2 Документации «Все вопросы должны направляться в электронном виде на адрес ЭТП не позднее, чем за 5 (Пять) рабочих дней до даты окончания подачи заявок. </text:span>Ответы на заданные вопросы будут публиковаться (без указания компании, задавшей вопрос) в течение 1 (одного) рабочего дня на сайте Электронной площадки<text:span text:style-name="T80">».</text:span></text:p>
      <text:p text:style-name="P63"><text:span text:style-name="Основной_20_шрифт_20_абзаца"><text:span text:style-name="T47">Вместе с тем, настоящая Документация не содержит указаний на </text:span></text:span><text:span text:style-name="Основной_20_шрифт_20_абзаца"><text:span text:style-name="T47">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69"><text:span text:style-name="Основной_20_шрифт_20_абзаца"><text:span text:style-name="T33">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1"><text:span text:style-name="Основной_20_шрифт_20_абзаца"><text:span text:style-name="T42">На основании вышеизложенного и в соответствии с частью 20 статьи </text:span></text:span><text:span text:style-name="Основной_20_шрифт_20_абзаца"><text:span text:style-name="T42">18.1 Закона о защите конкуренции Комиссия ФАС России</text:span></text:span></text:p>
      <text:p text:style-name="P5"><text:span text:style-name="Основной_20_шрифт_20_абзаца"><text:span text:style-name="T45">РЕШИЛА</text:span></text:span><text:span text:style-name="Основной_20_шрифт_20_абзаца"><text:span text:style-name="T43">:</text:span></text:span></text:p>
      <text:p text:style-name="P57"><text:span text:style-name="Основной_20_шрифт_20_абзаца"><text:span text:style-name="T19"><text:tab/>1. Признать жалобу </text:span></text:span><text:span text:style-name="Основной_20_шрифт_20_абзаца"><text:span text:style-name="T60">ООО ТД «ИМФ» от 01.12.2016 № 132 </text:span></text:span><text:span text:style-name="Основной_20_шрифт_20_абзаца"><text:span text:style-name="T62">на действия (бездействие) заказчика ПАО «Сбербанк России»</text:span></text:span><text:span text:style-name="Основной_20_шрифт_20_абзаца"><text:span text:style-name="T63"> </text:span></text:span><text:span text:style-name="Основной_20_шрифт_20_абзаца"><text:span text:style-name="T62">при проведении конкурса на право заключения договора на оказание услуг по выбору, среди субъектов малого и среднего предпринимательства, компании на поставку мебели для организации дополнительных рабочих мест и дооснащения ВСП Московского банка ПАО Сбербанк (извещение № 31604193748)</text:span></text:span><text:span text:style-name="Основной_20_шрифт_20_абзаца"><text:span text:style-name="T31"> </text:span></text:span><text:span text:style-name="Основной_20_шрифт_20_абзаца"><text:span text:style-name="T19">обоснованной.</text:span></text:span></text:p>
      <text:list xml:id="list5261235053877627750" text:style-name="L3">
        <text:list-item>
          <text:list>
            <text:list-item>
              <text:list>
                <text:list-item>
                  <text:p text:style-name="P79"><text:span text:style-name="Основной_20_шрифт_20_абзаца"><text:span text:style-name="T19">Признать в действиях ПАО «Сбербанк России» нарушения части <text:s text:c="13"/>1 статьи 2, пунктов 9, 10, 12, 13 части 10, статьи 4 Федерального закона <text:s text:c="23"/></text:span></text:span><text:span text:style-name="Основной_20_шрифт_20_абзаца"><text:span text:style-name="T19">от 18.07.2011 № 223-ФЗ «О закупках товаров, работ, услуг отдельными видами юридических </text:span></text:span><text:span text:style-name="Основной_20_шрифт_20_абзаца"><text:span text:style-name="T30">лиц».</text:span></text:span></text:p>
                </text:list-item>
                <text:list-item>
                  <text:p text:style-name="P79"><text:span text:style-name="Основной_20_шрифт_20_абзаца"><text:span text:style-name="T30">Передать соответствующему должностному лицу Управления контроля размещения государственного заказа ФАС России материалы дела от 16.12.2016 № 223ФЗ-773/16 для рассмотрения вопроса о возбуждении дел об </text:span></text:span><text:soft-page-break/><text:span text:style-name="Основной_20_шрифт_20_абзаца"><text:span text:style-name="T30">административных правонарушениях.</text:span></text:span></text:p>
                </text:list-item>
                <text:list-item>
                  <text:p text:style-name="P79"><text:span text:style-name="Основной_20_шрифт_20_абзаца"><text:span text:style-name="T30">Выдать о</text:span></text:span><text:span text:style-name="Основной_20_шрифт_20_абзаца"><text:span text:style-name="T54">бязательное к исполнению предписание, направленное на устранение </text:span></text:span><text:span text:style-name="Основной_20_шрифт_20_абзаца"><text:span text:style-name="T30">выявленных <text:s text:c="3"/>нарушений, <text:s text:c="3"/>с <text:s text:c="3"/>учетом <text:s text:c="3"/>принятого <text:s text:c="3"/>решения <text:s text:c="16"/>от <text:s text:c="3"/>16.12.2016 № 223ФЗ-773/16</text:span></text:span></text:p>
                </text:list-item>
              </text:list>
            </text:list-item>
          </text:list>
        </text:list-item>
      </text:list>
      <text:p text:style-name="P24"><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30B25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6-132872(1) </text:p></draw:text-box></draw:frame><draw:frame draw:style-name="Mfr1" draw:name="SpdTextFrame" text:anchor-type="paragraph" svg:x="0.499cm" svg:y="28.7cm" svg:width="4.8cm" draw:z-index="21"><draw:text-box fo:min-height="0.041cm"><text:p text:style-name="Frame_20_contents">2016-132872(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2016-132872(8) </text:p></draw:text-box></draw:frame><draw:frame draw:style-name="Mfr2" draw:name="SpdBarcode" text:anchor-type="paragraph" svg:x="0cm" svg:width="3.6cm" svg:height="0.78cm" draw:z-index="25"><draw:image xlink:href="Pictures/10000201000000780000001A830B25F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13:57:52.08</meta:creation-date>
    <meta:generator>OpenOffice.org/3.4.1$Win32 OpenOffice.org_project/341m1$Build-9593</meta:generator>
    <dc:date>2016-12-21T19:04:48.65</dc:date>
    <meta:editing-duration>PT7H57M42S</meta:editing-duration>
    <meta:editing-cycles>6</meta:editing-cycles>
    <meta:print-date>2016-12-21T18:25:23.33</meta:print-date>
    <meta:document-statistic meta:table-count="1" meta:image-count="1" meta:object-count="0" meta:page-count="13" meta:paragraph-count="141" meta:word-count="3755" meta:character-count="29750"/>
    <meta:user-defined meta:name="Поле 1"/>
    <meta:user-defined meta:name="Поле 2"/>
    <meta:user-defined meta:name="Поле 3"/>
    <meta:user-defined meta:name="Поле 4"/>
  </office:meta>
</office:document-meta>
</file>