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10A2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 fo:font-weight="bold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normal" style:font-size-asian="14pt" style:font-weight-asian="normal" style:font-size-complex="14pt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/>
    </style:style>
    <style:style style:name="T13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95cd4e-93d0-4ec7-abfa-4fb0054a0809" text:name="BossProviderVariable"/>
      </text:user-field-decls>
      <text:p text:style-name="P20"/>
      <text:p text:style-name="P9">ОПРЕДЕЛЕНИЕ</text:p>
      <text:p text:style-name="P9">об отложении рассмотрения дела</text:p>
      <text:p text:style-name="P8">об административном правонарушении №АГОЗ-79<text:span text:style-name="T11">6</text:span>/16</text:p>
      <text:p text:style-name="P10"/>
      <text:p text:style-name="P10">«19» декабря 2016 года <text:s text:c="80"/>г. Москва</text:p>
      <text:p text:style-name="P10"/>
      <text:p text:style-name="P1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4"> </text:span>ФКУ «Центральное окружное управление материально-технического снабжения МВД России» <text:span text:style-name="T11">&lt;...&gt;</text:span><text:span text:style-name="T4"> </text:span>по части 1.4 статьи 7.30 Кодекса Российской Федерации об административных правонарушениях (далее — КоАП РФ),</text:p>
      <text:p text:style-name="P13"/>
      <text:p text:style-name="P15">УСТАНОВИЛ:</text:p>
      <text:p text:style-name="P15"/>
      <text:p text:style-name="P16"><text:span text:style-name="T6">Протокол по делу об административном правонарушении от 07.12.2016 <text:s text:c="3"/>№АГОЗ-7</text:span><text:span text:style-name="T8">96</text:span><text:span text:style-name="T6">/16 составлен з</text:span><text:span text:style-name="T7">аместителем начальника Управления контроля государственного оборонного заказа ФАС России, Адигюзеловым Киясудином Ахмедовичем</text:span><text:span text:style-name="T6"> по факту совершения </text:span><text:span text:style-name="T8">&lt;...&gt;</text:span><text:span text:style-name="T2"> </text:span><text:span text:style-name="T6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7">В связи с необходимостью в дополнительном выяснении обстоятельств по делу об административном правонарушении №АГОЗ-79<text:span text:style-name="T11">6</text:span>/16, руководствуясь <text:s/>пунктом 3 части 1 статьи 29.4 КоАП РФ,</text:p>
      <text:p text:style-name="P17"/>
      <text:p text:style-name="P19"/>
      <text:p text:style-name="P6">ОПРЕДЕЛИЛ:</text:p>
      <text:p text:style-name="P11"><text:tab/>1. <text:s text:c="4"/>Отложить рассмотрение дела <text:s/>об административном правонарушении <text:s text:c="36"/>№АГОЗ-79<text:span text:style-name="T11">6</text:span>/16.</text:p>
      <text:p text:style-name="P12"><text:tab/>2. Назначить дело об административном правонарушении <text:s text:c="36"/>№АГОЗ-<text:span text:style-name="T11">796</text:span>/16, возбужденное в отношении <text:span text:style-name="T10">должностного лица</text:span><text:span text:style-name="T5"> <text:s text:c="26"/></text:span><text:span text:style-name="T10">ФКУ «Центральное окружное управление материально-технического снабжения МВД России» </text:span><text:span text:style-name="T13">&lt;...&gt;</text:span>, к рассмотрению <text:s text:c="2"/><text:span text:style-name="T9">на 22 декабря 2016 года в </text:span><text:span text:style-name="T12">14</text:span><text:span text:style-name="T9"> часов </text:span><text:span text:style-name="T12">10</text:span><text:span text:style-name="T9"> минут</text:span> по адресу: г. Москва, Уланский пер., д. 16, стр. 1, кабинет 734.</text:p>
      <text:p text:style-name="P14">Явка <text:span text:style-name="T11">&lt;...&gt;</text:span> обязательна.</text:p>
      <text:p text:style-name="P14"><text:soft-page-break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Порядок оформления пропуска необходимо согласовать до 21.12.2016 по тел. (49<text:span text:style-name="T11">9</text:span>) <text:span text:style-name="T11">755</text:span>-<text:span text:style-name="T11">23</text:span>-<text:span text:style-name="T11">23 (088-680)</text:span> либо направить паспортные данные <text:span text:style-name="T11">&lt;...&gt;</text:span> на электронный адрес: <text:span text:style-name="T11">puchenko</text:span>@fas.gov.ru для оформления пропуска.</text:p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10A2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810A2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1T19:11:00.09</dc:date>
    <meta:document-statistic meta:table-count="0" meta:image-count="1" meta:object-count="0" meta:page-count="2" meta:paragraph-count="18" meta:word-count="292" meta:character-count="2627"/>
    <meta:user-defined meta:name="Поле 1"/>
    <meta:user-defined meta:name="Поле 2"/>
    <meta:user-defined meta:name="Поле 3"/>
    <meta:user-defined meta:name="Поле 4"/>
  </office:meta>
</office:document-meta>
</file>