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3B8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50ed1-7ec9-4147-9798-55151074feec" text:name="BossProviderVariable"/>
      </text:user-field-decls>
      <text:p text:style-name="P20"/>
      <text:p text:style-name="P11">Решение</text:p>
      <text:p text:style-name="P11">по результатам рассмотрения ходатайства</text:p>
      <text:p text:style-name="P10"> </text:p>
      <text:p text:style-name="P15">В соответствии со статьями 27 и 33 Федерального закона от 26.07.2006<text:line-break/>№135-ФЗ «О защите конкуренции» Федеральная антимонопольная служба рассмотрела ходатайство о даче согласия на присоединение к Обществу с ограниченной ответственностью «Московский ипотечный центр - МИЦ» (место нахождения: 107078, г. Москва, пер. Орликов, д. 5, стр. 2, комната 4; основной вид деятельности – деятельность агентств по операциям с недвижимым имуществом) Общества с ограниченной ответственностью «СК Бизнес» (место нахождения: 143500, Московская обл., Истринский р-н, г. Истра, пр. Охотничий, д. 7, офис 11; основной вид деятельности – управление эксплуатацией жилого фонда за вознаграждение или на договорной основе), Общества с ограниченной ответственностью «МИЦ-Инвест» (место нахождения: 107078, г. Москва,<text:line-break/>ул. Новорязанская, д. 18, стр. 22, комната 7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, Общества с ограниченной ответственностью «МИЦ-гамма» (место нахождения: 107140,<text:line-break/>г. Москва, ул. Краснопрудная, д. 12/1, стр. 1, помещение 38, комната 1; основной вид деятельности - управление недвижимым имуществом за вознаграждение или на договорной основе), Общества с ограниченной ответственностью «МИЦ «Регион-2» (место нахождения: 142770,г. Москва, поселение Сосенское,<text:line-break/>пос. Коммунарка, д. 7А, помещение II комната 6/1; основной вид деятельности - деятельность агентств недвижимости за вознаграждение или на договорной основе), Общества с ограниченной ответственностью «МИЦ-СтройГрупп» (место нахождение: 143500, Московская обл., Истринский р-н, г. Истра, ул. Московская,<text:line-break/>д. 48, офис 4; основной вид деятельности - управление недвижимым имуществом за вознаграждение или на договорной основе), Общества с ограниченной ответственностью «Строй-плюс» (место нахождение: 107140, г. Москва,<text:line-break/>ул. Краснопрудная, д. 12/1, стр. 1, помещение 38, комната 2; основной вид деятельности - управление эксплуатацией жилого фонда за вознаграждение или на договорной основе), Общества с ограниченной ответственностью «Спортстройресурс» (место нахождение: 143530, Московская обл., Истринский<text:line-break/>р-н, г. Дедовск, пр. Школьный, д. 7А, комната 17; основной вид деятельности - управление недвижимым имуществом за вознаграждение или на договорной основе), Общества с ограниченной ответственностью «ОблСтройФинанс» (место нахождение: 107140, г. Москва, ул. Краснопрудная, д. 12/1, стр. 1, помещение 38, комната 3; основной вид деятельности – деятельность в области спорта прочая) и сообщает, что приняла решение об удовлетворении данного ходатайства.</text:p>
      <text:p text:style-name="P7">   </text:p>
      <text:p text:style-name="P14"> </text:p>
      <text:p text:style-name="P12">Р.А. Петросян</text:p>
      <text:p text:style-name="P19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83B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923(1) </text:p></draw:text-box></draw:frame><draw:frame draw:style-name="Mfr2" draw:name="SpdBarcode" text:anchor-type="paragraph" svg:x="0cm" svg:width="3.6cm" svg:height="0.78cm" draw:z-index="1"><draw:image xlink:href="Pictures/10000201000000780000001A4A83B8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09:21:30.59</meta:creation-date>
    <meta:generator>OpenOffice.org/3.4.1$Win32 OpenOffice.org_project/341m1$Build-9593</meta:generator>
    <dc:date>2016-12-21T19:20:09.81</dc:date>
    <meta:editing-duration>PT3H40M7S</meta:editing-duration>
    <meta:editing-cycles>1</meta:editing-cycles>
    <meta:print-date>2016-12-14T13:01:45.99</meta:print-date>
    <meta:document-statistic meta:table-count="0" meta:image-count="1" meta:object-count="0" meta:page-count="1" meta:paragraph-count="11" meta:word-count="346" meta:character-count="2716"/>
    <meta:user-defined meta:name="Поле 1"/>
    <meta:user-defined meta:name="Поле 2"/>
    <meta:user-defined meta:name="Поле 3"/>
    <meta:user-defined meta:name="Поле 4"/>
  </office:meta>
</office:document-meta>
</file>