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8A8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41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5c8b7-c63d-424b-a9f1-ab9c06f21d38" text:name="BossProviderVariable"/>
      </text:user-field-decls>
      <text:p text:style-name="P11">РЕШЕНИЕ</text:p>
      <text:p text:style-name="P3">по результата рассмотрения ходатайства</text:p>
      <text:p text:style-name="P5"> </text:p>
      <text:p text:style-name="P2"> </text:p>
      <text:p text:style-name="P10">В соответствии со статьей 28 Федерального закона от 26.07.2006 № 135-ФЗ «О защите конкуренции» Федеральная антимонопольная служба рассмотрела ходатайство частной компании с ограниченной ответственностью «Энель Инвестмент Холдинг Би.Ви.» (место нахождения: Нидерланды, Амстердам, 1017 BS, Херенграхт 471; основной вид деятельности – холдинговая деятельность) о получении предварительного согласия на приобретение 49,5% долей в уставном капитале Общества с ограниченной ответственностью «Русэнергосбыт» (ИНН 7706284124, ОГРН 1027706023058, место нахождения: Российская Федерация, 105066, г. Москва, ул. Ольховская, д. 27, стр. 3; основной вид деятельности – розничная торговля электрической энергией) у частной компании «РЭС Холдингс Б.В.» (место нахождения: Нидерланды, Амстердам, 1097 JB, Принс Бернхардплейн 200; основной вид деятельности – холдинговая деятельность) и приняла решение об удовлетворении данного ходатайства.</text:p>
      <text:p text:style-name="P2"> </text:p>
      <text:p text:style-name="P2"> </text:p>
      <text:p text:style-name="P6"> </text:p>
      <text:p text:style-name="P4"/>
      <text:p text:style-name="P4">В.Г. Корол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F8A8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7827(2) </text:p></draw:text-box></draw:frame><draw:frame draw:style-name="Mfr2" draw:name="SpdBarcode" text:anchor-type="paragraph" svg:x="0cm" svg:width="3.6cm" svg:height="0.78cm" draw:z-index="1"><draw:image xlink:href="Pictures/10000201000000780000001A22F8A8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56:17.53</meta:creation-date>
    <meta:generator>OpenOffice.org/3.4.1$Win32 OpenOffice.org_project/341m1$Build-9593</meta:generator>
    <dc:date>2016-12-21T19:55:18.41</dc:date>
    <meta:editing-duration>PT29S</meta:editing-duration>
    <meta:editing-cycles>1</meta:editing-cycles>
    <meta:document-statistic meta:table-count="0" meta:image-count="1" meta:object-count="0" meta:page-count="1" meta:paragraph-count="10" meta:word-count="119" meta:character-count="1001"/>
    <meta:user-defined meta:name="Поле 1"/>
    <meta:user-defined meta:name="Поле 2"/>
    <meta:user-defined meta:name="Поле 3"/>
    <meta:user-defined meta:name="Поле 4"/>
  </office:meta>
</office:document-meta>
</file>