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49BEF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cm" style:rel-column-width="3856*"/>
    </style:style>
    <style:style style:name="Таблица1.B" style:family="table-column">
      <style:table-column-properties style:column-width="4.001cm" style:rel-column-width="15419*"/>
    </style:style>
    <style:style style:name="Таблица1.E" style:family="table-column">
      <style:table-column-properties style:column-width="4.001cm" style:rel-column-width="15422*"/>
    </style:style>
    <style:style style:name="Таблица1.1" style:family="table-row">
      <style:table-row-properties style:min-row-height="1.977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E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E2" style:family="table-cell">
      <style:table-cell-properties style:vertical-align="middle"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1cm" style:rel-column-width="3856*"/>
    </style:style>
    <style:style style:name="Таблица2.B" style:family="table-column">
      <style:table-column-properties style:column-width="4.001cm" style:rel-column-width="15419*"/>
    </style:style>
    <style:style style:name="Таблица2.E" style:family="table-column">
      <style:table-column-properties style:column-width="4.001cm" style:rel-column-width="15422*"/>
    </style:style>
    <style:style style:name="Таблица2.1" style:family="table-row">
      <style:table-row-properties style:min-row-height="1.977cm"/>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E1" style:family="table-cell">
      <style:table-cell-properties style:vertical-align="middle" fo:padding="0.097cm" fo:border="0.002cm solid #000000"/>
    </style:style>
    <style:style style:name="Таблица2.A2" style:family="table-cell">
      <style:table-cell-properties style:vertical-align="middle" fo:padding="0.097cm" fo:border-left="0.002cm solid #000000" fo:border-right="none" fo:border-top="none" fo:border-bottom="0.002cm solid #000000"/>
    </style:style>
    <style:style style:name="Таблица2.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3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1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9"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4pt" style:font-name-asian="TimesNewRomanPSMT" style:font-size-asian="14pt" style:font-name-complex="TimesNewRomanPSMT" style:font-size-complex="14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text-autospace="none"/>
    </style:style>
    <style:style style:name="P17" style:family="paragraph" style:parent-style-name="Text_20_body">
      <style:paragraph-properties fo:text-align="center" style:justify-single-word="false"/>
      <style:text-properties style:font-name="Times New Roman1" fo:font-size="12pt" fo:font-weight="bold" style:font-size-asian="14pt" style:font-weight-asian="bold" style:font-size-complex="14pt" style:font-weight-complex="bold"/>
    </style:style>
    <style:style style:name="P18" style:family="paragraph" style:parent-style-name="Text_20_body">
      <style:paragraph-properties fo:line-height="115%" fo:text-align="center" style:justify-single-word="false"/>
      <style:text-properties fo:font-weight="bold" style:font-weight-asian="bold" style:font-weight-complex="bold"/>
    </style:style>
    <style:style style:name="P19" style:family="paragraph" style:parent-style-name="Text_20_body">
      <style:paragraph-properties fo:margin-left="0cm" fo:margin-right="0cm" fo:margin-top="0cm" fo:margin-bottom="0.6cm" fo:line-height="150%" fo:text-align="justify" style:justify-single-word="false" fo:text-indent="1.281cm" style:auto-text-indent="false">
        <style:tab-stops>
          <style:tab-stop style:position="1.309cm"/>
        </style:tab-stops>
      </style:paragraph-properties>
    </style:style>
    <style:style style:name="P20" style:family="paragraph" style:parent-style-name="Standard">
      <style:paragraph-properties fo:margin-left="0cm" fo:margin-right="0cm" fo:line-height="150%" fo:text-align="justify" style:justify-single-word="false" fo:text-indent="1.281cm" style:auto-text-indent="false" style:text-autospace="none"/>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4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4" style:family="paragraph" style:parent-style-name="Table_20_Contents">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5" style:family="paragraph" style:parent-style-name="Standard">
      <style:paragraph-properties fo:line-height="150%" fo:text-align="justify" style:justify-single-word="false" style:text-autospace="none"/>
      <style:text-properties style:font-name="Times New Roman"/>
    </style:style>
    <style:style style:name="P26"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27"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28"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29"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30"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1"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9.8cm" fo:margin-right="0cm" fo:text-align="justify" style:justify-single-word="false" fo:text-indent="0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34" style:family="paragraph" style:parent-style-name="Standard">
      <style:paragraph-properties fo:margin-left="0cm" fo:margin-right="0cm" fo:margin-top="0cm" fo:margin-bottom="0cm" fo:line-height="150%" fo:text-align="justify" style:justify-single-word="false" fo:text-indent="1.42cm" style:auto-text-indent="false" style:text-autospace="none">
        <style:tab-stops>
          <style:tab-stop style:position="1.309cm"/>
        </style:tab-stops>
      </style:paragraph-properties>
      <style:text-properties style:font-name="Times New Roman"/>
    </style:style>
    <style:style style:name="P35" style:family="paragraph" style:parent-style-name="Text_20_body" style:list-style-name="L2">
      <style:paragraph-properties fo:margin-left="0.028cm" fo:margin-right="0cm" fo:margin-top="0cm" fo:margin-bottom="0cm" fo:line-height="150%" fo:text-align="justify" style:justify-single-word="false" fo:text-indent="1.254cm" style:auto-text-indent="false">
        <style:tab-stops>
          <style:tab-stop style:position="0cm"/>
          <style:tab-stop style:position="1.309cm"/>
        </style:tab-stops>
      </style:paragraph-properties>
    </style:style>
    <style:style style:name="P36" style:family="paragraph" style:parent-style-name="Text_20_body" style:list-style-name="L2">
      <style:paragraph-properties fo:margin-left="0.056cm" fo:margin-right="0cm" fo:margin-top="0cm" fo:margin-bottom="0cm" fo:line-height="150%" fo:text-align="justify" style:justify-single-word="false" fo:text-indent="1.14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style:font-name="Times New Roman"/>
    </style:style>
    <style:style style:name="P38"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autospace="none">
        <style:tab-stops>
          <style:tab-stop style:position="1.309cm"/>
        </style:tab-stops>
      </style:paragraph-properties>
      <style:text-properties style:font-name="Times New Roman"/>
    </style:style>
    <style:style style:name="P39"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0" style:family="paragraph" style:parent-style-name="Text_20_body" style:list-style-name="L2">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style>
    <style:style style:name="P41" style:family="paragraph" style:parent-style-name="Text_20_body">
      <style:paragraph-properties fo:margin-left="0cm" fo:margin-right="0cm" fo:margin-top="0cm" fo:margin-bottom="0cm" fo:line-height="150%" fo:text-align="end" style:justify-single-word="false" fo:text-indent="0cm" style:auto-text-indent="false" style:text-autospace="none">
        <style:tab-stops>
          <style:tab-stop style:position="1.309cm"/>
        </style:tab-stops>
      </style:paragraph-properties>
      <style:text-properties style:font-name="Times New Roman" fo:font-size="12pt" style:font-size-asian="12pt" style:font-size-complex="12pt"/>
    </style:style>
    <style:style style:name="P42" style:family="paragraph" style:parent-style-name="Standard" style:master-page-name="First_20_Page">
      <style:paragraph-properties fo:margin-left="10.299cm" fo:margin-right="0cm" fo:text-align="justify" style:justify-single-word="false" fo:text-indent="0cm" style:auto-text-indent="false" style:page-number="auto"/>
      <style:text-properties style:font-name="Times New Roman" fo:font-size="14pt" style:font-size-asian="14pt" style:font-size-complex="14pt"/>
    </style:style>
    <style:style style:name="P43" style:family="paragraph" style:parent-style-name="Standard" style:list-style-name="L1">
      <style:paragraph-properties fo:margin-left="0cm" fo:margin-right="0cm" fo:line-height="150%" fo:text-align="justify" style:justify-single-word="false" fo:text-indent="0cm" style:auto-text-indent="false" style:text-autospace="none"/>
    </style:style>
    <style:style style:name="T1" style:family="text">
      <style:text-properties fo:language="ru" fo:country="RU"/>
    </style:style>
    <style:style style:name="T2" style:family="text">
      <style:text-properties fo:background-color="transparent"/>
    </style:style>
    <style:style style:name="T3" style:family="text">
      <style:text-properties style:font-name="Times New Roman"/>
    </style:style>
    <style:style style:name="T4" style:family="text">
      <style:text-properties style:font-name="Times New Roman" fo:font-size="14pt" fo:language="ru" fo:country="RU" fo:background-color="transparent" style:font-size-asian="14pt" style:font-size-complex="14pt"/>
    </style:style>
    <style:style style:name="T5" style:family="text">
      <style:text-properties style:font-name="Times New Roman" fo:font-size="14pt" fo:language="ru" fo:country="RU" style:letter-kerning="true"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style:font-name-asian="Times New Roman2" style:font-size-asian="14pt" style:font-name-complex="Times New Roman2"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background-color="transparen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3"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3"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18"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19" style:family="text">
      <style:text-properties fo:font-variant="normal" fo:text-transform="none" fo:color="#000000" fo:font-size="14pt"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 New Roman3" style:font-size-complex="14pt" style:font-weight-complex="normal"/>
    </style:style>
    <style:style style:name="T21" style:family="text">
      <style:text-properties fo:font-variant="normal" fo:text-transform="none" fo:color="#000000"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22"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23" style:family="text">
      <style:text-properties fo:font-variant="normal" fo:text-transform="none" fo:color="#000000" fo:font-size="14pt" fo:letter-spacing="normal" fo:language="ru" fo:country="RU" fo:font-style="normal" fo:font-weight="normal" fo:background-color="#ffffff" style:font-size-asian="14pt" style:font-weight-asian="normal" style:font-size-complex="14pt" style:font-weight-complex="normal"/>
    </style:style>
    <style:style style:name="T24"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30"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31"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2" style:family="text">
      <style:text-properties fo:font-size="14pt" fo:font-weight="normal" style:font-name-asian="TimesNewRomanPS-BoldMT" style:font-size-asian="14pt" style:font-weight-asian="normal" style:font-name-complex="TimesNewRomanPS-BoldMT" style:font-size-complex="14pt" style:font-weight-complex="normal"/>
    </style:style>
    <style:style style:name="T33"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34" style:family="text">
      <style:text-properties fo:font-size="14pt" style:font-name-asian="TimesNewRomanPSMT" style:font-size-asian="14pt" style:font-name-complex="TimesNewRomanPSMT" style:font-size-complex="14pt"/>
    </style:style>
    <style:style style:name="T35" style:family="text">
      <style:text-properties fo:font-size="14pt" style:font-size-asian="14pt" style:font-size-complex="14pt"/>
    </style:style>
    <style:style style:name="T36" style:family="text">
      <style:text-properties fo:font-size="14pt" fo:language="ru" fo:country="RU" style:font-size-asian="14pt" style:font-size-complex="14pt"/>
    </style:style>
    <style:style style:name="T37" style:family="text">
      <style:text-properties style:font-name="TimesNewRomanPSMT"/>
    </style:style>
    <style:style style:name="T38" style:family="text">
      <style:text-properties style:font-name="TimesNewRomanPSMT" fo:font-size="14pt" style:font-name-asian="TimesNewRomanPSMT" style:font-size-asian="14pt" style:font-name-complex="TimesNewRomanPSMT" style:font-size-complex="14pt"/>
    </style:style>
    <style:style style:name="T39" style:family="text">
      <style:text-properties style:font-name="TimesNewRomanPSMT" fo:language="ru" fo:country="RU"/>
    </style:style>
    <style:style style:name="T40" style:family="text">
      <style:text-properties style:font-name="TimesNewRomanPSMT" fo:background-color="transparent"/>
    </style:style>
    <style:style style:name="T41" style:family="text">
      <style:text-properties style:font-name="Times New Roman1" fo:font-size="12pt"/>
    </style:style>
    <style:style style:name="T42" style:family="text">
      <style:text-properties style:font-name="Times New Roman1" fo:font-size="12pt" fo:language="en" fo:country="US"/>
    </style:style>
    <style:style style:name="T43" style:family="text">
      <style:text-properties fo:language="en" fo:country="US"/>
    </style:style>
    <style:style style:name="T44" style:family="text">
      <style:text-properties style:font-name-asian="TimesNewRomanPSMT" style:font-name-complex="TimesNewRomanPSMT"/>
    </style:style>
    <style:style style:name="T45" style:family="text">
      <style:text-properties fo:color="#000000" style:font-name="Times New Roman" fo:font-size="14pt" style:text-underline-style="none" style:letter-kerning="true" style:font-size-asian="14pt" style:font-size-complex="14pt"/>
    </style:style>
    <style:style style:name="T46" style:family="text">
      <style:text-properties fo:color="#000000" style:font-name="Times New Roman" fo:font-size="14pt" fo:language="ru" fo:country="RU" style:text-underline-style="none" style:letter-kerning="true" style:font-size-asian="14pt" style:font-size-complex="14pt"/>
    </style:style>
    <style:style style:name="T47" style:family="text">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0.6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0.01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8b4e10-9cfd-4969-887d-877c5b2ab01d" text:name="BossProviderVariable"/>
      </text:user-field-decls>
      <text:p text:style-name="P42"/>
      <text:p text:style-name="P15">ОПРЕДЕЛЕНИЕ</text:p>
      <text:p text:style-name="P11">о возбуждении дела об административном</text:p>
      <text:p text:style-name="P11">правонарушении № 4-19.8-1<text:span text:style-name="T1">705</text:span>/00-22-16 и проведении</text:p>
      <text:p text:style-name="P9">административного расследования</text:p>
      <text:p text:style-name="P12"/>
      <text:p text:style-name="P10"><text:span text:style-name="T2">19 декабря </text:span>2016 г. <text:tab/><text:tab/><text:tab/><text:tab/><text:tab/><text:tab/><text:tab/><text:tab/><text:tab/>г. Москва</text:p>
      <text:p text:style-name="P13"/>
      <text:p text:style-name="P19"><text:span text:style-name="T4">Я, заместитель начальника Управления по борьбе с картелями ФАС России Артюшенко Дмитрий Викторович, рассмотрев запрос (исх. ФАС России от 22.07.2016 № АК/50220/16) ФАС России о представлении информации от общества с ограниченной ответственностью «Максимум» </text:span><text:span text:style-name="T10">(ИНН 7726745447, ОГРН </text:span><text:span text:style-name="T30">1147746398623</text:span><text:span text:style-name="T10">, КПП </text:span><text:span text:style-name="T12">504701001</text:span><text:span text:style-name="T10">, место нахождения: 141730, Московская область, г. Лобня, ул. Московская, д. 7) (далее — ООО «Максимум»),</text:span></text:p>
      <text:p text:style-name="P7">УСТАНОВИЛ:</text:p>
      <text:p text:style-name="P25"><text:span text:style-name="T17"><text:tab/></text:span><text:span text:style-name="T18">В соответствии с частью 1 статьи 25 Федерального закона от 26.07.2006 № 135-ФЗ «О защите конкуренции» (далее – Закон о защите конкуренции) ФАС России в адрес ООО «Максимум» было направлено письмо от 22.07.2016 <text:s text:c="6"/>№ АК/50220/16, содержащее запрос о представлении информации (далее – Запрос). В соответствии с Запросом ООО «Максимум» <text:s/>необходимо было в </text:span><text:span text:style-name="T18">течение </text:span><text:span text:style-name="T32">десяти календарных дней с момента его получения</text:span><text:span text:style-name="T33"> </text:span><text:span text:style-name="T34">представить следующую информацию </text:span><text:span text:style-name="T38">(надлежащим образом заверенные копии документов):</text:span></text:p>
      <text:p text:style-name="P26"><text:tab/>1. Информацию о договорах (контрактах), заключённых с целью закупки (получения в любой иной форме для дальнейшей реализации) всех моделей смартфонов Apple iPhon<text:span text:style-name="T2">e </text:span>(следовало представить в виде таблицы с указанием реквизитов договора, контрагента, цены договора).</text:p>
      <text:p text:style-name="P26"><text:tab/>2. Договоры (контракты), указанные в п. 1 Запроса, со всеми приложениями, изменениями и дополнениями (следовало представить в <text:soft-page-break/>электронном виде).</text:p>
      <text:p text:style-name="P26"><text:tab/>3. Информацию о договорах (контрактах), заключённых с целью продажи (поставки), любого иного предоставления (например, по договору комиссии (или иному договору)) всех моделей смартфонов Apple iPhone (следовало представить в виде таблицы с указанием реквизитов договора, контрагента, цены договора).</text:p>
      <text:p text:style-name="P26"><text:tab/>4. Договоры (контракты), указанные в п. 3 Запроса, со всеми приложениями, изменениями и дополнениями (следовало представить в электронном виде).</text:p>
      <text:p text:style-name="P26"><text:span text:style-name="T37"><text:tab/>5. Информацию о ценах (за 1 шт.), по которым производи</text:span><text:span text:style-name="T39">лась</text:span><text:span text:style-name="T37"> закупка и продажа (поставка) всех моделей смартфонов Apple iPhone, по состоянию на последний день каждого календарного месяца з</text:span><text:span text:style-name="T40">а период с 01.01.2014</text:span><text:span text:style-name="T37"> по дату получения Запроса по форме, представленной ниже.</text:span></text:p>
      <text:p text:style-name="P28">Таблица для представления информации по п.п. 3, 6 <text:s/>Запроса.</text:p>
      <table:table table:name="Таблица1" table:style-name="Таблица1">
        <table:table-column table:style-name="Таблица1.A"/>
        <table:table-column table:style-name="Таблица1.B" table:number-columns-repeated="3"/>
        <table:table-column table:style-name="Таблица1.E"/>
        <table:table-row table:style-name="Таблица1.1">
          <table:table-cell table:style-name="Таблица1.A1" office:value-type="string">
            <text:p text:style-name="P24">№</text:p>
            <text:p text:style-name="P24">п/п</text:p>
          </table:table-cell>
          <table:table-cell table:style-name="Таблица1.A1" office:value-type="string">
            <text:p text:style-name="P24"><text:span text:style-name="T41">Модель </text:span><text:span text:style-name="T42">Apple iPhone</text:span> </text:p>
          </table:table-cell>
          <table:table-cell table:style-name="Таблица1.A1" office:value-type="string">
            <text:p text:style-name="P24"><text:span text:style-name="T41">Объём памяти</text:span> </text:p>
          </table:table-cell>
          <table:table-cell table:style-name="Таблица1.A1" office:value-type="string">
            <text:p text:style-name="P17">Закупочная цена</text:p>
            <text:p text:style-name="P18"><text:span text:style-name="T41">(за 1 шт.)</text:span> </text:p>
          </table:table-cell>
          <table:table-cell table:style-name="Таблица1.E1" office:value-type="string">
            <text:p text:style-name="P17">Цена продажи</text:p>
            <text:p text:style-name="P18"><text:span text:style-name="T41">(за 1 шт.)</text:span> </text:p>
          </table:table-cell>
        </table:table-row>
        <table:table-row>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cell table:style-name="Таблица1.E2" office:value-type="string">
            <text:p text:style-name="P24"/>
          </table:table-cell>
        </table:table-row>
      </table:table>
      <text:list xml:id="list6567925010972251986" text:style-name="L1">
        <text:list-item>
          <text:list>
            <text:list-header>
              <text:p text:style-name="P43"><text:span text:style-name="T8"><text:s/><text:tab/></text:span><text:span text:style-name="T13">При этом ООО «Максимум» было </text:span><text:span text:style-name="T16">предупреждено об административной ответственности, которая предусмотрена частью 5 статьи 19.8 </text:span><text:span text:style-name="T26">Кодекса </text:span><text:span text:style-name="T26">Российской Федерации об административных правонарушениях </text:span><text:span text:style-name="T28">(</text:span><text:span text:style-name="T26">далее </text:span><text:span text:style-name="T27">–</text:span><text:span text:style-name="T26"> КоАП</text:span><text:span text:style-name="T28">)</text:span><text:span text:style-name="T16">,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list-header>
          </text:list>
        </text:list-item>
      </text:list>
      <text:p text:style-name="P21"> Согласно информации, размещенной на сайте ФГУП «Почта России» <text:s/>(http://www.<text:span text:style-name="T43">pochta</text:span>.ru), Запрос был получен адресатом 08.08.2016.</text:p>
      <text:p text:style-name="P34"><text:span text:style-name="T25">Неп</text:span><text:span text:style-name="T35">редставление </text:span><text:span text:style-name="T36">ООО</text:span><text:span text:style-name="T35"> «</text:span><text:span text:style-name="T19">Максимум</text:span><text:span text:style-name="T35">» указанных выше сведений (информации) препятствует осуществлению антимонопольным органом своих полномочий.</text:span></text:p>
      <text:p text:style-name="P33"><text:soft-page-break/>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7"><text:span text:style-name="T44"><text:tab/>Следовательно, не представив указанную в Запросе информацию, ООО <text:s/></text:span><text:span text:style-name="T29">«Максимум»</text:span><text:span text:style-name="T44"> нарушило требования, предусмотренные частью 1 статьи 25 </text:span><text:span text:style-name="T44">Закона о защите конкуренции.</text:span></text:p>
      <text:p text:style-name="P16"><text:span text:style-name="T5"><text:tab/>До настоящего времени ответ ООО «</text:span><text:span text:style-name="T15">Максимум</text:span><text:span text:style-name="T5">» на запрос в ФАС России не поступал.</text:span></text:p>
      <text:p text:style-name="P20"><text:span text:style-name="T5">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45">орган</text:span></text:span></text:a><text:span text:style-name="T5">, его территориальный </text:span><text:a xlink:type="simple" xlink:href="consultantplus://offline/ref=B17EFD6D1767A999976A14DA0E95EF9DD826301DC8F709A3F73D64D06C6F434241EB1585CF74D949K6IFM"><text:span text:style-name="Internet_20_link"><text:span text:style-name="T45">орган</text:span></text:span></text:a><text:span text:style-name="T5"> сведений (информации), предусмотренных антимонопольным </text:span><text:span text:style-name="Internet_20_link"><text:span text:style-name="T45">законодательством</text:span></text:span><text:span text:style-name="T5"> Российской Федерации, в том числе непредставление сведений (информации) </text:span><text:soft-page-break/><text:span text:style-name="T5">по </text:span><text:a xlink:type="simple" xlink:href="consultantplus://offline/ref=B17EFD6D1767A999976A14DA0E95EF9DD826371ECFF209A3F73D64D06C6F434241EB1580C9K7I1M"><text:span text:style-name="Internet_20_link"><text:span text:style-name="T45">требованию</text:span></text:span></text:a><text:span text:style-name="T5"> указанных органов, за исключением случаев, предусмотренных </text:span><text:span text:style-name="Internet_20_link"><text:span text:style-name="T46">частями 3, 4</text:span></text:span><text:span text:style-name="T5"> и 7 статьи 19.8 КоАП</text:span><text:span text:style-name="T6">,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7">‒</text:span><text:span text:style-name="T6"> от десяти тысяч до пятнадцати тысяч рублей; на юридических лиц </text:span><text:span text:style-name="T7">‒</text:span><text:span text:style-name="T6"> от пятидесяти тысяч до пятисот тысяч рублей.</text:span></text:p>
      <text:p text:style-name="P26"><text:tab/>Таким образом, в действиях ООО<text:span text:style-name="T29"> «Максимум»</text:span> усматриваются признаки административного нарушения, ответственность за которое предусмотрена частью 5 статьи 19.8 КоАП.</text:p>
      <text:p text:style-name="P22">Указанные материалы и данные являются достаточными для возбуждения дела.</text:p>
      <text:p text:style-name="P23">Руководствуясь статьями 28.1, 28.7 КоАП,</text:p>
      <text:p text:style-name="P8">ОПРЕДЕЛИЛ:</text:p>
      <text:list xml:id="list2763688996517941662" text:style-name="L2">
        <text:list-item>
          <text:list>
            <text:list-item>
              <text:list>
                <text:list-item>
                  <text:p text:style-name="P35"><text:span text:style-name="T11">Возбудить в отношении ООО </text:span><text:span text:style-name="T13">«Максимум» (ИНН 7726745447, ОГРН </text:span><text:span text:style-name="T31">1147746398623</text:span><text:span text:style-name="T13">, КПП 504701001, место нахождения: 141730, Московская область, г. Лобня, ул. Московская, д. 7),</text:span><text:span text:style-name="T11"> </text:span><text:span text:style-name="T14">дело по признакам нарушения части 1 статьи 25 </text:span><text:span text:style-name="T47">Закона о защите конкуренции, выразившегося в непредставлении </text:span><text:span text:style-name="T47">сведений (информации) по Запросу. Ответственность за данное правонарушение предусмотрена частью 5 статьи 19.8 КоАП</text:span><text:span text:style-name="T14">.</text:span><text:span text:style-name="T47"> </text:span></text:p>
                </text:list-item>
                <text:list-item>
                  <text:p text:style-name="P36">Провести административное расследование. </text:p>
                </text:list-item>
                <text:list-item>
                  <text:p text:style-name="P37"><text:span text:style-name="T20">В соответствии со статьей 26.10 КоАП ООО «Максимум» надлежит </text:span><text:span text:style-name="T21">в трехдневный срок со дня получения настоящего определения о возбуждении дела об административном правонарушении № 4-19.8-1705/00-22-16 и проведении административного расследования (далее - Определение) представить в ФАС России следующую информацию </text:span><text:span text:style-name="T38">(надлежащим образом заверенные копии документов в 2 экземплярах):</text:span></text:p>
                </text:list-item>
              </text:list>
            </text:list-item>
          </text:list>
        </text:list-item>
      </text:list>
      <text:p text:style-name="P30"><text:soft-page-break/><text:tab/><text:span text:style-name="T3">3.1. Информацию о договорах (контрактах), заключённых с целью закупки (получения в любой иной форме для дальнейшей реализации) всех моделей смартфонов Apple iPhon</text:span><text:span text:style-name="T9">e </text:span><text:span text:style-name="T3">(следует представить в виде таблицы с указанием реквизитов договора, контрагента, цены договора).</text:span></text:p>
      <text:p text:style-name="P26"><text:tab/>3.2. Договоры (контракты), указанные в п. 3.1. настоящего Определения, со всеми приложениями, изменениями и дополнениями (следует представить в электронном виде).</text:p>
      <text:p text:style-name="P26"><text:tab/>3.3. Информацию о договорах (контрактах), заключённых с целью продажи (поставки), любого иного предоставления (например по договору комиссии (или иному договору)) всех моделей смартфонов Apple iPhone (следует представить в виде таблицы с указанием реквизитов договора, контрагента, цены договора).</text:p>
      <text:p text:style-name="P26"><text:tab/>3.4. Договоры (контракты), указанные в п. 3.3. настоящего Определения, со всеми приложениями, изменениями и дополнениями (следует представить в электронном виде).</text:p>
      <text:p text:style-name="P26"><text:tab/>3.5. Информацию о ценах (за 1 шт.), по которым производи<text:span text:style-name="T1">лась</text:span> закупка и продажа (поставка) всех моделей смартфонов Apple iPhone, по состоянию на последний день каждого календарного месяца з<text:span text:style-name="T2">а период с 01.01.2014</text:span> по дату получения настоящего Определения по форме, представленной ниже.</text:p>
      <text:p text:style-name="P29">Таблица для представления информации по п.п. 3, 6 настоящего Определения.</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24">№</text:p>
            <text:p text:style-name="P24">п/п</text:p>
          </table:table-cell>
          <table:table-cell table:style-name="Таблица2.A1" office:value-type="string">
            <text:p text:style-name="P24"><text:span text:style-name="T41">Модель </text:span><text:span text:style-name="T42">Apple iPhone</text:span> </text:p>
          </table:table-cell>
          <table:table-cell table:style-name="Таблица2.A1" office:value-type="string">
            <text:p text:style-name="P24"><text:span text:style-name="T41">Объём памяти</text:span> </text:p>
          </table:table-cell>
          <table:table-cell table:style-name="Таблица2.A1" office:value-type="string">
            <text:p text:style-name="P17">Закупочная цена</text:p>
            <text:p text:style-name="P18"><text:span text:style-name="T41">(за 1 шт.)</text:span> </text:p>
          </table:table-cell>
          <table:table-cell table:style-name="Таблица2.E1" office:value-type="string">
            <text:p text:style-name="P17">Цена продажи</text:p>
            <text:p text:style-name="P18"><text:span text:style-name="T41">(за 1 шт.)</text:span> </text:p>
          </table:table-cell>
        </table:table-row>
        <table:table-row>
          <table:table-cell table:style-name="Таблица2.A2" office:value-type="string">
            <text:p text:style-name="P24"/>
          </table:table-cell>
          <table:table-cell table:style-name="Таблица2.A2" office:value-type="string">
            <text:p text:style-name="P24"/>
          </table:table-cell>
          <table:table-cell table:style-name="Таблица2.A2" office:value-type="string">
            <text:p text:style-name="P24"/>
          </table:table-cell>
          <table:table-cell table:style-name="Таблица2.A2" office:value-type="string">
            <text:p text:style-name="P24"/>
          </table:table-cell>
          <table:table-cell table:style-name="Таблица2.E2" office:value-type="string">
            <text:p text:style-name="P24"/>
          </table:table-cell>
        </table:table-row>
      </table:table>
      <text:p text:style-name="P14"/>
      <text:list xml:id="list39715369" text:continue-numbering="true" text:style-name="L2">
        <text:list-item>
          <text:list>
            <text:list-item>
              <text:list>
                <text:list-header>
                  <text:p text:style-name="P38"><text:span text:style-name="T24"><text:s text:c="9"/>4. <text:s text:c="2"/></text:span><text:span text:style-name="T22">Законному представителю ООО</text:span><text:span text:style-name="T23"> «Максимум»</text:span><text:span text:style-name="T22"> явиться 19 января</text:span><text:span text:style-name="T19"> 2017 г. в 14 часов 30 минут по адресу: 125993, г. Москва, ул. Садовая-Кудринская, д. 11, каб. 569 для дачи объяс</text:span><text:span text:style-name="T22">нений по факту нарушения, а также для подписания протокола об административном правонарушении либо направить защитника с </text:span><text:soft-page-break/><text:span text:style-name="T22">надлежащим образом оформленными полномочиями на участие в административном производстве по делу № <text:s/>4-19.8-1705/00-22-16 со всеми правами, предусмотренными статьей 25.5 КоАП.</text:span></text:p>
                  <text:p text:style-name="P39"><text:s text:c="5"/>Неявка в указанный срок будет расценена как отказ от подписания протокола.</text:p>
                  <text:p text:style-name="P40"><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9"><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49BEF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E49BEFD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1T11:27:52.02</meta:creation-date>
    <meta:generator>OpenOffice.org/3.4.1$Win32 OpenOffice.org_project/341m1$Build-9593</meta:generator>
    <dc:date>2016-12-21T19:55:27.67</dc:date>
    <meta:document-statistic meta:table-count="2" meta:image-count="1" meta:object-count="0" meta:page-count="6" meta:paragraph-count="58" meta:word-count="1126" meta:character-count="8828"/>
    <meta:user-defined meta:name="Поле 1"/>
    <meta:user-defined meta:name="Поле 2"/>
    <meta:user-defined meta:name="Поле 3"/>
    <meta:user-defined meta:name="Поле 4"/>
  </office:meta>
</office:document-meta>
</file>