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7529E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fo:color="#ff0000"/>
    </style:style>
    <style:style style:name="P4" style:family="paragraph" style:parent-style-name="Text_20_body">
      <style:paragraph-properties fo:margin-left="9.072cm" fo:margin-right="0cm" fo:margin-top="0.049cm" fo:margin-bottom="0cm" fo:text-indent="0cm" style:auto-text-indent="false"/>
    </style:style>
    <style:style style:name="P5" style:family="paragraph" style:parent-style-name="Text_20_body">
      <style:paragraph-properties fo:margin-left="9.072cm" fo:margin-right="0cm" fo:margin-top="0.049cm" fo:margin-bottom="0cm" fo:text-indent="0cm" style:auto-text-indent="false"/>
      <style:text-properties style:font-name="Times New Roman1" fo:font-size="13.5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ff0000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1" fo:font-size="13.5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12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034cm" style:auto-text-indent="false"/>
      <style:text-properties style:font-name="Times New Roman1" fo:font-size="13.5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style:font-name="Times New Roman1" fo:font-size="8pt"/>
    </style:style>
    <style:style style:name="T1" style:family="text">
      <style:text-properties style:font-name="Times New Roman1" fo:font-size="13.5pt"/>
    </style:style>
    <style:style style:name="T2" style:family="text">
      <style:text-properties style:font-name="Times New Roman1" fo:font-size="13.5pt" fo:font-weight="bold"/>
    </style:style>
    <style:style style:name="T3" style:family="text">
      <style:text-properties style:font-name="Times New Roman1" fo:font-size="13pt"/>
    </style:style>
    <style:style style:name="T4" style:family="text">
      <style:text-properties fo:color="#ff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2c6cfe6-32d7-4d9b-91a9-7c70184600db" text:name="BossProviderVariable"/>
      </text:user-field-decls>
      <text:p text:style-name="P14"><text:span text:style-name="T2">Решение</text:span></text:p>
      <text:p text:style-name="P9">по результатам рассмотрения ходатайства</text:p>
      <text:p text:style-name="P8"> </text:p>
      <text:p text:style-name="P13">В соответствии со статьями 27 и 33 Федерального закона от 26.07.2006<text:line-break/>№135-ФЗ «О защите конкуренции» Федеральная антимонопольная служба рассмотрела ходатайство<text:span text:style-name="T4"> </text:span>о даче согласия на присоединение к Обществу с ограниченной ответственностью «МИЦ-ИНВЕСТСТРОЙ» (место нахождения: 143500, Московская обл., Истринский р-н, г. Истра, пр. Охотничий, д. 7, офис 9; основной вид деятельности – управление недвижимым имуществом за вознаграждение или на договорной основе) Общества с ограниченной ответственностью «МИЦ-Групп» (место нахождения: 143500, Московская обл., Истринский р-н, г. Истра, ул. Московская, д. 48, офис 6; основной вид деятельности – управление недвижимым имуществом за вознаграждение или на договорной основе), Общества с ограниченной ответственностью «ИнвестСтрой» (место нахождения: 143500, Московская обл., Истринский р-н, г. Истра,<text:line-break/>пр. Охотничий, д. 3, помещение 14; основной вид деятельности – строительство жилых и нежилых зданий) и сообщает, что приняла решение об удовлетворении данного ходатайства.</text:p>
      <text:p text:style-name="P6">   </text:p>
      <text:p text:style-name="P12"> </text:p>
      <text:p text:style-name="P10">Р.А. Петросян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17529E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3084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30841(1) </text:p></draw:text-box></draw:frame><draw:frame draw:style-name="Mfr2" draw:name="SpdBarcode" text:anchor-type="paragraph" svg:x="0cm" svg:width="3.6cm" svg:height="0.78cm" draw:z-index="1"><draw:image xlink:href="Pictures/10000201000000780000001A217529E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3T18:09:13.17</meta:creation-date>
    <meta:generator>OpenOffice.org/3.4.1$Win32 OpenOffice.org_project/341m1$Build-9593</meta:generator>
    <dc:date>2016-12-21T19:58:23.18</dc:date>
    <meta:document-statistic meta:table-count="0" meta:image-count="1" meta:object-count="0" meta:page-count="1" meta:paragraph-count="9" meta:word-count="139" meta:character-count="1107"/>
    <meta:user-defined meta:name="Поле 1"/>
    <meta:user-defined meta:name="Поле 2"/>
    <meta:user-defined meta:name="Поле 3"/>
    <meta:user-defined meta:name="Поле 4"/>
  </office:meta>
</office:document-meta>
</file>