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CA1F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81cm" style:auto-text-indent="false" style:text-autospace="none"/>
    </style:style>
    <style:style style:name="P5" style:family="paragraph" style:parent-style-name="Text_20_body">
      <style:paragraph-properties fo:margin-left="0cm" fo:margin-right="0cm" fo:margin-top="0cm" fo:margin-bottom="0.6cm" fo:line-height="150%" fo:text-align="justify" style:justify-single-word="false" fo:text-indent="1.281cm" style:auto-text-indent="false">
        <style:tab-stops>
          <style:tab-stop style:position="1.309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11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3cm" fo:line-height="15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058cm" style:auto-text-indent="false">
        <style:tab-stops>
          <style:tab-stop style:position="1.309cm"/>
        </style:tab-stops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style:font-name="Times New Roman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>
        <style:tab-stops>
          <style:tab-stop style:position="1.309cm"/>
        </style:tab-stops>
      </style:paragraph-properties>
      <style:text-properties style:font-name="Times New Roman"/>
    </style:style>
    <style:style style:name="P40" style:family="paragraph" style:parent-style-name="Standard" style:master-page-name="First_20_Page">
      <style:paragraph-properties fo:margin-left="10.299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.056cm" fo:margin-right="0cm" fo:line-height="150%" fo:text-align="justify" style:justify-single-word="false" fo:text-indent="1.337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.056cm" fo:margin-right="0cm" fo:line-height="150%" fo:text-align="justify" style:justify-single-word="false" fo:text-indent="1.33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1.365cm" style:auto-text-indent="false" style:text-autospace="non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1.365cm" style:auto-text-indent="false" style:text-autospace="none"/>
      <style:text-properties style:font-name="Times New Roman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1.448cm" style:auto-text-indent="false" style:text-autospace="none"/>
      <style:text-properties style:font-name="Times New Roman"/>
    </style:style>
    <style:style style:name="P46" style:family="paragraph" style:parent-style-name="Standard" style:list-style-name="L2">
      <style:paragraph-properties fo:margin-left="0cm" fo:margin-right="0cm" fo:line-height="150%" fo:text-align="justify" style:justify-single-word="false" fo:text-indent="1.448cm" style:auto-text-indent="false" style:text-autospace="none">
        <style:tab-stops>
          <style:tab-stop style:position="1.198cm"/>
          <style:tab-stop style:position="2.339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4pt" fo:language="ru" fo:country="RU" style:letter-kerning="true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5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fo:font-size="14pt" fo:letter-spacing="normal" fo:language="en" fo:country="US" fo:font-style="normal" fo:font-weight="normal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SimSun" style:font-weight-asian="normal" style:font-name-complex="Mangal" style:font-weight-complex="normal"/>
    </style:style>
    <style:style style:name="T2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weight-complex="normal"/>
    </style:style>
    <style:style style:name="T28" style:family="text">
      <style:text-properties fo:font-variant="normal" fo:text-transform="none" fo:color="#000000" fo:font-size="12pt" fo:letter-spacing="normal" fo:language="ru" fo:country="RU" fo:font-style="norma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29" style:family="text">
      <style:text-properties fo:font-variant="normal" fo:text-transform="none" fo:font-size="14pt" fo:letter-spacing="normal" fo:font-style="normal" style:font-name-asian="TimesNewRomanPSMT" style:font-size-asian="14pt" style:font-name-complex="TimesNewRomanPSMT" style:font-size-complex="14pt"/>
    </style:style>
    <style:style style:name="T30" style:family="text">
      <style:text-properties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31" style:family="text">
      <style:text-properties fo:font-size="14pt" style:font-name-asian="TimesNewRomanPSMT" style:font-size-asian="14pt" style:font-name-complex="TimesNewRomanPSM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anguage="ru" fo:country="RU" fo:background-color="transparent" style:font-size-asian="14pt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transparent"/>
    </style:style>
    <style:style style:name="T38" style:family="text">
      <style:text-properties style:font-name-asian="TimesNewRomanPSMT" style:font-name-complex="TimesNewRomanPSMT"/>
    </style:style>
    <style:style style:name="T39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40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956e9-cbc4-4dda-acc4-6a787d223bca" text:name="BossProviderVariable"/>
      </text:user-field-decls>
      <text:p text:style-name="P40"/>
      <text:p text:style-name="P12"/>
      <text:p text:style-name="P15">ОПРЕДЕЛЕНИЕ</text:p>
      <text:p text:style-name="P12">о возбуждении дела об административном</text:p>
      <text:p text:style-name="P12">правонарушении № 4-19.8-1689/00-22-16 и проведении</text:p>
      <text:p text:style-name="P16">административного расследования</text:p>
      <text:p text:style-name="P13"/>
      <text:p text:style-name="P17"><text:span text:style-name="T37">19 </text:span><text:span text:style-name="T1">декабря </text:span>2016 г. <text:tab/><text:tab/><text:tab/><text:tab/><text:tab/><text:tab/><text:tab/><text:tab/><text:tab/>г. Москва</text:p>
      <text:p text:style-name="P14"/>
      <text:p text:style-name="P5"><text:span text:style-name="T33">Я, заместитель начальника Управления по борьбе с картелями ФАС России Артюшенко Дмитрий Викторович, рассмотрев запрос (исх. ФАС России от 04.03.2016 № КА/13875/16) ФАС России о представлении информации от <text:s/>общества с ограниченной ответственностью «Стиннер» </text:span><text:span text:style-name="T6">(ИНН 3443101437, ОГРН 1103443005423, КПП </text:span><text:span text:style-name="T8">772901001</text:span><text:span text:style-name="T6">, место нахождения: 119530, г. Москва, Очаковское шоссе, д. 36),</text:span></text:p>
      <text:p text:style-name="P20">УСТАНОВИЛ:</text:p>
      <text:p text:style-name="P10"><text:span text:style-name="T28"><text:tab/></text:span><text:span text:style-name="T5">В соответствии с частью 1 статьи 25 Федерального закона от 26.07.2006 № 135-ФЗ «О защите конкуренции» (далее – Закон о защите конкуренции) ФАС России в адрес ООО «Стиннер» было направлено письмо от 04.03.2016 <text:s text:c="4"/>№ КА/13875/16, содержащее запрос о представлении информации (далее – </text:span><text:span text:style-name="T5">Запрос). В соответствии с Запросом ООО «Стиннер» <text:s/>необходимо было в течение </text:span><text:span text:style-name="T30">десяти календарных дней с момента его получения </text:span><text:span text:style-name="T31">представить </text:span><text:span text:style-name="T31">следующие документы (их копии, заверенные надлежащим образом) и информацию:</text:span></text:p>
      <text:list xml:id="list3930302841741787972" text:style-name="L1">
        <text:list-item>
          <text:p text:style-name="P41"><text:span text:style-name="T38">Письмо </text:span>(прайс-лист, пресс-релиз или иной документ), содержащее информацию о снижении розничных цен на смартфоны Apple iPhone 6 и iPhone 6 Plus (требовалось представить надлежащим образом заверенную копию письма, скриншот и/или иные документы, позволяющие зафиксировать дату отправки и /или получения письма, данные об отправителе, а также содержание письма).</text:p>
        </text:list-item>
        <text:list-item>
          <text:p text:style-name="P42"><text:soft-page-break/><text:span text:style-name="T38">Информацию о получении от ООО «Эппл Рус» в период до 09.10.2015 </text:span>текста пресс-релиза Apple от 28.09.2015 «Apple сообщает о рекордных продажах iPhone 6S и iPhone 6S Plus» (требовалось представить копию письма, скриншот и / или иные документы, позволяющие зафиксировать дату отправки и / или получения письма, а также содержание письма)<text:span text:style-name="T36">.</text:span></text:p>
        </text:list-item>
        <text:list-item>
          <text:p text:style-name="P42">Переписку с ООО «Эппл Рус», осуществлявшуюся (осуществляющуюся) посредством любых средств связи, по вопросам определения розничных цен на смартфоны Apple iPhone 6S, iPhone 6S Plus, iPhone 6 и iPhone 6 Plus.</text:p>
        </text:list-item>
        <text:list-item>
          <text:p text:style-name="P43">Копии писем, направленных в адрес <text:span text:style-name="T42">ООО «Стиннер»</text:span> с адреса электронной почты media.ru@apple.com за период с 01.07.2014 по дату получения Запроса.</text:p>
          <text:list>
            <text:list-header>
              <text:p text:style-name="P44"><text:span text:style-name="T32"><text:s/><text:tab/></text:span><text:span text:style-name="T7">При этом ООО «Стиннер» было </text:span><text:span text:style-name="T11">предупреждено об административной ответственности, которая предусмотрена частью 5 статьи 19.8 </text:span><text:span text:style-name="T16">Кодекса Российской Федерации об административных правонарушениях </text:span><text:span text:style-name="T18">(</text:span><text:span text:style-name="T16">далее </text:span><text:span text:style-name="T17">–</text:span><text:span text:style-name="T16"> КоАП</text:span><text:span text:style-name="T18">)</text:span><text:span text:style-name="T11">, за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.</text:span></text:p>
            </text:list-header>
          </text:list>
        </text:list-item>
      </text:list>
      <text:p text:style-name="P27"> Согласно информации, размещенной на сайте ФГУП «Почта России» <text:s/>(http://www.<text:span text:style-name="T36">pochta</text:span>.ru), Запрос<text:span text:style-name="T36"> </text:span>адресатом получен 14.03.2016.</text:p>
      <text:p text:style-name="P22"><text:span text:style-name="T13">Неп</text:span><text:span text:style-name="T32">редставление </text:span><text:span text:style-name="T34">ООО</text:span><text:span text:style-name="T32"> «Стиннер» указанных выше сведений </text:span><text:span text:style-name="T32">(информации) препятствует осуществлению антимонопольным органом своих полномочий.</text:span></text:p>
      <text:p text:style-name="P23">До настоящего времени ответ ООО «Стиннер» на Запрос в ФАС России не поступал.</text:p>
      <text:p text:style-name="P21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<text:soft-page-break/>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 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8"><text:span text:style-name="T38"><text:tab/>Следовательно, не представив указанную в Запросе информацию, ООО <text:s/></text:span><text:span text:style-name="T24">«Стиннер»</text:span><text:span text:style-name="T38"> нарушило требования, предусмотренные частью 1 статьи 25 Закона о защите конкуренции.</text:span></text:p>
      <text:p text:style-name="P4"><text:span text:style-name="T2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39">орган</text:span></text:span></text:a><text:span text:style-name="T2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39">орган</text:span></text:span></text:a><text:span text:style-name="T2"> сведений (информации), </text:span><text:span text:style-name="T2">предусмотренных антимонопольным </text:span><text:span text:style-name="Internet_20_link"><text:span text:style-name="T39">законодательством</text:span></text:span><text:span text:style-name="T2"> Российской Федерации, в том числе непредставление сведений (информации) по </text:span><text:a xlink:type="simple" xlink:href="consultantplus://offline/ref=B17EFD6D1767A999976A14DA0E95EF9DD826371ECFF209A3F73D64D06C6F434241EB1580C9K7I1M"><text:span text:style-name="Internet_20_link"><text:span text:style-name="T39">требованию</text:span></text:span></text:a><text:span text:style-name="T2"> указанных органов, за исключением случаев, предусмотренных </text:span><text:span text:style-name="Internet_20_link"><text:span text:style-name="T40">частями 3, 4</text:span></text:span><text:span text:style-name="T2"> и 7 статьи 19.8 КоАП</text:span><text:span text:style-name="T3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 граждан в размере от одной тысячи пятисот до двух тысяч пятисот рублей; </text:span><text:soft-page-break/><text:span text:style-name="T3">на должностных лиц </text:span><text:span text:style-name="T4">‒</text:span><text:span text:style-name="T3"> от десяти тысяч до пятнадцати тысяч рублей; на юридических лиц </text:span><text:span text:style-name="T4">‒</text:span><text:span text:style-name="T3"> от пятидесяти тысяч до пятисот тысяч рублей.</text:span></text:p>
      <text:p text:style-name="P9"><text:tab/>Таким образом, в действиях ООО<text:span text:style-name="T24"> «Стиннер»</text:span> усматриваются признаки административного нарушения, ответственность за которое предусмотрена частью 5 статьи 19.8 КоАП.</text:p>
      <text:p text:style-name="P6">ООО «Стиннер» (ИНН 3443101437) прекратило свою деятельность путем реорганизации в форме присоединения к Обществу с ограниченной ответственностью «Кронар» (ИНН 7718979307) (далее — ООО «Кронар»), <text:s text:c="5"/>о чем 02.09.2016 внесена запись в ЕГРЮЛ. </text:p>
      <text:p text:style-name="P24"><text:span text:style-name="T22">Как следует из части 4 статьи 2.10 КоАП, п</text:span><text:span text:style-name="T19">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.</text:span></text:p>
      <text:p text:style-name="P24"><text:span text:style-name="T22">В соответствии с частью 2 статьи 58 Гражданского кодекса Российской Федерации п</text:span><text:span text:style-name="T32">ри присоединении юридического лица к другому юридическому лицу к последнему переходят права и обязанности присоединенного юридического лица. </text:span></text:p>
      <text:p text:style-name="P25">Следовательно, к ООО «Кронар» перешли обязанности ООО «Стиннер», в том числе обязанность по представлению информации по Запросу. </text:p>
      <text:p text:style-name="P26">Указанные материалы и данные являются достаточными для возбуждения дела.</text:p>
      <text:p text:style-name="P28">Руководствуясь статьями 28.1, 28.7 КоАП,</text:p>
      <text:p text:style-name="P19">ОПРЕДЕЛИЛ:</text:p>
      <text:list xml:id="list5428330728848500802" text:style-name="L2">
        <text:list-item>
          <text:list>
            <text:list-item>
              <text:list>
                <text:list-item>
                  <text:p text:style-name="P29"><text:span text:style-name="T21">Возбудить в отношении ООО </text:span><text:span text:style-name="T22">«Кронар» (ИНН 7718979307, ОГРН 1147746461422, КПП 771801001, место нахождения: </text:span><text:span text:style-name="T29">107207, г. Москва, шоссе Щёлковское, д. 77, стр. 1</text:span><text:span text:style-name="T22">),</text:span><text:span text:style-name="T21"> </text:span><text:span text:style-name="T23">дело по признакам нарушения части 1 статьи 25 </text:span><text:span text:style-name="T41">Закона о защите конкуренции, выразившегося в непредставлении сведений (информации) по Запросу. Ответственность за данное правонарушение </text:span><text:soft-page-break/><text:span text:style-name="T41">предусмотрена частью 5 статьи 19.8 КоАП</text:span><text:span text:style-name="T23">.</text:span><text:span text:style-name="T41"> </text:span></text:p>
                </text:list-item>
                <text:list-item>
                  <text:p text:style-name="P30">Провести административное расследование. </text:p>
                </text:list-item>
                <text:list-item>
                  <text:p text:style-name="P31"><text:span text:style-name="T26">В соответствии со статьей 26.10 КоАП ООО «Кронар» надлежит </text:span><text:span text:style-name="T27">в трехдневный срок со дня получения настоящего определения о возбуждении дела об административном правонарушении № 4-19.8-1689/00-22-16 и проведения административного расследования (далее - Определение) представить в ФАС России следующие сведения (документы и материалы), заверенные надлежащим образом</text:span><text:span text:style-name="T25">:</text:span></text:p>
                  <text:p text:style-name="P32"><text:s text:c="6"/>3.1. <text:s/>Письмо (прайс-лист, пресс-релиз или иной документ) содержащее информацию о снижении розничных цен на смартфоны Apple iPhone 6 и iPhone 6 Plus (представить надлежащим образом заверенную копию письма, скриншот и/или иные документы, позволяющие зафиксировать дату отправки и /или получения письма, данные об отправителе, а также содержание письма). </text:p>
                </text:list-item>
              </text:list>
            </text:list-item>
          </text:list>
          <text:p text:style-name="P45"><text:span text:style-name="T31"><text:s/><text:tab/>3.2. <text:s/>Информацию о получении от ООО «Эппл Рус» в период до 09.10.2015 </text:span><text:span text:style-name="T32">текста пресс-релиза Apple от 28.09.2015 «Apple сообщает о рекордных продажах iPhone 6S и iPhone 6S Plus» (требуется представить копию письма, скриншот и / или иные документы, позволяющие зафиксировать дату отправки и / или получения письма, а также содержание письма)</text:span><text:span text:style-name="T35">.</text:span></text:p>
          <text:p text:style-name="P46"><text:s/><text:tab/>3.3. Переписку с ООО «Эппл Рус», осуществлявшуюся (осуществляющуюся) посредством любых средств связи, по вопросам определения розничных цен на смартфоны Apple iPhone 6S, iPhone 6S Plus, iPhone 6 и iPhone 6 Plus.</text:p>
          <text:list>
            <text:list-item>
              <text:list>
                <text:list-header>
                  <text:p text:style-name="P33"><text:s/><text:tab/>3.4. <text:s/>Копии писем, направленных в адрес ООО «Стиннер» с адреса электронной почты media.ru@apple.com за период с 01.07.2014 по дату получения настоящего Определения.</text:p>
                  <text:p text:style-name="P36"><text:span text:style-name="T14"><text:s text:c="10"/></text:span><text:span text:style-name="T12">Указанные документы (сведения) следует представить в электронном виде (записанными на электронный носитель информации) в двух экземплярах.</text:span></text:p>
                  <text:p text:style-name="P39"><text:span text:style-name="T12"><text:s text:c="9"/>4. <text:s text:c="2"/></text:span><text:span text:style-name="T9">Законному представителю ООО</text:span><text:span text:style-name="T10"> «Кронар»</text:span><text:span text:style-name="T9"> явиться </text:span><text:span text:style-name="T15">19</text:span><text:span text:style-name="T9"> января</text:span><text:span text:style-name="T6"> 2017 г. в <text:s/></text:span><text:soft-page-break/><text:span text:style-name="T6">13 часов 00 минут по адресу 125993, г. Москва, ул. Садовая-Кудринская, д. 11</text:span><text:span text:style-name="T20">, каб. 569 </text:span><text:span text:style-name="T6">для дачи объяс</text:span><text:span text:style-name="T9">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 делу № <text:s/>4-19.8-1689/00-22-16 со всеми правами, предусмотренными статьей 25.5 КоАП.</text:span></text:p>
                  <text:p text:style-name="P34"><text:s text:c="5"/>Неявка в указанный срок будет расценена как отказ от подписания протокола.</text:p>
                  <text:p text:style-name="P37"><text:s text:c="11"/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<text:p text:style-name="P34"><text:s text:c="8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          <text:list>
                    <text:list-header>
                      <text:p text:style-name="P38"/>
                    </text:list-header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CA1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24836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D4CA1F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5:21:53.78</meta:creation-date>
    <meta:generator>OpenOffice.org/3.4.1$Win32 OpenOffice.org_project/341m1$Build-9593</meta:generator>
    <dc:date>2016-12-21T20:00:09.31</dc:date>
    <meta:print-date>2016-12-13T09:10:03.09</meta:print-date>
    <meta:document-statistic meta:table-count="0" meta:image-count="1" meta:object-count="0" meta:page-count="6" meta:paragraph-count="43" meta:word-count="1188" meta:character-count="9262"/>
    <meta:user-defined meta:name="Поле 1"/>
    <meta:user-defined meta:name="Поле 2"/>
    <meta:user-defined meta:name="Поле 3"/>
    <meta:user-defined meta:name="Поле 4"/>
  </office:meta>
</office:document-meta>
</file>