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AD66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cm" style:rel-column-width="3856*"/>
    </style:style>
    <style:style style:name="Таблица1.B" style:family="table-column">
      <style:table-column-properties style:column-width="4.001cm" style:rel-column-width="15419*"/>
    </style:style>
    <style:style style:name="Таблица1.E" style:family="table-column">
      <style:table-column-properties style:column-width="4.001cm" style:rel-column-width="15422*"/>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1cm" style:rel-column-width="3856*"/>
    </style:style>
    <style:style style:name="Таблица2.B" style:family="table-column">
      <style:table-column-properties style:column-width="4.001cm" style:rel-column-width="15419*"/>
    </style:style>
    <style:style style:name="Таблица2.E" style:family="table-column">
      <style:table-column-properties style:column-width="4.001cm" style:rel-column-width="15422*"/>
    </style:style>
    <style:style style:name="Таблица2.1" style:family="table-row">
      <style:table-row-properties style:min-row-height="1.977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E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line-height="150%" fo:text-align="end"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9"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text-align="center" style:justify-single-word="false"/>
      <style:text-properties style:font-name="Times New Roman1" fo:font-size="12pt" fo:font-weight="bold" style:font-size-asian="14pt" style:font-weight-asian="bold" style:font-size-complex="14pt" style:font-weight-complex="bold"/>
    </style:style>
    <style:style style:name="P16" style:family="paragraph" style:parent-style-name="Text_20_body">
      <style:paragraph-properties fo:line-height="115%" fo:text-align="center" style:justify-single-word="false"/>
      <style:text-properties fo:font-weight="bold" style:font-weight-asian="bold" style:font-weight-complex="bold"/>
    </style:style>
    <style:style style:name="P17"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style>
    <style:style style:name="P18" style:family="paragraph" style:parent-style-name="Standard">
      <style:paragraph-properties fo:margin-left="0cm" fo:margin-right="0cm" fo:line-height="150%" fo:text-align="justify" style:justify-single-word="false" fo:text-indent="1.281cm" style:auto-text-indent="false" style:text-autospace="none"/>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Standard">
      <style:paragraph-properties fo:line-height="150%" fo:text-align="justify" style:justify-single-word="false" style:text-autospace="none"/>
      <style:text-properties style:font-name="Times New Roman"/>
    </style:style>
    <style:style style:name="P23"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2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25" style:family="paragraph" style:parent-style-name="Standard">
      <style:paragraph-properties fo:text-align="center" style:justify-single-word="false" style:text-autospace="none"/>
      <style:text-properties style:font-name="Times New Roman" fo:font-size="12pt" style:font-name-asian="TimesNewRomanPSMT" style:font-size-asian="12pt" style:font-name-complex="TimesNewRomanPSMT" style:font-size-complex="12pt"/>
    </style:style>
    <style:style style:name="P26"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7"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9.8cm" fo:margin-right="0cm"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style:style>
    <style:style style:name="P31"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2"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style:style>
    <style:style style:name="P33"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Standard" style:master-page-name="First_20_Page">
      <style:paragraph-properties fo:margin-left="10.299cm" fo:margin-right="0cm" fo:text-align="justify" style:justify-single-word="false" fo:text-indent="0cm" style:auto-text-indent="false" style:page-number="auto"/>
      <style:text-properties style:font-name="Times New Roman" fo:font-size="14pt" style:font-size-asian="14pt" style:font-size-complex="14pt"/>
    </style:style>
    <style:style style:name="P35" style:family="paragraph" style:parent-style-name="Standard" style:list-style-name="L1">
      <style:paragraph-properties fo:margin-left="0cm" fo:margin-right="0cm" fo:line-height="150%" fo:text-align="justify" style:justify-single-word="false" fo:text-indent="1.365cm" style:auto-text-indent="false" style:text-autospace="none"/>
      <style:text-properties style:font-name="Times New Roman"/>
    </style:style>
    <style:style style:name="P36" style:family="paragraph" style:parent-style-name="Text_20_body" style:list-style-name="L2">
      <style:paragraph-properties fo:margin-left="0.056cm" fo:margin-right="0cm" fo:margin-top="0cm" fo:margin-bottom="0cm" fo:line-height="150%" fo:text-align="justify" style:justify-single-word="false" fo:text-indent="1.141cm" style:auto-text-indent="false">
        <style:tab-stops>
          <style:tab-stop style:position="1.309cm"/>
        </style:tab-stops>
      </style:paragraph-properties>
    </style:style>
    <style:style style:name="P37" style:family="paragraph" style:parent-style-name="Text_20_body" style:list-style-name="L2">
      <style:paragraph-properties fo:margin-left="0.056cm" fo:margin-right="0cm" fo:margin-top="0cm" fo:margin-bottom="0cm" fo:line-height="150%" fo:text-align="justify" style:justify-single-word="false" fo:text-indent="1.14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39"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style:font-name="Times New Roman"/>
    </style:style>
    <style:style style:name="P40"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1"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2"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style:font-name="Times New Roman"/>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name-asian="Times New Roman2" style:font-size-asian="14pt" style:font-name-complex="Times New Roman2" style:font-size-complex="14pt"/>
    </style:style>
    <style:style style:name="T8" style:family="text">
      <style:text-properties style:font-name="Times New Roman" fo:background-color="transparen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3"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3" style:font-size-complex="14pt" style:font-weight-complex="normal"/>
    </style:style>
    <style:style style:name="T14"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15"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19"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20"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1"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22"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2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9" style:family="text">
      <style:text-properties fo:font-variant="normal" fo:text-transform="none" fo:color="#000000" fo:letter-spacing="normal" fo:language="ru" fo:country="RU" fo:font-style="normal" fo:font-weight="normal" fo:background-color="#ffffff"/>
    </style:style>
    <style:style style:name="T30"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31"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32" style:family="text">
      <style:text-properties fo:font-size="14pt" style:font-name-asian="TimesNewRomanPSMT" style:font-size-asian="14pt" style:font-name-complex="TimesNewRomanPSMT" style:font-size-complex="14pt"/>
    </style:style>
    <style:style style:name="T33" style:family="text">
      <style:text-properties fo:font-size="14pt" style:font-size-asian="14pt" style:font-size-complex="14pt"/>
    </style:style>
    <style:style style:name="T34" style:family="text">
      <style:text-properties fo:font-size="14pt" fo:language="ru" fo:country="RU" style:font-size-asian="14pt" style:font-size-complex="14pt"/>
    </style:style>
    <style:style style:name="T35" style:family="text">
      <style:text-properties style:font-name="TimesNewRomanPSMT" fo:font-size="14pt" style:font-name-asian="TimesNewRomanPSMT" style:font-size-asian="14pt" style:font-name-complex="TimesNewRomanPSMT" style:font-size-complex="14pt"/>
    </style:style>
    <style:style style:name="T36" style:family="text">
      <style:text-properties style:font-name="TimesNewRomanPSMT" fo:language="ru" fo:country="RU"/>
    </style:style>
    <style:style style:name="T37" style:family="text">
      <style:text-properties style:font-name="TimesNewRomanPSMT" fo:background-color="transparent"/>
    </style:style>
    <style:style style:name="T38" style:family="text">
      <style:text-properties fo:language="en" fo:country="US"/>
    </style:style>
    <style:style style:name="T39" style:family="text">
      <style:text-properties style:font-name-asian="TimesNewRomanPSMT" style:font-name-complex="TimesNewRomanPSMT"/>
    </style:style>
    <style:style style:name="T40" style:family="text">
      <style:text-properties fo:color="#000000" style:font-name="Times New Roman" fo:font-size="14pt" style:text-underline-style="none" style:letter-kerning="true" style:font-size-asian="14pt" style:font-size-complex="14pt"/>
    </style:style>
    <style:style style:name="T41" style:family="text">
      <style:text-properties fo:color="#000000" style:font-name="Times New Roman" fo:font-size="14pt" fo:language="ru" fo:country="RU" style:text-underline-style="none" style:letter-kerning="true" style:font-size-asian="14pt" style:font-size-complex="14pt"/>
    </style:style>
    <style:style style:name="T42"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43" style:family="text">
      <style:text-properties style:font-name="Times New Roman1" fo:font-size="12pt"/>
    </style:style>
    <style:style style:name="T44" style:family="text">
      <style:text-properties style:font-name="Times New Roman1" fo:font-size="12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cdc875-c948-4e0d-9fc3-722229d3394d" text:name="BossProviderVariable"/>
      </text:user-field-decls>
      <text:p text:style-name="P34"/>
      <text:p text:style-name="P12">ОПРЕДЕЛЕНИЕ</text:p>
      <text:p text:style-name="P11">о возбуждении дела об административном</text:p>
      <text:p text:style-name="P11">правонарушении № 4-19.8-1<text:span text:style-name="T1">704</text:span>/00-22-16 и проведении</text:p>
      <text:p text:style-name="P9">административного расследования</text:p>
      <text:p text:style-name="P13"/>
      <text:p text:style-name="P10"><text:span text:style-name="T2">19 декабря </text:span>2016 г. <text:tab/><text:tab/><text:tab/><text:tab/><text:tab/><text:tab/><text:tab/><text:tab/><text:tab/>г. Москва</text:p>
      <text:p text:style-name="P14"/>
      <text:p text:style-name="P17"><text:span text:style-name="T4">Я, заместитель начальника Управления по борьбе с картелями ФАС России Артюшенко Дмитрий Викторович, рассмотрев запрос (исх. ФАС России от 22.07.2016 № АК/50220/16) ФАС России о представлении информации от общества с ограниченной ответственностью «Гримбор» </text:span><text:span text:style-name="T9">(ИНН 7707798531, ОГРН 1137746192561, КПП </text:span><text:span text:style-name="T11">772801001</text:span><text:span text:style-name="T9">, место нахождения: 117342, г. Москва, ул. Введенского, вл. 8 стр. 2) (далее — ООО «Гримбор»),</text:span></text:p>
      <text:p text:style-name="P7">УСТАНОВИЛ:</text:p>
      <text:p text:style-name="P22"><text:span text:style-name="T14"><text:tab/></text:span><text:span text:style-name="T15">В соответствии с частью 1 статьи 25 Федерального закона от 26.07.2006 № 135-ФЗ «О защите конкуренции» (далее – Закон о защите конкуренции) ФАС России в адрес ООО «Гримбор» было направлено письмо от 22.07.2016 <text:s text:c="6"/>№ АК/50220/16, содержащее запрос о представлении информации (далее – </text:span><text:span text:style-name="T15">Запрос). В соответствии с Запросом ООО «Гримбор» <text:s/>необходимо было в течение </text:span><text:span text:style-name="T30">десяти календарных дней с момента его получения</text:span><text:span text:style-name="T31"> </text:span><text:span text:style-name="T32">представить следующую информацию </text:span><text:span text:style-name="T35">(надлежащим образом заверенные копии документов):</text:span></text:p>
      <text:p text:style-name="P23"><text:tab/>1. Информацию о договорах (контрактах), заключённых с целью закупки (получения в любой иной форме для дальнейшей реализации) всех моделей смартфонов Apple iPhon<text:span text:style-name="T2">e </text:span>(следовало представить в виде таблицы с указанием реквизитов договора, контрагента, цены договора).</text:p>
      <text:p text:style-name="P23"><text:tab/>2. Договоры (контракты), указанные в п. 1 Запроса, со всеми приложениями, изменениями и дополнениями (следовало представить в <text:soft-page-break/>электронном виде).</text:p>
      <text:p text:style-name="P23"><text:tab/>3. Информацию о договорах (контрактах), заключённых с целью продажи (поставки), любого иного предоставления (Например, по договору комиссии (или иному договору)) всех моделей смартфонов Apple iPhone (следовало представить в виде таблицы с указанием реквизитов договора, контрагента, цены договора).</text:p>
      <text:p text:style-name="P23"><text:tab/>4. Договоры (контракты), указанные в п. 3 Запроса, со всеми приложениями, изменениями и дополнениями (следовало представить в электронном виде).</text:p>
      <text:p text:style-name="P23"><text:span text:style-name="T35"><text:tab/>5. Информацию о ценах (за 1 шт.), по которым производи</text:span><text:span text:style-name="T36">лась</text:span><text:span text:style-name="T35"> закупка и продажа (поставка) всех моделей смартфонов Apple iPhone, по состоянию на последний день каждого календарного месяца з</text:span><text:span text:style-name="T37">а период с 01.01.2014</text:span><text:span text:style-name="T35"> по дату получения Запроса по форме, представленной ниже.</text:span></text:p>
      <text:p text:style-name="P25">Таблица для представления информации по п.п. 3, 6 <text:s/>Запроса.</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p text:style-name="P33">№</text:p>
            <text:p text:style-name="P33">п/п</text:p>
          </table:table-cell>
          <table:table-cell table:style-name="Таблица1.A1" office:value-type="string">
            <text:p text:style-name="P33"><text:span text:style-name="T43">Модель </text:span><text:span text:style-name="T44">Apple iPhone</text:span> </text:p>
          </table:table-cell>
          <table:table-cell table:style-name="Таблица1.A1" office:value-type="string">
            <text:p text:style-name="P33"><text:span text:style-name="T43">Объём памяти</text:span> </text:p>
          </table:table-cell>
          <table:table-cell table:style-name="Таблица1.A1" office:value-type="string">
            <text:p text:style-name="P15">Закупочная цена</text:p>
            <text:p text:style-name="P16"><text:span text:style-name="T43">(за 1 шт.)</text:span> </text:p>
          </table:table-cell>
          <table:table-cell table:style-name="Таблица1.E1" office:value-type="string">
            <text:p text:style-name="P15">Цена продажи</text:p>
            <text:p text:style-name="P16"><text:span text:style-name="T43">(за 1 шт.)</text:span> </text:p>
          </table:table-cell>
        </table:table-row>
        <table:table-row>
          <table:table-cell table:style-name="Таблица1.A2" office:value-type="string">
            <text:p text:style-name="P33"/>
          </table:table-cell>
          <table:table-cell table:style-name="Таблица1.A2" office:value-type="string">
            <text:p text:style-name="P33"/>
          </table:table-cell>
          <table:table-cell table:style-name="Таблица1.A2" office:value-type="string">
            <text:p text:style-name="P33"/>
          </table:table-cell>
          <table:table-cell table:style-name="Таблица1.A2" office:value-type="string">
            <text:p text:style-name="P33"/>
          </table:table-cell>
          <table:table-cell table:style-name="Таблица1.E2" office:value-type="string">
            <text:p text:style-name="P33"/>
          </table:table-cell>
        </table:table-row>
      </table:table>
      <text:list xml:id="list2397591886788986180" text:style-name="L1">
        <text:list-item>
          <text:list>
            <text:list-header>
              <text:p text:style-name="P35"><text:span text:style-name="T33"><text:s/><text:tab/>До настоящего времени ответ ООО «</text:span><text:span text:style-name="T34">Гримбор</text:span><text:span text:style-name="T33">» на запрос в ФАС России не </text:span><text:span text:style-name="T33">поступал.</text:span></text:p>
            </text:list-header>
          </text:list>
        </text:list-item>
      </text:list>
      <text:p text:style-name="P30"><text:span text:style-name="T17">При этом ООО «Гримбор» было </text:span><text:span text:style-name="T22">предупреждено об административной ответственности, которая предусмотрена частью 5 статьи 19.8 </text:span><text:span text:style-name="T25">Кодекса Российской Федерации об административных правонарушениях </text:span><text:span text:style-name="T27">(</text:span><text:span text:style-name="T25">далее </text:span><text:span text:style-name="T26">–</text:span><text:span text:style-name="T25"> КоАП</text:span><text:span text:style-name="T27">)</text:span><text:span text:style-name="T22">,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19"> Согласно информации, размещенной на сайте ФГУП «Почта России» <text:s/>(http://www.<text:span text:style-name="T38">pochta</text:span>.ru), Запрос<text:span text:style-name="T38"> </text:span>был получен адресатом 16.08.2016.</text:p>
      <text:p text:style-name="P32"><text:span text:style-name="T24">Неп</text:span><text:span text:style-name="T33">редставление </text:span><text:span text:style-name="T34">ООО</text:span><text:span text:style-name="T33"> «Гримбор» указанных выше сведений </text:span><text:soft-page-break/><text:span text:style-name="T33">(информации) препятствует осуществлению антимонопольным органом своих полномочий.</text:span></text:p>
      <text:p text:style-name="P3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4"><text:span text:style-name="T39"><text:tab/>Следовательно, не представив указанную в Запросе информацию, ООО <text:s/></text:span><text:span text:style-name="T28">«Гримбор»</text:span><text:span text:style-name="T39"> нарушило требования, предусмотренные частью 1 статьи 25 Закона о защите конкуренции.</text:span></text:p>
      <text:p text:style-name="P18"><text:span text:style-name="T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0">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40">орган</text:span></text:span></text:a><text:span text:style-name="T5"> сведений (информации), предусмотренных антимонопольным </text:span><text:span text:style-name="Internet_20_link"><text:span text:style-name="T40">законодательством</text:span></text:span><text:span text:style-name="T5"> Российской Федерации, в том числе непредставление сведений (информации) </text:span><text:soft-page-break/><text:span text:style-name="T5">по </text:span><text:a xlink:type="simple" xlink:href="consultantplus://offline/ref=B17EFD6D1767A999976A14DA0E95EF9DD826371ECFF209A3F73D64D06C6F434241EB1580C9K7I1M"><text:span text:style-name="Internet_20_link"><text:span text:style-name="T40">требованию</text:span></text:span></text:a><text:span text:style-name="T5"> указанных органов, за исключением случаев, предусмотренных </text:span><text:span text:style-name="Internet_20_link"><text:span text:style-name="T41">частями 3, 4</text:span></text:span><text:span text:style-name="T5"> и 7 статьи 19.8 КоАП</text:span><text:span text:style-name="T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7">‒</text:span><text:span text:style-name="T6"> от десяти тысяч до пятнадцати тысяч рублей; на юридических лиц </text:span><text:span text:style-name="T7">‒</text:span><text:span text:style-name="T6"> от пятидесяти тысяч до пятисот тысяч рублей.</text:span></text:p>
      <text:p text:style-name="P23"><text:tab/>Таким образом, в действиях ООО<text:span text:style-name="T28"> «Гримбор»</text:span> усматриваются признаки административного нарушения, ответственность за которое предусмотрена частью 5 статьи 19.8 КоАП.</text:p>
      <text:p text:style-name="P20">Указанные материалы и данные являются достаточными для возбуждения дела.</text:p>
      <text:p text:style-name="P21">Руководствуясь статьями 28.1, 28.7 КоАП,</text:p>
      <text:p text:style-name="P8">ОПРЕДЕЛИЛ:</text:p>
      <text:list xml:id="list5883512027528502145" text:style-name="L2">
        <text:list-item>
          <text:list>
            <text:list-item>
              <text:list>
                <text:list-item>
                  <text:p text:style-name="P36"><text:span text:style-name="T10">Возбудить в отношении ООО </text:span><text:span text:style-name="T12">«Гримбор» (ИНН 7707798531, ОГРН 1137746192561, КПП 772801001, место нахождения: 117342, г. Москва, ул. Введенского, владение 8 стр. 2),</text:span><text:span text:style-name="T10"> </text:span><text:span text:style-name="T13">дело по признакам нарушения части 1 статьи </text:span><text:span text:style-name="T13">25 </text:span><text:span text:style-name="T42">Закона о защите конкуренции, выразившегося в непредставлении сведений </text:span><text:span text:style-name="T42">(информации) по Запросу. Ответственность за данное правонарушение предусмотрена частью 5 статьи 19.8 КоАП</text:span><text:span text:style-name="T13">.</text:span><text:span text:style-name="T42"> </text:span></text:p>
                </text:list-item>
                <text:list-item>
                  <text:p text:style-name="P37">Провести административное расследование. </text:p>
                </text:list-item>
                <text:list-item>
                  <text:p text:style-name="P38"><text:span text:style-name="T18">В соответствии со статьей 26.10 КоАП ООО «Гримбор» надлежит </text:span><text:span text:style-name="T19">в трехдневный срок со дня получения настоящего определения о возбуждении дела об административном правонарушении № 4-19.8-170/00-22-16 и проведении административного расследования (далее - Определение) представить в ФАС России следующую информацию </text:span><text:span text:style-name="T35">(надлежащим образом заверенные копии документов в 2 экземплярах):</text:span></text:p>
                </text:list-item>
              </text:list>
            </text:list-item>
          </text:list>
        </text:list-item>
      </text:list>
      <text:p text:style-name="P27"><text:soft-page-break/><text:tab/><text:span text:style-name="T3">3.1. Информацию о договорах (контрактах), заключённых с целью закупки (получения в любой иной форме для дальнейшей реализации) всех моделей смартфонов Apple iPhon</text:span><text:span text:style-name="T8">e </text:span><text:span text:style-name="T3">(следует представить в виде таблицы с указанием реквизитов договора, контрагента, цены договора).</text:span></text:p>
      <text:p text:style-name="P23"><text:tab/>3.2. Договоры (контракты), указанные в п. 3.1 настоящего Определения, со всеми приложениями, изменениями и дополнениями (следует представить в электронном виде).</text:p>
      <text:p text:style-name="P23"><text:tab/>3.3. Информацию о договорах (контрактах), заключённых с целью продажи (поставки), любого иного предоставления (Например, по договору комиссии (или иному договору)) всех моделей смартфонов Apple iPhone (следует представить в виде таблицы с указанием реквизитов договора, контрагента, цены договора).</text:p>
      <text:p text:style-name="P23"><text:tab/>3.4. Договоры (контракты), указанные в п. 3.3. настоящего Определения, со всеми приложениями, изменениями и дополнениями (следует представить в электронном виде).</text:p>
      <text:p text:style-name="P23"><text:tab/>3.5. Информацию о ценах (за 1 шт.), по которым производи<text:span text:style-name="T1">лась</text:span> закупка и продажа (поставка) всех моделей смартфонов Apple iPhone, по состоянию на последний день каждого календарного месяца з<text:span text:style-name="T2">а период с 01.01.2014</text:span> по дату получения настоящего Определения по форме, представленной ниже.</text:p>
      <text:p text:style-name="P26">Таблица для представления информации по п.п. 3.3., 3.5. настоящего Определения.</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33">№</text:p>
            <text:p text:style-name="P33">п/п</text:p>
          </table:table-cell>
          <table:table-cell table:style-name="Таблица2.A1" office:value-type="string">
            <text:p text:style-name="P33"><text:span text:style-name="T43">Модель </text:span><text:span text:style-name="T44">Apple iPhone</text:span> </text:p>
          </table:table-cell>
          <table:table-cell table:style-name="Таблица2.A1" office:value-type="string">
            <text:p text:style-name="P33"><text:span text:style-name="T43">Объём памяти</text:span> </text:p>
          </table:table-cell>
          <table:table-cell table:style-name="Таблица2.A1" office:value-type="string">
            <text:p text:style-name="P15">Закупочная цена</text:p>
            <text:p text:style-name="P16"><text:span text:style-name="T43">(за 1 шт.)</text:span> </text:p>
          </table:table-cell>
          <table:table-cell table:style-name="Таблица2.E1" office:value-type="string">
            <text:p text:style-name="P15">Цена продажи</text:p>
            <text:p text:style-name="P16"><text:span text:style-name="T43">(за 1 шт.)</text:span> </text:p>
          </table:table-cell>
        </table:table-row>
        <table:table-row>
          <table:table-cell table:style-name="Таблица2.A2" office:value-type="string">
            <text:p text:style-name="P33"/>
          </table:table-cell>
          <table:table-cell table:style-name="Таблица2.A2" office:value-type="string">
            <text:p text:style-name="P33"/>
          </table:table-cell>
          <table:table-cell table:style-name="Таблица2.A2" office:value-type="string">
            <text:p text:style-name="P33"/>
          </table:table-cell>
          <table:table-cell table:style-name="Таблица2.A2" office:value-type="string">
            <text:p text:style-name="P33"/>
          </table:table-cell>
          <table:table-cell table:style-name="Таблица2.E2" office:value-type="string">
            <text:p text:style-name="P33"/>
          </table:table-cell>
        </table:table-row>
      </table:table>
      <text:list xml:id="list40182717" text:continue-numbering="true" text:style-name="L2">
        <text:list-item>
          <text:list>
            <text:list-item>
              <text:list>
                <text:list-header>
                  <text:p text:style-name="P39"><text:span text:style-name="T23"><text:s text:c="10"/><text:tab/>4. <text:s text:c="2"/></text:span><text:span text:style-name="T20">Законному представителю ООО</text:span><text:span text:style-name="T21"> «Гримбор»</text:span><text:span text:style-name="T20"> явиться 19 января </text:span><text:span text:style-name="T16">2017 г. в <text:s/>14 часов 15 минут по адресу 125993, г. Москва, ул. Садовая-Кудринская, д. 11, каб. 569 для дачи объяс</text:span><text:span text:style-name="T20">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oft-page-break/><text:span text:style-name="T20">административном производстве по делу № <text:s/>4-19.8-1704/00-22-16 со всеми правами, предусмотренными статьей 25.5 КоАП.</text:span></text:p>
                  <text:p text:style-name="P40"><text:s text:c="5"/>Неявка в указанный срок будет расценена как отказ от подписания протокола.</text:p>
                  <text:p text:style-name="P41"><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2"><text:span text:style-name="T29"><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1AD66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41AD66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1T10:42:17.62</meta:creation-date>
    <meta:generator>OpenOffice.org/3.4.1$Win32 OpenOffice.org_project/341m1$Build-9593</meta:generator>
    <dc:date>2016-12-21T20:00:59.47</dc:date>
    <meta:document-statistic meta:table-count="2" meta:image-count="1" meta:object-count="0" meta:page-count="6" meta:paragraph-count="58" meta:word-count="1126" meta:character-count="8807"/>
    <meta:user-defined meta:name="Поле 1"/>
    <meta:user-defined meta:name="Поле 2"/>
    <meta:user-defined meta:name="Поле 3"/>
    <meta:user-defined meta:name="Поле 4"/>
  </office:meta>
</office:document-meta>
</file>