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C4A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/>
    </style:style>
    <style:style style:name="T15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6a447-df2e-4dbd-91c8-67b0fa85cf72" text:name="BossProviderVariable"/>
      </text:user-field-decls>
      <text:p text:style-name="P20"><text:span text:style-name="T11">ОПРЕДЕЛЕНИЕ</text:span></text:p>
      <text:p text:style-name="P9">об отложении рассмотрения дела</text:p>
      <text:p text:style-name="P8">об административном правонарушении №АГОЗ-79<text:span text:style-name="T13">4</text:span>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7">Протокол по делу об административном правонарушении от 07.12.2016 <text:s text:c="3"/>№АГОЗ-7</text:span><text:span text:style-name="T9">94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, </text:span><text:span text:style-name="T10">&lt;...&gt;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79<text:span text:style-name="T13">4</text:span>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79<text:span text:style-name="T13">4</text:span>/16.</text:p>
      <text:p text:style-name="P12"><text:tab/>2. Назначить дело об административном правонарушении <text:s text:c="36"/>№АГОЗ-<text:span text:style-name="T13">794</text:span>/16, возбужденное в отношении <text:span text:style-name="T12">должностного лица</text:span><text:span text:style-name="T6"> <text:s text:c="26"/></text:span><text:span text:style-name="T12">ФКУ «Центральное окружное управление материально-технического снабжения МВД России» </text:span><text:span text:style-name="T15">&lt;...&gt;</text:span>, к рассмотрению <text:s text:c="13"/><text:span text:style-name="T11">на 22 декабря 2016 года в </text:span><text:span text:style-name="T14">14</text:span><text:span text:style-name="T11"> часов </text:span><text:span text:style-name="T14">00</text:span><text:span text:style-name="T11"> минут</text:span> по адресу: г. Москва, Уланский пер., д. 16, стр. 1, кабинет 734.</text:p>
      <text:p text:style-name="P14">Явка <text:span text:style-name="T13">&lt;...&gt;</text:span> обязательна.</text:p>
      <text:p text:style-name="P14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3">9</text:span>) <text:span text:style-name="T13">755</text:span>-<text:span text:style-name="T13">23</text:span>-<text:span text:style-name="T13">23 (088-680)</text:span> либо направить паспортные данные <text:span text:style-name="T13">&lt;...&gt;</text:span> на электронный адрес: <text:span text:style-name="T13">puchenko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C4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C2C4A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1T20:01:08.47</dc:date>
    <meta:document-statistic meta:table-count="0" meta:image-count="1" meta:object-count="0" meta:page-count="2" meta:paragraph-count="18" meta:word-count="290" meta:character-count="2608"/>
    <meta:user-defined meta:name="Поле 1"/>
    <meta:user-defined meta:name="Поле 2"/>
    <meta:user-defined meta:name="Поле 3"/>
    <meta:user-defined meta:name="Поле 4"/>
  </office:meta>
</office:document-meta>
</file>