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F2F0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002cm" style:rel-column-width="3862*"/>
    </style:style>
    <style:style style:name="Таблица1.B" style:family="table-column">
      <style:table-column-properties style:column-width="3.2cm" style:rel-column-width="12334*"/>
    </style:style>
    <style:style style:name="Таблица1.F" style:family="table-column">
      <style:table-column-properties style:column-width="3.2cm" style:rel-column-width="12337*"/>
    </style:style>
    <style:style style:name="Таблица1.1" style:family="table-row">
      <style:table-row-properties style:min-row-height="1.977cm"/>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F1" style:family="table-cell">
      <style:table-cell-properties style:vertical-align="middle" fo:padding="0.097cm" fo:border="0.002cm solid #000000"/>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F2" style:family="table-cell">
      <style:table-cell-properties style:vertical-align="middle"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2.173cm" style:rel-column-width="8377*"/>
    </style:style>
    <style:style style:name="Таблица2.B" style:family="table-column">
      <style:table-column-properties style:column-width="2.027cm" style:rel-column-width="7812*"/>
    </style:style>
    <style:style style:name="Таблица2.C" style:family="table-column">
      <style:table-column-properties style:column-width="3.2cm" style:rel-column-width="12334*"/>
    </style:style>
    <style:style style:name="Таблица2.F" style:family="table-column">
      <style:table-column-properties style:column-width="3.201cm" style:rel-column-width="12344*"/>
    </style:style>
    <style:style style:name="Таблица2.1" style:family="table-row">
      <style:table-row-properties style:min-row-height="1.977cm"/>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F1" style:family="table-cell">
      <style:table-cell-properties style:vertical-align="middle" fo:padding="0.097cm" fo:border="0.002cm solid #000000"/>
    </style:style>
    <style:style style:name="Таблица2.A2" style:family="table-cell">
      <style:table-cell-properties style:vertical-align="middle" fo:padding="0.097cm" fo:border-left="0.002cm solid #000000" fo:border-right="none" fo:border-top="none" fo:border-bottom="0.002cm solid #000000"/>
    </style:style>
    <style:style style:name="Таблица2.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5"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fo:line-height="150%" fo:text-align="justify" style:justify-single-word="false" style:text-autospace="none"/>
      <style:text-properties style:font-name="Times New Roman"/>
    </style:style>
    <style:style style:name="P7"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9.8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199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P18"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20" style:family="paragraph" style:parent-style-name="Text_20_body">
      <style:paragraph-properties fo:margin-left="0cm" fo:margin-right="0cm" fo:margin-top="0cm" fo:margin-bottom="0.3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1"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22" style:family="paragraph" style:parent-style-name="Standard">
      <style:paragraph-properties fo:margin-left="0cm" fo:margin-right="0cm" fo:line-height="100%" fo:text-align="justify" style:justify-single-word="false" fo:text-indent="1.254cm" style:auto-text-indent="false">
        <style:tab-stops/>
      </style:paragraph-properties>
      <style:text-properties style:font-name="Times New Roman" fo:font-size="10pt" style:font-size-asian="10pt" style:font-size-complex="10pt"/>
    </style:style>
    <style:style style:name="P23" style:family="paragraph" style:parent-style-name="Standard">
      <style:paragraph-properties fo:margin-left="0cm" fo:margin-right="0cm" fo:line-height="100%" fo:text-align="justify" style:justify-single-word="false" fo:text-indent="1.254cm" style:auto-text-indent="false">
        <style:tab-stops/>
      </style:paragraph-properties>
      <style:text-properties style:font-name="Times New Roman" fo:font-size="10pt" fo:font-style="italic" style:font-size-asian="10pt" style:font-style-asian="italic" style:font-size-complex="10pt" style:font-style-complex="italic"/>
    </style:style>
    <style:style style:name="P24" style:family="paragraph" style:parent-style-name="Standard">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text-properties style:font-name="Times New Roman"/>
    </style:style>
    <style:style style:name="P25" style:family="paragraph" style:parent-style-name="Text_20_body">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style>
    <style:style style:name="P27" style:family="paragraph" style:parent-style-name="Standard">
      <style:paragraph-properties fo:margin-left="0cm" fo:margin-right="0cm" fo:line-height="150%" fo:text-align="justify" style:justify-single-word="false" fo:text-indent="1.281cm" style:auto-text-indent="false" style:text-autospace="none"/>
    </style:style>
    <style:style style:name="P28" style:family="paragraph" style:parent-style-name="Text_20_body">
      <style:paragraph-properties fo:margin-left="0cm" fo:margin-right="0cm" fo:margin-top="0cm" fo:margin-bottom="0.6cm" fo:line-height="150%" fo:text-align="justify" style:justify-single-word="false" fo:text-indent="1.281cm" style:auto-text-indent="false">
        <style:tab-stops>
          <style:tab-stop style:position="1.309cm"/>
        </style:tab-stops>
      </style:paragraph-properties>
      <style:text-properties style:font-name="Times New Roman"/>
    </style:style>
    <style:style style:name="P29" style:family="paragraph" style:parent-style-name="Text_20_body">
      <style:paragraph-properties fo:margin-left="0cm" fo:margin-right="0cm" fo:margin-top="0cm" fo:margin-bottom="0cm" fo:line-height="150%" fo:text-align="justify" style:justify-single-word="false" fo:text-indent="1.28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0" style:family="paragraph" style:parent-style-name="Table_20_Contents">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1" style:family="paragraph" style:parent-style-name="Text_20_body">
      <style:paragraph-properties fo:text-align="center" style:justify-single-word="false"/>
      <style:text-properties style:font-name="Times New Roman1" fo:font-size="12pt" fo:font-weight="bold" style:font-size-asian="14pt" style:font-weight-asian="bold" style:font-size-complex="14pt" style:font-weight-complex="bold"/>
    </style:style>
    <style:style style:name="P32" style:family="paragraph" style:parent-style-name="Text_20_body">
      <style:paragraph-properties fo:line-height="115%" fo:text-align="center" style:justify-single-word="false"/>
      <style:text-properties fo:font-weight="bold" style:font-weight-asian="bold" style:font-weight-complex="bold"/>
    </style:style>
    <style:style style:name="P33" style:family="paragraph" style:parent-style-name="Text_20_body">
      <style:paragraph-properties fo:text-align="center" style:justify-single-word="false"/>
      <style:text-properties fo:font-weight="bold" style:font-weight-asian="bold" style:font-weight-complex="bold"/>
    </style:style>
    <style:style style:name="P34" style:family="paragraph" style:parent-style-name="Text_20_body">
      <style:paragraph-properties fo:line-height="115%" fo:text-align="center" style:justify-single-word="false"/>
      <style:text-properties style:font-name="Times New Roman" fo:font-size="14pt" fo:font-weight="bold" style:font-size-asian="14pt" style:font-weight-asian="bold" style:font-size-complex="14pt" style:font-weight-complex="bold"/>
    </style:style>
    <style:style style:name="P35"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4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9" style:family="paragraph" style:parent-style-name="Text_20_body" style:list-style-name="L4">
      <style:paragraph-properties fo:margin-left="0.056cm" fo:margin-right="0cm" fo:margin-top="0cm" fo:margin-bottom="0cm" fo:line-height="150%" fo:text-align="justify" style:justify-single-word="false" fo:text-indent="1.226cm" style:auto-text-indent="false">
        <style:tab-stops>
          <style:tab-stop style:position="1.309cm"/>
        </style:tab-stops>
      </style:paragraph-properties>
    </style:style>
    <style:style style:name="P40"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41"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style>
    <style:style style:name="P42" style:family="paragraph" style:parent-style-name="Text_20_body" style:list-style-name="L4">
      <style:paragraph-properties fo:margin-left="0cm" fo:margin-right="0cm" fo:margin-top="0cm" fo:margin-bottom="0cm" fo:line-height="150%" fo:text-align="justify" style:justify-single-word="false" fo:text-indent="1.281cm" style:auto-text-indent="false" style:text-autospace="none">
        <style:tab-stops>
          <style:tab-stop style:position="1.309cm"/>
        </style:tab-stops>
      </style:paragraph-properties>
      <style:text-properties style:font-name="Times New Roman"/>
    </style:style>
    <style:style style:name="P43" style:family="paragraph" style:parent-style-name="Text_20_body" style:list-style-name="L4">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4" style:family="paragraph" style:parent-style-name="Text_20_body" style:list-style-name="L5">
      <style:paragraph-properties fo:margin-left="0cm" fo:margin-right="0cm" fo:margin-top="0cm" fo:margin-bottom="0cm" fo:line-height="10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5" style:family="paragraph" style:parent-style-name="Text_20_body" style:list-style-name="L4">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style>
    <style:style style:name="P46" style:family="paragraph" style:parent-style-name="Standard" style:master-page-name="First_20_Page">
      <style:paragraph-properties fo:margin-left="10.299cm" fo:margin-right="0cm" fo:text-align="justify" style:justify-single-word="false" fo:text-indent="0cm" style:auto-text-indent="false" style:page-number="auto"/>
      <style:text-properties style:font-name="Times New Roman" fo:font-size="14pt" style:font-size-asian="14pt" style:font-size-complex="14pt"/>
    </style:style>
    <style:style style:name="P47" style:family="paragraph" style:parent-style-name="Standard" style:list-style-name="L1">
      <style:paragraph-properties fo:margin-left="0cm" fo:margin-right="0cm" fo:line-height="150%" fo:text-align="justify" style:justify-single-word="false" fo:text-indent="1.254cm" style:auto-text-indent="false"/>
      <style:text-properties style:font-name="Times New Roman" fo:font-size="14pt" style:font-size-asian="14pt" style:font-size-complex="14pt"/>
    </style:style>
    <style:style style:name="P48" style:family="paragraph" style:parent-style-name="Standard" style:list-style-name="L1">
      <style:paragraph-properties fo:margin-left="0cm" fo:margin-right="0cm" fo:line-height="150%" fo:text-align="justify" style:justify-single-word="false" fo:text-indent="1.226cm" style:auto-text-indent="false">
        <style:tab-stops/>
      </style:paragraph-properties>
      <style:text-properties style:font-name="Times New Roman" fo:font-size="14pt" style:font-size-asian="14pt" style:font-size-complex="14pt"/>
    </style:style>
    <style:style style:name="P49" style:family="paragraph" style:parent-style-name="Standard" style:list-style-name="L2">
      <style:paragraph-properties fo:margin-left="0.028cm" fo:margin-right="0cm" fo:line-height="150%" fo:text-align="justify" style:justify-single-word="false" fo:text-indent="1.169cm" style:auto-text-indent="false"/>
      <style:text-properties style:font-name="Times New Roman" fo:font-size="14pt" style:font-size-asian="14pt" style:font-size-complex="14pt"/>
    </style:style>
    <style:style style:name="P50" style:family="paragraph" style:parent-style-name="Standard" style:list-style-name="L3">
      <style:paragraph-properties fo:margin-left="0cm" fo:margin-right="0cm" fo:line-height="150%" fo:text-align="justify" style:justify-single-word="false" fo:text-indent="1.365cm" style:auto-text-indent="false" style:text-autospace="none"/>
      <style:text-properties style:font-name="Times New Roman"/>
    </style:style>
    <style:style style:name="P51" style:family="paragraph" style:parent-style-name="Standard" style:list-style-name="L4">
      <style:paragraph-properties fo:margin-left="0.056cm" fo:margin-right="0cm" fo:line-height="150%" fo:text-align="justify" style:justify-single-word="false" fo:text-indent="1.281cm" style:auto-text-indent="false"/>
      <style:text-properties style:font-name="Times New Roman" fo:font-size="14pt" style:font-size-asian="14pt" style:font-size-complex="14pt"/>
    </style:style>
    <style:style style:name="P52" style:family="paragraph" style:parent-style-name="Standard" style:list-style-name="L4">
      <style:paragraph-properties fo:margin-left="0.056cm" fo:margin-right="0cm" fo:line-height="150%" fo:text-align="justify" style:justify-single-word="false" fo:text-indent="1.281cm" style:auto-text-indent="false"/>
      <style:text-properties style:font-name="Times New Roman" fo:font-size="14pt" fo:language="ru" fo:country="RU" style:font-size-asian="14pt" style:font-size-complex="14pt"/>
    </style:style>
    <style:style style:name="P53" style:family="paragraph" style:parent-style-name="Standard" style:list-style-name="L4">
      <style:paragraph-properties fo:margin-left="-0.028cm" fo:margin-right="0cm" fo:line-height="100%" fo:text-align="justify" style:justify-single-word="false" fo:text-indent="0.836cm" style:auto-text-indent="false">
        <style:tab-stops/>
      </style:paragraph-properties>
      <style:text-properties style:font-name="Times New Roman" fo:font-size="10pt" style:font-size-asian="10pt" style:font-size-complex="10pt"/>
    </style:style>
    <style:style style:name="P54" style:family="paragraph" style:parent-style-name="Standard" style:list-style-name="L4">
      <style:paragraph-properties fo:margin-left="-0.028cm" fo:margin-right="0cm" fo:line-height="100%" fo:text-align="justify" style:justify-single-word="false" fo:text-indent="0.725cm" style:auto-text-indent="false">
        <style:tab-stops/>
      </style:paragraph-properties>
      <style:text-properties style:font-name="Times New Roman" fo:font-size="10pt" fo:font-style="italic" style:font-size-asian="10pt" style:font-style-asian="italic" style:font-size-complex="10pt" style:font-style-complex="italic"/>
    </style:style>
    <style:style style:name="P55" style:family="paragraph" style:parent-style-name="Standard" style:list-style-name="L4">
      <style:paragraph-properties fo:margin-left="0.056cm" fo:margin-right="0cm" fo:line-height="150%" fo:text-align="justify" style:justify-single-word="false" fo:text-indent="0.919cm" style:auto-text-indent="false"/>
      <style:text-properties style:font-name="Times New Roman" fo:font-size="14pt" style:font-size-asian="14pt" style:font-size-complex="14pt"/>
    </style:style>
    <style:style style:name="P56" style:family="paragraph" style:parent-style-name="Standard" style:list-style-name="L5">
      <style:paragraph-properties fo:margin-left="0cm" fo:margin-right="0cm" fo:margin-top="0cm" fo:margin-bottom="0cm" fo:line-height="10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57" style:family="paragraph" style:parent-style-name="Standard" style:list-style-name="L5">
      <style:paragraph-properties fo:margin-left="0cm" fo:margin-right="0cm" fo:margin-top="0cm" fo:margin-bottom="0cm" fo:line-height="100%" fo:text-align="justify" style:justify-single-word="false" fo:text-indent="1.448cm" style:auto-text-indent="false" style:text-autospace="none">
        <style:tab-stops>
          <style:tab-stop style:position="1.309cm"/>
        </style:tab-stops>
      </style:paragraph-properties>
      <style:text-properties style:font-name="Times New Roman" fo:font-size="10pt" style:font-size-asian="10pt" style:font-size-complex="10pt"/>
    </style:style>
    <style:style style:name="T1" style:family="text">
      <style:text-properties fo:background-color="transparent"/>
    </style:style>
    <style:style style:name="T2" style:family="text">
      <style:text-properties fo:font-size="14pt" fo:language="ru" fo:country="RU" fo:background-color="transparent"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fo:font-weight="normal" style:font-name-asian="TimesNewRomanPS-BoldMT" style:font-size-asian="14pt" style:font-weight-asian="normal" style:font-name-complex="TimesNewRomanPS-BoldMT" style:font-size-complex="14pt" style:font-weight-complex="normal"/>
    </style:style>
    <style:style style:name="T5" style:family="text">
      <style:text-properties fo:font-size="14pt" style:font-name-asian="TimesNewRomanPSMT" style:font-size-asian="14pt" style:font-name-complex="TimesNewRomanPSMT" style:font-size-complex="14pt"/>
    </style:style>
    <style:style style:name="T6" style:family="text">
      <style:text-properties fo:font-size="14pt" style:font-size-asian="14pt" style:font-size-complex="14pt"/>
    </style:style>
    <style:style style:name="T7" style:family="text">
      <style:text-properties fo:font-variant="normal" fo:text-transform="none" fo:color="#000000" fo:font-size="14pt" fo:letter-spacing="normal" fo:language="ru" fo:country="RU" fo:font-style="normal" fo:font-weight="normal" fo:background-color="transparent" style:font-size-asian="14pt" style:font-size-complex="14pt"/>
    </style:style>
    <style:style style:name="T8"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10"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12" style:family="text">
      <style:text-properties fo:font-variant="normal" fo:text-transform="none" fo:color="#000000" fo:font-size="14pt" fo:letter-spacing="normal" fo:language="ru" fo:country="RU" fo:font-style="normal" fo:font-weight="normal" fo:background-color="#ffffff" style:font-size-asian="14pt" style:font-weight-asian="normal" style:font-size-complex="14pt" style:font-weight-complex="normal"/>
    </style:style>
    <style:style style:name="T13" style:family="text">
      <style:text-properties fo:font-variant="normal" fo:text-transform="none" fo:color="#000000" fo:font-size="14pt" fo:letter-spacing="normal" fo:language="ru" fo:country="RU" fo:font-style="normal" fo:font-weight="normal" fo:background-color="#ffffff" style:font-name-asian="TimesNewRomanPSMT" style:font-size-asian="14pt" style:font-weight-asian="normal" style:font-size-complex="14pt" style:font-weight-complex="normal"/>
    </style:style>
    <style:style style:name="T14"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16" style:family="text">
      <style:text-properties fo:font-variant="normal" fo:text-transform="none" fo:color="#000000"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17"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18"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23"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3" style:font-size-complex="14pt" style:font-weight-complex="normal"/>
    </style:style>
    <style:style style:name="T2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3" style:font-size-complex="14pt" style:font-weight-complex="normal"/>
    </style:style>
    <style:style style:name="T26"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3" style:font-size-complex="14pt" style:font-weight-complex="normal"/>
    </style:style>
    <style:style style:name="T27"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3" style:font-size-complex="14pt" style:font-weight-complex="normal"/>
    </style:style>
    <style:style style:name="T28" style:family="text">
      <style:text-properties fo:font-variant="normal" fo:text-transform="none" fo:font-size="14pt" fo:letter-spacing="normal" fo:font-style="normal" style:font-name-asian="TimesNewRomanPSMT" style:font-size-asian="14pt" style:font-name-complex="TimesNewRomanPSMT" style:font-size-complex="14pt"/>
    </style:style>
    <style:style style:name="T29" style:family="text">
      <style:text-properties style:font-name-asian="TimesNewRomanPSMT" style:font-name-complex="TimesNewRomanPSMT"/>
    </style:style>
    <style:style style:name="T30" style:family="text">
      <style:text-properties fo:language="en" fo:country="US"/>
    </style:style>
    <style:style style:name="T31" style:family="text">
      <style:text-properties fo:language="en" fo:country="US" fo:font-style="italic" style:font-style-asian="italic" style:font-style-complex="italic"/>
    </style:style>
    <style:style style:name="T32" style:family="text">
      <style:text-properties style:font-name="Times New Roman" fo:font-size="14pt" fo:language="ru" fo:country="RU" style:letter-kerning="true" style:font-size-asian="14pt" style:font-size-complex="14pt"/>
    </style:style>
    <style:style style:name="T33" style:family="text">
      <style:text-properties style:font-name="Times New Roman" fo:font-size="14pt" fo:language="ru" fo:country="RU" style:font-size-asian="14pt" style:font-size-complex="14pt"/>
    </style:style>
    <style:style style:name="T34" style:family="text">
      <style:text-properties style:font-name="Times New Roman" fo:font-size="14pt" fo:language="ru" fo:country="RU" style:font-name-asian="Times New Roman2" style:font-size-asian="14pt" style:font-name-complex="Times New Roman2" style:font-size-complex="14pt"/>
    </style:style>
    <style:style style:name="T35" style:family="text">
      <style:text-properties fo:color="#000000" style:font-name="Times New Roman" fo:font-size="14pt" style:text-underline-style="none" style:letter-kerning="true" style:font-size-asian="14pt" style:font-size-complex="14pt"/>
    </style:style>
    <style:style style:name="T36" style:family="text">
      <style:text-properties fo:color="#000000" style:font-name="Times New Roman" fo:font-size="14pt" fo:language="ru" fo:country="RU" style:text-underline-style="none" style:letter-kerning="true" style:font-size-asian="14pt" style:font-size-complex="14pt"/>
    </style:style>
    <style:style style:name="T37" style:family="text">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T38" style:family="text">
      <style:text-properties fo:language="ru" fo:country="RU"/>
    </style:style>
    <style:style style:name="T39" style:family="text">
      <style:text-properties fo:language="ru" fo:country="RU" fo:font-style="italic" style:font-style-asian="italic" style:font-style-complex="italic"/>
    </style:style>
    <style:style style:name="T40" style:family="text">
      <style:text-properties style:font-name="Times New Roman1" fo:font-size="12pt"/>
    </style:style>
    <style:style style:name="T41" style:family="text">
      <style:text-properties style:font-name="Times New Roman1" fo:font-size="12pt"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b78850-4edf-4540-acdf-eb9239d4c62d" text:name="BossProviderVariable"/>
      </text:user-field-decls>
      <text:p text:style-name="P46"/>
      <text:p text:style-name="P14">ОПРЕДЕЛЕНИЕ</text:p>
      <text:p text:style-name="P9">о возбуждении дела об административном</text:p>
      <text:p text:style-name="P9">правонарушении № 4-19.8-16<text:span text:style-name="T30">98</text:span>/00-22-16 и проведении</text:p>
      <text:p text:style-name="P15">административного расследования</text:p>
      <text:p text:style-name="P11"/>
      <text:p text:style-name="P16"><text:span text:style-name="T1">19 декабря </text:span>2016 г. <text:tab/><text:tab/><text:tab/><text:tab/><text:tab/><text:tab/><text:tab/><text:tab/><text:tab/>г. Москва</text:p>
      <text:p text:style-name="P12"/>
      <text:p text:style-name="P28"><text:span text:style-name="T2">Я, заместитель начальника Управления по борьбе с картелями ФАС России Артюшенко Дмитрий Викторович, рассмотрев запрос (исх. ФАС России от 22.07.2016 № АК/50213/16) ФАС России о представлении информации от общества с ограниченной ответственностью «Стиннер» </text:span><text:span text:style-name="T7">(ИНН 3443101437, ОГРН 1103443005423, КПП </text:span><text:span text:style-name="T9">772901001</text:span><text:span text:style-name="T7">, место нахождения: 119530, г. Москва, Очаковское шоссе, д. 36) (далее — ООО «Стиннер»),</text:span></text:p>
      <text:p text:style-name="P20">УСТАНОВИЛ:</text:p>
      <text:p text:style-name="P6"><text:span text:style-name="T17"><text:tab/></text:span><text:span text:style-name="T8">В соответствии с частью 1 статьи 25 Федерального закона от 26.07.2006 № 135-ФЗ «О защите конкуренции» (далее – Закон о защите конкуренции) ФАС России в адрес ООО «Стиннер» было направлено письмо от 22.07.2016 <text:s text:c="4"/>№ АК/50213/16, содержащее запрос о представлении информации (далее – </text:span><text:span text:style-name="T8">Запрос). В соответствии с Запросом ООО «Стиннер» <text:s/>необходимо было в течение </text:span><text:span text:style-name="T4">десяти календарных дней с момента его получения </text:span><text:span text:style-name="T5">представить </text:span><text:span text:style-name="T5">следующую информацию:</text:span></text:p>
      <text:list xml:id="list7086376883291151431" text:style-name="L1">
        <text:list-item>
          <text:list>
            <text:list-item>
              <text:list>
                <text:list-item>
                  <text:p text:style-name="P47">Пояснения о том, почему между <text:span text:style-name="T38">ООО «Стиннер»</text:span> (организацией, входящей в одну группу с ООО «Стиннер») и Обществом с ограниченной ответственностью «Эппл Рус» (далее — ООО «Эппл Рус») <text:span text:style-name="T30">(</text:span><text:span text:style-name="T38">организацией, входящей в одну группу с ООО «Эппл Рус») </text:span>отсутствует прямой договор на закупку и перепродажу смартфонов <text:span text:style-name="T30">Apple iPhone </text:span><text:span text:style-name="T38">на территории Российской Федерации с указанием о</text:span>бстоятельств, препятствующих заключению указанного договора.</text:p>
                </text:list-item>
                <text:list-item>
                  <text:p text:style-name="P47"><text:soft-page-break/>Пояснения о том, почему в условиях общего снижения цен на смартфоны в 2015 г. не были снижены цены на смартфоны <text:span text:style-name="T30">Apple</text:span> <text:span text:style-name="T30">iPhone.</text:span> Необходимо также сообщить о встречах, совещаниях, переговорах <text:span text:style-name="T30">(</text:span><text:span text:style-name="T38">или переписке) </text:span>по вопросу возможного снижения цен на <text:span text:style-name="T30">Apple</text:span> <text:span text:style-name="T30">iPhone</text:span>, проведённых в 2015 г., о содержании таких встреч, совещаний, переговоров (переписки), а также об участвовавших в них лицах.</text:p>
                </text:list-item>
                <text:list-item>
                  <text:p text:style-name="P48">Информацию о ценах, по которым осуществляется закупка и розничная продажа всех моделей смартфонов <text:span text:style-name="T30">Apple iPhone </text:span><text:span text:style-name="T38">по состоянию на последний день каждого календарного месяца 2015 года и первого полугодия 2016 года по форме, представленной ниже.</text:span></text:p>
                </text:list-item>
              </text:list>
            </text:list-item>
          </text:list>
        </text:list-item>
      </text:list>
      <table:table table:name="Таблица1" table:style-name="Таблица1">
        <table:table-column table:style-name="Таблица1.A"/>
        <table:table-column table:style-name="Таблица1.B" table:number-columns-repeated="4"/>
        <table:table-column table:style-name="Таблица1.F"/>
        <table:table-row table:style-name="Таблица1.1">
          <table:table-cell table:style-name="Таблица1.A1" office:value-type="string">
            <text:p text:style-name="P30">№</text:p>
            <text:p text:style-name="P30">п/п</text:p>
          </table:table-cell>
          <table:table-cell table:style-name="Таблица1.A1" office:value-type="string">
            <text:p text:style-name="P30"><text:span text:style-name="T40">Модель </text:span><text:span text:style-name="T41">Apple iPhone</text:span> </text:p>
          </table:table-cell>
          <table:table-cell table:style-name="Таблица1.A1" office:value-type="string">
            <text:p text:style-name="P30"><text:span text:style-name="T40">Объём памяти</text:span> </text:p>
          </table:table-cell>
          <table:table-cell table:style-name="Таблица1.A1" office:value-type="string">
            <text:p text:style-name="P31">Закупочная цена 1*</text:p>
            <text:p text:style-name="P32"><text:span text:style-name="T40">(за 1 шт.)</text:span> </text:p>
          </table:table-cell>
          <table:table-cell table:style-name="Таблица1.A1" office:value-type="string">
            <text:p text:style-name="P31">Закупочная цена 2**</text:p>
            <text:p text:style-name="P34"><text:span text:style-name="T40">(за 1 шт.)</text:span> </text:p>
          </table:table-cell>
          <table:table-cell table:style-name="Таблица1.F1" office:value-type="string">
            <text:p text:style-name="P31">Розничная цена </text:p>
            <text:p text:style-name="P32"><text:span text:style-name="T40">(за 1 шт.)</text:span> </text:p>
          </table:table-cell>
        </table:table-row>
        <table:table-row>
          <table:table-cell table:style-name="Таблица1.A2" office:value-type="string">
            <text:p text:style-name="P30"/>
          </table:table-cell>
          <table:table-cell table:style-name="Таблица1.A2" office:value-type="string">
            <text:p text:style-name="P30"/>
          </table:table-cell>
          <table:table-cell table:style-name="Таблица1.A2" office:value-type="string">
            <text:p text:style-name="P30"/>
          </table:table-cell>
          <table:table-cell table:style-name="Таблица1.A2" office:value-type="string">
            <text:p text:style-name="P30"/>
          </table:table-cell>
          <table:table-cell table:style-name="Таблица1.A2" office:value-type="string">
            <text:p text:style-name="P30"/>
          </table:table-cell>
          <table:table-cell table:style-name="Таблица1.F2" office:value-type="string">
            <text:p text:style-name="P30"/>
          </table:table-cell>
        </table:table-row>
      </table:table>
      <text:p text:style-name="P22"><text:span text:style-name="T39">* цена, по которой производится закупка смартфонов </text:span><text:span text:style-name="T31">Apple iPhone </text:span><text:span text:style-name="T39">у ООО «Эппл Рус» и / или иных дистрибьюторов.</text:span></text:p>
      <text:p text:style-name="P23"><text:span text:style-name="T38">** цена, по которой производится закупка смартфонов </text:span><text:span text:style-name="T30">Apple iPhone </text:span><text:span text:style-name="T38">у ООО «Эппл Рус» и / или иных дистрибьюторов, с учётом всех предоставленных скидок, бонусов и иных условий соглашения, влияющих на конечную стоимость закупки и прибыль в результате розничной реализации указанных смартфонов.</text:span></text:p>
      <text:list xml:id="list8466299366900316487" text:style-name="L2">
        <text:list-item>
          <text:list>
            <text:list-item>
              <text:list>
                <text:list-item>
                  <text:p text:style-name="P49">Информацию о том, какую долю в каждом квартале в период с 01.01.2014 по дату получения Запроса в розничных продажах ООО «Стиннер» <text:s text:c="2"/>(организации, входящей в одну группу с ООО «Стиннер») и в целом на рынке (при наличии такой информации) смартфонов занимали смартфоны Apple <text:span text:style-name="T30">iPhone </text:span><text:span text:style-name="T38">среди следующих ценовых категорий (отдельно в количественном и стоимостном выражении):</text:span></text:p>
                </text:list-item>
              </text:list>
            </text:list-item>
          </text:list>
        </text:list-item>
      </text:list>
      <text:p text:style-name="P13"><text:tab/>– смартфоны стоимостью более 20 000 рублей;</text:p>
      <text:p text:style-name="P10"><text:span text:style-name="T38"><text:tab/>– смартфоны стоимостью более 30 000 рублей</text:span>. </text:p>
      <text:p text:style-name="P10"><text:tab/>В случае отсутствия указанной информации просили сообщить источник, где можно получить данную информацию.</text:p>
      <text:list xml:id="list4376897917810749552" text:style-name="L3">
        <text:list-item>
          <text:list>
            <text:list-header>
              <text:p text:style-name="P50"><text:span text:style-name="T6"><text:s/><text:tab/></text:span><text:span text:style-name="T10">При этом ООО «Стиннер» было </text:span><text:span text:style-name="T14">предупреждено об административной ответственности, которая предусмотрена частью 5 статьи 19.8 </text:span><text:span text:style-name="T18">Кодекса </text:span><text:soft-page-break/><text:span text:style-name="T18">Российской Федерации об административных правонарушениях </text:span><text:span text:style-name="T20">(</text:span><text:span text:style-name="T18">далее </text:span><text:span text:style-name="T19">–</text:span><text:span text:style-name="T18"> КоАП</text:span><text:span text:style-name="T20">)</text:span><text:span text:style-name="T14">,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span></text:p>
            </text:list-header>
          </text:list>
        </text:list-item>
      </text:list>
      <text:p text:style-name="P36"> Согласно информации, размещенной на сайте ФГУП «Почта России» <text:s/>(http://www.<text:span text:style-name="T30">pochta</text:span>.ru), Запрос<text:span text:style-name="T30"> </text:span>был получен адресатом 05.08.2016.</text:p>
      <text:p text:style-name="P24"><text:span text:style-name="T16">Неп</text:span><text:span text:style-name="T6">редставление </text:span><text:span text:style-name="T3">ООО</text:span><text:span text:style-name="T6"> «Стиннер» указанных выше сведений (информации) препятствует осуществлению антимонопольным органом своих полномочий.</text:span></text:p>
      <text:p text:style-name="P18"><text:tab/>До настоящего времени ответ ООО «Стиннер» на запрос в ФАС России не поступал.</text:p>
      <text:p text:style-name="P2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4"><text:soft-page-break/><text:span text:style-name="T29"><text:tab/>Следовательно, не представив указанную в Запросе информацию, ООО <text:s/></text:span><text:span text:style-name="T22">«Стиннер»</text:span><text:span text:style-name="T29"> нарушило требования, предусмотренные частью 1 статьи 25 Закона о защите конкуренции.</text:span></text:p>
      <text:p text:style-name="P27"><text:span text:style-name="T32">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35">орган</text:span></text:span></text:a><text:span text:style-name="T32">, его территориальный </text:span><text:a xlink:type="simple" xlink:href="consultantplus://offline/ref=B17EFD6D1767A999976A14DA0E95EF9DD826301DC8F709A3F73D64D06C6F434241EB1585CF74D949K6IFM"><text:span text:style-name="Internet_20_link"><text:span text:style-name="T35">орган</text:span></text:span></text:a><text:span text:style-name="T32"> сведений (информации), предусмотренных антимонопольным </text:span><text:span text:style-name="Internet_20_link"><text:span text:style-name="T35">законодательством</text:span></text:span><text:span text:style-name="T32"> Российской </text:span><text:span text:style-name="T32">Федерации, в том числе непредставление сведений (информации) </text:span><text:span text:style-name="T32">по </text:span><text:a xlink:type="simple" xlink:href="consultantplus://offline/ref=B17EFD6D1767A999976A14DA0E95EF9DD826371ECFF209A3F73D64D06C6F434241EB1580C9K7I1M"><text:span text:style-name="Internet_20_link"><text:span text:style-name="T35">требованию</text:span></text:span></text:a><text:span text:style-name="T32"> указанных органов, за исключением случаев, предусмотренных </text:span><text:span text:style-name="Internet_20_link"><text:span text:style-name="T36">частями 3, 4</text:span></text:span><text:span text:style-name="T32"> и 7 статьи 19.8 КоАП</text:span><text:span text:style-name="T33">,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34">‒</text:span><text:span text:style-name="T33"> от десяти тысяч до пятнадцати тысяч рублей; на юридических лиц </text:span><text:span text:style-name="T34">‒</text:span><text:span text:style-name="T33"> от пятидесяти тысяч до пятисот тысяч рублей.</text:span></text:p>
      <text:p text:style-name="P5"><text:tab/>Таким образом, в действиях ООО<text:span text:style-name="T22"> «Стиннер»</text:span> усматриваются признаки административного нарушения, ответственность за которое предусмотрена частью 5 статьи 19.8 КоАП.</text:p>
      <text:p text:style-name="P29">ООО «Стиннер» (ИНН 3443101437) прекратило свою деятельность путем реорганизации в форме присоединения к Обществу с ограниченной ответственностью «Кронар» (ИНН 7718979307) (далее — ООО «Кронар»), <text:s text:c="5"/>о чем 02.09.2016 внесена запись в ЕГРЮЛ. </text:p>
      <text:p text:style-name="P26"><text:span text:style-name="T23">Как следует из части 4 статьи 2.10 КоАП, п</text:span><text:span text:style-name="T21">ри присоединении юридического лица к другому юридическому лицу к административной ответственности за совершение административного правонарушения привлекается присоединившее юридическое лицо.</text:span></text:p>
      <text:p text:style-name="P26"><text:span text:style-name="T23">В соответствии с частью 2 статьи 58 Гражданского кодекса Российской </text:span><text:soft-page-break/><text:span text:style-name="T23">Федерации п</text:span><text:span text:style-name="T6">ри присоединении юридического лица к другому юридическому лицу к последнему переходят права и обязанности присоединенного юридического лица. </text:span></text:p>
      <text:p text:style-name="P25">Следовательно, к ООО «Кронар» перешли обязанности ООО «Стиннер», в том числе обязанность по представлению информации по Запросу. </text:p>
      <text:p text:style-name="P37">Указанные материалы и данные являются достаточными для возбуждения дела.</text:p>
      <text:p text:style-name="P38">Руководствуясь статьями 28.1, 28.7 КоАП,</text:p>
      <text:p text:style-name="P17">ОПРЕДЕЛИЛ:</text:p>
      <text:list xml:id="list3944784143865839011" text:style-name="L4">
        <text:list-item>
          <text:list>
            <text:list-item>
              <text:list>
                <text:list-item>
                  <text:p text:style-name="P39"><text:span text:style-name="T25">Возбудить в отношении ООО </text:span><text:span text:style-name="T23">«Кронар» (ИНН 7718979307, ОГРН 1147746461422, КПП 771801001, место нахождения: </text:span><text:span text:style-name="T28">107207, г. Москва, шоссе Щёлковское, д. 77, стр. 1</text:span><text:span text:style-name="T23">),</text:span><text:span text:style-name="T25"> </text:span><text:span text:style-name="T26">дело по признакам нарушения части 1 статьи 25 </text:span><text:span text:style-name="T37">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26">.</text:span><text:span text:style-name="T37"> </text:span></text:p>
                </text:list-item>
                <text:list-item>
                  <text:p text:style-name="P40">Провести административное расследование. </text:p>
                </text:list-item>
                <text:list-item>
                  <text:p text:style-name="P41"><text:span text:style-name="T24">В соответствии со статьей 26.10 КоАП ООО «Кронар» надлежит </text:span><text:span text:style-name="T27">в трехдневный срок со дня получения настоящего определения о возбуждении дела об административном правонарушении № 4-19.8-1698/00-22-16 и </text:span><text:span text:style-name="T27">проведении административного расследования (далее - Определение) </text:span><text:span text:style-name="T27">представить в ФАС России следующую информацию </text:span><text:span text:style-name="T13">(их копии, заверенные </text:span><text:span text:style-name="T13">надлежащим образом </text:span><text:span text:style-name="T27">в 2 экземплярах):</text:span></text:p>
                  <text:list>
                    <text:list-header>
                      <text:p text:style-name="P51"><text:s/><text:tab/>3.1. Пояснения о том, почему между ООО «Стиннер» (организацией, входящей в одну группу с ООО «Стиннер») и ООО «Эппл Рус» <text:span text:style-name="T30">(</text:span><text:span text:style-name="T38">организацией, входящей в одну группу с ООО «Эппл Рус») </text:span>отсутствует прямой договор на закупку и перепродажу смартфонов <text:span text:style-name="T30">Apple iPhone </text:span><text:span text:style-name="T38">на территории Российской Федерации с указанием о</text:span>бстоятельств, препятствующих заключению указанного договора.</text:p>
                      <text:p text:style-name="P51"><text:soft-page-break/><text:s/><text:tab/>3.2. Пояснения о том, почему в условиях общего снижения цен на смартфоны в 2015 г. не были снижены цены на смартфоны <text:span text:style-name="T30">Apple</text:span> <text:span text:style-name="T30">iPhone.</text:span> Необходимо также сообщить о встречах, совещаниях, переговорах <text:span text:style-name="T30">(</text:span><text:span text:style-name="T38">или переписке) </text:span>по вопросу возможного снижения цен на <text:span text:style-name="T30">Apple</text:span> <text:span text:style-name="T30">iPhone</text:span>, проведённых в 2015 г., о содержании таких встреч, совещаний, переговоров (переписки), а также об участвовавших в них лицах.</text:p>
                    </text:list-header>
                  </text:list>
                  <text:p text:style-name="P51"><text:s/><text:tab/>3.3. Информацию о ценах, по которым осуществляется закупка и розничная продажа всех моделей смартфонов <text:span text:style-name="T30">Apple iPhone </text:span><text:span text:style-name="T38">по состоянию на последний день каждого календарного месяца 2015 года и первого полугодия 2016 года по форме, представленной ниже.</text:span></text:p>
                </text:list-item>
              </text:list>
            </text:list-item>
          </text:list>
        </text:list-item>
      </text:list>
      <table:table table:name="Таблица2" table:style-name="Таблица2">
        <table:table-column table:style-name="Таблица2.A"/>
        <table:table-column table:style-name="Таблица2.B"/>
        <table:table-column table:style-name="Таблица2.C" table:number-columns-repeated="3"/>
        <table:table-column table:style-name="Таблица2.F"/>
        <table:table-row table:style-name="Таблица2.1">
          <table:table-cell table:style-name="Таблица2.A1" office:value-type="string">
            <text:p text:style-name="P30">№</text:p>
            <text:p text:style-name="P30">п/п</text:p>
          </table:table-cell>
          <table:table-cell table:style-name="Таблица2.A1" office:value-type="string">
            <text:p text:style-name="P30"><text:span text:style-name="T40">Модель </text:span><text:span text:style-name="T41">Apple iPhone</text:span> </text:p>
          </table:table-cell>
          <table:table-cell table:style-name="Таблица2.A1" office:value-type="string">
            <text:p text:style-name="P30"><text:span text:style-name="T40">Объём памяти</text:span> </text:p>
          </table:table-cell>
          <table:table-cell table:style-name="Таблица2.A1" office:value-type="string">
            <text:p text:style-name="P31">Закупочная цена 1*</text:p>
            <text:p text:style-name="P32"><text:span text:style-name="T40">(за 1 шт.)</text:span> </text:p>
          </table:table-cell>
          <table:table-cell table:style-name="Таблица2.A1" office:value-type="string">
            <text:p text:style-name="P31">Закупочная цена 2**</text:p>
            <text:p text:style-name="P34"><text:span text:style-name="T40">(за 1 шт.)</text:span> </text:p>
          </table:table-cell>
          <table:table-cell table:style-name="Таблица2.F1" office:value-type="string">
            <text:p text:style-name="P31">Розничная цена </text:p>
            <text:p text:style-name="P32"><text:span text:style-name="T40">(за 1 шт.)</text:span> </text:p>
          </table:table-cell>
        </table:table-row>
        <table:table-row>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3"/>
          </table:table-cell>
          <table:table-cell table:style-name="Таблица2.A2" office:value-type="string">
            <text:p text:style-name="P35"/>
          </table:table-cell>
          <table:table-cell table:style-name="Таблица2.F2" office:value-type="string">
            <text:p text:style-name="P33"/>
          </table:table-cell>
        </table:table-row>
      </table:table>
      <text:list xml:id="list40218183" text:continue-numbering="true" text:style-name="L4">
        <text:list-header>
          <text:p text:style-name="P53"><text:span text:style-name="T39"><text:s text:c="4"/>* цена, по которой производится закупка смартфонов </text:span><text:span text:style-name="T31">Apple iPhone </text:span><text:span text:style-name="T39">у ООО «Эппл Рус» и / или иных дистрибьюторов.</text:span></text:p>
          <text:p text:style-name="P54"><text:span text:style-name="T38"><text:s text:c="4"/>** цена, по которой производится закупка смартфонов </text:span><text:span text:style-name="T30">Apple iPhone </text:span><text:span text:style-name="T38">у ООО «Эппл Рус» и / или иных дистрибьюторов, с учётом всех предоставленных скидок, бонусов и иных условий соглашения, влияющих на конечную стоимость закупки и прибыль в результате розничной реализации указанных смартфонов.</text:span></text:p>
          <text:list>
            <text:list-item>
              <text:list>
                <text:list-item>
                  <text:list>
                    <text:list-header>
                      <text:p text:style-name="P51"><text:s/><text:tab/>3.4. Информацию о том, какую долю в каждом квартале в период с 01.01.2014 по дату получения настоящего Определения в розничных продажах вашей организации (организации, входящей в одну группу с вашей организацией) и в целом на рынке (при наличии такой информации) смартфонов занимали смартфоны Apple <text:span text:style-name="T30">iPhone </text:span><text:span text:style-name="T38">среди следующих ценовых </text:span><text:span text:style-name="T38">категорий (отдельно в количественном и стоимостном выражении):</text:span></text:p>
                    </text:list-header>
                  </text:list>
                </text:list-item>
              </text:list>
            </text:list-item>
          </text:list>
          <text:p text:style-name="P52"><text:s/><text:tab/>– смартфоны стоимостью более 20 000 рублей;</text:p>
          <text:p text:style-name="P51"><text:span text:style-name="T38"><text:s/><text:tab/>– смартфоны стоимостью более 30 000 рублей</text:span>. </text:p>
          <text:list text:continue-numbering="true">
            <text:list-header>
              <text:p text:style-name="P55"><text:s/><text:tab/>В случае отсутствия указанной информации просим сообщить источник, где можно получить данную информацию.</text:p>
              <text:list>
                <text:list-header>
                  <text:p text:style-name="P42"><text:span text:style-name="T15"><text:s text:c="9"/>4. <text:s text:c="2"/></text:span><text:span text:style-name="T11">Законному представителю ООО</text:span><text:span text:style-name="T12"> «Кронар»</text:span><text:span text:style-name="T11"> явиться 19 января 2017</text:span><text:span text:style-name="T7"> г. в 13 часов 30 минут по адресу 125993, г. Москва, ул. Садовая-Кудринская, д. 11, </text:span><text:soft-page-break/><text:span text:style-name="T7">каб. 569 для дачи объяс</text:span><text:span text:style-name="T11">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4-19.8-1698/00-22-16 со всеми правами, предусмотренными статьей 25.5 КоАП.</text:span></text:p>
                  <text:p text:style-name="P43"><text:s text:c="5"/>Неявка в указанный срок будет расценена как отказ от подписания протокола.</text:p>
                  <text:p text:style-name="P45"><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3"><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header>
          </text:list>
        </text:list-header>
      </text:list>
      <text:list xml:id="list1279634555122572679" text:style-name="L5">
        <text:list-item>
          <text:list>
            <text:list-item>
              <text:list>
                <text:list-item>
                  <text:list>
                    <text:list-header>
                      <text:p text:style-name="P57"/>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2F2F0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82F2F04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30T12:08:21.37</meta:creation-date>
    <meta:generator>OpenOffice.org/3.4.1$Win32 OpenOffice.org_project/341m1$Build-9593</meta:generator>
    <dc:date>2016-12-21T20:03:31.89</dc:date>
    <meta:document-statistic meta:table-count="2" meta:image-count="1" meta:object-count="0" meta:page-count="7" meta:paragraph-count="72" meta:word-count="1493" meta:character-count="11203"/>
    <meta:user-defined meta:name="Поле 1"/>
    <meta:user-defined meta:name="Поле 2"/>
    <meta:user-defined meta:name="Поле 3"/>
    <meta:user-defined meta:name="Поле 4"/>
  </office:meta>
</office:document-meta>
</file>