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3AF555.png"/>
  <manifest:file-entry manifest:media-type="" manifest:full-path="Pictures/200000070000488400002D948D9C814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autospace="none"/>
      <style:text-properties style:font-name="Times New Roman"/>
    </style:style>
    <style:style style:name="P5"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6"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9.8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3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9"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style>
    <style:style style:name="P22" style:family="paragraph" style:parent-style-name="Standard">
      <style:paragraph-properties fo:margin-left="0cm" fo:margin-right="0cm" fo:line-height="150%" fo:text-align="justify" style:justify-single-word="false" fo:text-indent="1.281cm" style:auto-text-indent="false" style:text-autospace="none"/>
    </style:style>
    <style:style style:name="P23" style:family="paragraph" style:parent-style-name="Text_20_body">
      <style:paragraph-properties fo:margin-left="0cm" fo:margin-right="0cm" fo:margin-top="0cm" fo:margin-bottom="0.6cm" fo:line-height="150%" fo:text-align="justify" style:justify-single-word="false" fo:text-indent="1.281cm" style:auto-text-indent="false">
        <style:tab-stops>
          <style:tab-stop style:position="1.309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25" style:family="paragraph" style:parent-style-name="Standard">
      <style:paragraph-properties fo:margin-top="0cm" fo:margin-bottom="0cm" fo:line-height="150%" fo:text-align="center" style:justify-single-word="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4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9" style:family="paragraph" style:parent-style-name="Standard">
      <style:paragraph-properties fo:margin-left="0cm" fo:margin-right="0cm" fo:margin-top="0cm" fo:margin-bottom="0cm" fo:line-height="150%" fo:text-align="justify" style:justify-single-word="false" fo:text-indent="1.337cm" style:auto-text-indent="false" style:text-autospace="none">
        <style:tab-stops>
          <style:tab-stop style:position="1.309cm"/>
        </style:tab-stops>
      </style:paragraph-properties>
      <style:text-properties style:font-name="Times New Roman"/>
    </style:style>
    <style:style style:name="P30" style:family="paragraph" style:parent-style-name="Standard">
      <style:paragraph-properties fo:margin-left="0.111cm" fo:margin-right="0cm" fo:margin-top="0cm" fo:margin-bottom="0cm" fo:line-height="150%" fo:text-align="justify" style:justify-single-word="false" fo:text-indent="1.226cm" style:auto-text-indent="false" style:text-autospace="none">
        <style:tab-stops/>
      </style:paragraph-properties>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31"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32" style:family="paragraph" style:parent-style-name="Standard" style:master-page-name="First_20_Page">
      <style:paragraph-properties fo:margin-left="10.299cm" fo:margin-right="0cm" fo:text-align="justify" style:justify-single-word="false" fo:text-indent="0cm" style:auto-text-indent="false" style:page-number="auto"/>
      <style:text-properties style:font-name="Times New Roman" fo:font-size="14pt" style:font-size-asian="14pt" style:font-size-complex="14pt"/>
    </style:style>
    <style:style style:name="P33" style:family="paragraph" style:parent-style-name="Standard" style:list-style-name="L1">
      <style:paragraph-properties fo:margin-left="0.028cm" fo:margin-right="0cm" fo:line-height="150%" fo:text-align="justify" style:justify-single-word="false" fo:text-indent="-0.635cm" style:auto-text-indent="false" style:text-autospace="none">
        <style:tab-stops/>
      </style:paragraph-properties>
    </style:style>
    <style:style style:name="P34" style:family="paragraph" style:parent-style-name="Text_20_body" style:list-style-name="L2">
      <style:paragraph-properties fo:margin-left="0.056cm" fo:margin-right="0cm" fo:margin-top="0cm" fo:margin-bottom="0cm" fo:line-height="150%" fo:text-align="justify" style:justify-single-word="false" fo:text-indent="1.226cm" style:auto-text-indent="false">
        <style:tab-stops>
          <style:tab-stop style:position="1.309cm"/>
        </style:tab-stops>
      </style:paragraph-properties>
    </style:style>
    <style:style style:name="P35"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6" style:family="paragraph" style:parent-style-name="Text_20_body" style:list-style-name="L2">
      <style:paragraph-properties fo:margin-left="0.056cm" fo:margin-right="0cm" fo:margin-top="0cm" fo:margin-bottom="0cm" fo:line-height="150%" fo:text-align="justify" style:justify-single-word="false" fo:text-indent="1.198cm" style:auto-text-indent="false" style:text-autospace="none">
        <style:tab-stops>
          <style:tab-stop style:position="1.309cm"/>
        </style:tab-stops>
      </style:paragraph-properties>
    </style:style>
    <style:style style:name="P37"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style:style>
    <style:style style:name="P38"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style>
    <style:style style:name="P39"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41" style:family="paragraph" style:parent-style-name="Text_20_body">
      <style:paragraph-properties fo:margin-left="0cm" fo:margin-right="0cm" fo:margin-top="0cm" fo:margin-bottom="0cm" fo:line-height="150%" fo:text-align="end" style:justify-single-word="false" fo:text-indent="0cm" style:auto-text-indent="false" style:text-autospace="none">
        <style:tab-stops>
          <style:tab-stop style:position="1.309cm"/>
        </style:tab-stops>
      </style:paragraph-properties>
      <style:text-properties style:font-name="Times New Roman" fo:font-size="12pt" style:font-size-asian="12pt" style:font-size-complex="12pt"/>
    </style:style>
    <style:style style:name="T1" style:family="text">
      <style:text-properties fo:background-color="transparent"/>
    </style:style>
    <style:style style:name="T2" style:family="text">
      <style:text-properties fo:font-size="14pt" fo:language="ru" fo:country="RU" style:font-size-asian="14pt" style:font-size-complex="14pt"/>
    </style:style>
    <style:style style:name="T3" style:family="text">
      <style:text-properties fo:font-size="14pt" fo:font-weight="normal" style:font-name-asian="TimesNewRomanPS-BoldMT" style:font-size-asian="14pt" style:font-weight-asian="normal" style:font-name-complex="TimesNewRomanPS-BoldMT" style:font-size-complex="14pt" style:font-weight-complex="normal"/>
    </style:style>
    <style:style style:name="T4" style:family="text">
      <style:text-properties fo:font-size="14pt" style:font-size-asian="14pt" style:font-size-complex="14pt"/>
    </style:style>
    <style:style style:name="T5" style:family="text">
      <style:text-properties fo:font-variant="normal" fo:text-transform="none" fo:color="#000000" fo:font-size="14pt" fo:letter-spacing="normal" fo:language="ru" fo:country="RU" fo:font-style="normal" fo:font-weight="normal" fo:background-color="transparent" style:font-size-asian="14pt" style:font-size-complex="14pt"/>
    </style:style>
    <style:style style:name="T6"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7"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8" style:family="text">
      <style:text-properties fo:font-variant="normal" fo:text-transform="none" fo:color="#000000" fo:font-size="14pt" fo:letter-spacing="normal" fo:language="ru" fo:country="RU" fo:font-style="normal" fo:font-weight="normal" fo:background-color="#ffffff" style:font-size-asian="14pt" style:font-weight-asian="normal" style:font-size-complex="14pt" style:font-weight-complex="normal"/>
    </style:style>
    <style:style style:name="T9"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11" style:family="text">
      <style:text-properties fo:font-variant="normal" fo:text-transform="none" fo:color="#000000" fo:font-size="14pt" fo:letter-spacing="normal" fo:language="ru" fo:country="RU" fo:font-style="normal"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2"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17" style:family="text">
      <style:text-properties fo:font-variant="normal" fo:text-transform="none" fo:color="#000000" fo:letter-spacing="normal" fo:language="ru" fo:country="RU" fo:font-style="normal" fo:font-weight="normal" fo:background-color="transparent"/>
    </style:style>
    <style:style style:name="T18" style:family="text">
      <style:text-properties fo:font-variant="normal" fo:text-transform="none" fo:color="#000000" fo:letter-spacing="normal" fo:language="ru" fo:country="RU" fo:font-style="normal" fo:font-weight="normal" fo:background-color="transparent" style:font-name-asian="TimesNewRomanPSMT" style:font-name-complex="TimesNewRomanPSMT"/>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2"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2"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BoldMT" style:font-size-asian="14pt" style:font-weight-asian="normal" style:font-name-complex="TimesNewRomanPS-BoldMT" style:font-size-complex="14pt" style:font-weight-complex="normal"/>
    </style:style>
    <style:style style:name="T27" style:family="text">
      <style:text-properties fo:font-variant="normal" fo:text-transform="none" fo:color="#000000" style:font-name="Times New Roman" fo:font-size="14pt" fo:letter-spacing="normal" fo:language="ru" fo:country="RU" fo:font-style="normal" fo:font-weight="bold" fo:background-color="transparent" style:font-name-asian="TimesNewRomanPS-BoldMT" style:font-size-asian="14pt" style:font-weight-asian="bold" style:font-name-complex="TimesNewRomanPS-BoldMT" style:font-size-complex="14pt" style:font-weight-complex="bold"/>
    </style:style>
    <style:style style:name="T28" style:family="text">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9" style:family="text">
      <style:text-properties fo:font-variant="normal" fo:text-transform="none" fo:color="#000000" style:font-name="TimesNewRomanPS-BoldMT" fo:font-size="14pt" fo:letter-spacing="normal" fo:language="ru" fo:country="RU" fo:font-style="normal" style:text-underline-style="none" fo:font-weight="normal" fo:background-color="transparent" style:font-name-asian="TimesNewRomanPS-BoldMT" style:font-size-asian="14pt" style:font-weight-asian="normal" style:font-name-complex="TimesNewRomanPS-BoldMT" style:font-size-complex="14pt" style:font-weight-complex="normal"/>
    </style:style>
    <style:style style:name="T30" style:family="text">
      <style:text-properties fo:font-variant="normal" fo:text-transform="none" fo:color="#000000" style:font-name="TimesNew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font-variant="normal" fo:text-transform="none" fo:font-size="14pt" fo:letter-spacing="normal" fo:font-style="normal" style:font-name-asian="TimesNewRomanPSMT" style:font-size-asian="14pt" style:font-name-complex="TimesNewRomanPSMT" style:font-size-complex="14pt"/>
    </style:style>
    <style:style style:name="T32" style:family="text">
      <style:text-properties style:font-name-asian="TimesNewRomanPSMT" style:font-name-complex="TimesNewRomanPSMT"/>
    </style:style>
    <style:style style:name="T33" style:family="text">
      <style:text-properties fo:language="en" fo:country="US"/>
    </style:style>
    <style:style style:name="T34" style:family="text">
      <style:text-properties style:font-name="Times New Roman" fo:font-size="14pt" fo:language="ru" fo:country="RU" style:letter-kerning="true" style:font-size-asian="14pt" style:font-size-complex="14pt"/>
    </style:style>
    <style:style style:name="T35" style:family="text">
      <style:text-properties style:font-name="Times New Roman" fo:font-size="14pt" fo:language="ru" fo:country="RU" style:font-size-asian="14pt" style:font-size-complex="14pt"/>
    </style:style>
    <style:style style:name="T36" style:family="text">
      <style:text-properties style:font-name="Times New Roman" fo:font-size="14pt" fo:language="ru" fo:country="RU" style:font-name-asian="Times New Roman1" style:font-size-asian="14pt" style:font-name-complex="Times New Roman1" style:font-size-complex="14pt"/>
    </style:style>
    <style:style style:name="T37" style:family="text">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38" style:family="text">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T39" style:family="text">
      <style:text-properties fo:color="#000000" style:font-name="Times New Roman" fo:font-size="14pt" style:text-underline-style="none" style:letter-kerning="true" style:font-size-asian="14pt" style:font-size-complex="14pt"/>
    </style:style>
    <style:style style:name="T40" style:family="text">
      <style:text-properties fo:color="#000000" style:font-name="Times New Roman" fo:font-size="14pt" fo:language="ru" fo:country="RU" style:text-underline-style="none" style:letter-kerning="true" style:font-size-asian="14pt" style:font-size-complex="14pt"/>
    </style:style>
    <style:style style:name="T41" style:family="text">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42" style:family="text">
      <style:text-properties style:font-name="TimesNewRomanPS-BoldMT" fo:font-size="14pt" fo:font-weight="normal" style:font-name-asian="TimesNewRomanPS-BoldMT" style:font-size-asian="14pt" style:font-weight-asian="normal" style:font-name-complex="TimesNewRomanPS-BoldMT" style:font-size-complex="14pt" style:font-weight-complex="normal"/>
    </style:style>
    <style:style style:name="T43" style:family="text">
      <style:text-properties style:font-name="TimesNewRomanPSMT" fo:font-size="14pt" fo:font-weight="normal" style:font-name-asian="TimesNewRomanPSMT" style:font-size-asian="14pt" style:font-weight-asian="normal" style:font-name-complex="TimesNewRomanPSMT" style:font-size-complex="14pt" style:font-weight-complex="normal"/>
    </style:style>
    <style:style style:name="T44" style:family="text">
      <style:text-properties style:font-name="TimesNewRoman" fo:font-size="14pt" fo:font-weight="normal" style:font-name-asian="TimesNewRomanPSMT" style:font-size-asian="14pt" style:font-weight-asian="normal" style:font-name-complex="TimesNewRomanPSMT" style:font-size-complex="14pt" style:font-weight-complex="normal"/>
    </style:style>
    <style:style style:name="T45" style:family="text">
      <style:text-properties fo:language="ru" fo:country="RU"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2.55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2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0.6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635cm" fo:margin-left="-0.0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6c0a7d-2bb2-4374-a6c3-92cd9ccbb2c0" text:name="BossProviderVariable"/>
      </text:user-field-decls>
      <text:p text:style-name="P32"/>
      <text:p text:style-name="P10">ОПРЕДЕЛЕНИЕ</text:p>
      <text:p text:style-name="P9">о возбуждении дела об административном</text:p>
      <text:p text:style-name="P9">правонарушении № 4-19.8-1691/00-22-16 и проведении</text:p>
      <text:p text:style-name="P13">административного расследования</text:p>
      <text:p text:style-name="P11"/>
      <text:p text:style-name="P14"><text:span text:style-name="T1">19 декабря </text:span>2016 г. <text:tab/><text:tab/><text:tab/><text:tab/><text:tab/><text:tab/><text:tab/><text:tab/><text:tab/>г. Москва</text:p>
      <text:p text:style-name="P12"/>
      <text:p text:style-name="P23"><text:span text:style-name="T45">Я, заместитель начальника Управления по борьбе с картелями ФАС России Артюшенко Дмитрий Викторович, рассмотрев запрос <text:s/>(исх. ФАС России от 04.03.2016 № КА/13883/16) ФАС России о представлении информации от общества с ограниченной ответственностью «Стиннер» </text:span><text:span text:style-name="T17">(ИНН 3443101437, ОГРН 1103443005423, КПП </text:span><text:span text:style-name="T18">772901001</text:span><text:span text:style-name="T17">, место нахождения: 119530, г. Москва, Очаковское шоссе, д. 36) (далее — ООО «Стиннер»),</text:span></text:p>
      <text:p text:style-name="P18">УСТАНОВИЛ:</text:p>
      <text:p text:style-name="P4"><text:span text:style-name="T12"><text:tab/></text:span><text:span text:style-name="T6">В соответствии с частью 1 статьи 25 Федерального закона от 26.07.2006 № 135-ФЗ «О защите конкуренции» (далее – Закон о защите конкуренции) ФАС России в адрес ООО «Стиннер» было направлено письмо от 04.03.2016 <text:s text:c="12"/>№ КА/13883/16, содержащее запрос о представлении информации (далее – </text:span><text:span text:style-name="T6">Запрос). В соответствии с Запросом ООО «Стиннер» <text:s/>необходимо было в </text:span><text:span text:style-name="T6">течение </text:span><text:span text:style-name="T3">десяти календарных дней с момента его получения, представить </text:span><text:span text:style-name="T43">информацию о розничных ценах на смартфоны </text:span><text:span text:style-name="T37">Apple iPhone 6 </text:span><text:span text:style-name="T38">и </text:span><text:span text:style-name="T37">iPhone 6 Plus</text:span><text:span text:style-name="T42"> </text:span><text:span text:style-name="T43">за период с 26.09.2014 по 01.06.2015. Информацию следовало представить в виде следующей </text:span><text:span text:style-name="T44">таблицы</text:span><text:span text:style-name="T43">:</text:span></text:p>
      <text:list xml:id="list6349519112122139611" text:style-name="L1">
        <text:list-item>
          <text:list>
            <text:list-header>
              <text:p text:style-name="P33"><draw:frame draw:style-name="fr3" draw:name="Графический объект1" text:anchor-type="paragraph" svg:x="0cm" svg:y="-0.028cm" svg:width="17cm" svg:height="12.275cm" draw:z-index="0"><draw:image xlink:href="Pictures/200000070000488400002D948D9C814C.svm" xlink:type="simple" xlink:show="embed" xlink:actuate="onLoad"/></draw:frame><text:soft-page-break/><text:span text:style-name="T27"> <text:tab/></text:span><text:span text:style-name="T19">При этом ООО «Стиннер» было </text:span><text:span text:style-name="T24">предупреждено об административной ответственности, которая предусмотрена частью 5 статьи 19.8 </text:span><text:span text:style-name="T13">Кодекса Российской Федерации об административных правонарушениях </text:span><text:span text:style-name="T15">(</text:span><text:span text:style-name="T13">далее </text:span><text:span text:style-name="T14">–</text:span><text:span text:style-name="T13"> КоАП</text:span><text:span text:style-name="T15">)</text:span><text:span text:style-name="T24">,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span></text:p>
            </text:list-header>
          </text:list>
        </text:list-item>
      </text:list>
      <text:p text:style-name="P26"> Согласно информации, размещенной на сайте ФГУП «Почта России» <text:s/>(http://www.<text:span text:style-name="T33">pochta</text:span>.ru), Запрос адресатом получен 14.03.2016.</text:p>
      <text:p text:style-name="P29"><text:span text:style-name="T10">Неп</text:span><text:span text:style-name="T4">редставление </text:span><text:span text:style-name="T2">ООО</text:span><text:span text:style-name="T4"> «Стиннер» указанных выше сведений </text:span><text:span text:style-name="T4">(информации) препятствует осуществлению антимонопольным органом своих полномочий.</text:span></text:p>
      <text:p text:style-name="P30"><text:tab/>До настоящего времени ответ ООО «Стиннер» на Запрос в ФАС России не поступал.</text:p>
      <text:p text:style-name="P19"><text:soft-page-break/>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5"><text:span text:style-name="T32"><text:tab/>Следовательно, не представив указанную в Запросе информацию, ООО <text:s/></text:span><text:span text:style-name="T16">«Стиннер»</text:span><text:span text:style-name="T32"> нарушило требования, предусмотренные частью 1 статьи 25 Закона о защите конкуренции.</text:span></text:p>
      <text:p text:style-name="P22"><text:span text:style-name="T34">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39">орган</text:span></text:span></text:a><text:span text:style-name="T34">, его территориальный </text:span><text:a xlink:type="simple" xlink:href="consultantplus://offline/ref=B17EFD6D1767A999976A14DA0E95EF9DD826301DC8F709A3F73D64D06C6F434241EB1585CF74D949K6IFM"><text:span text:style-name="Internet_20_link"><text:span text:style-name="T39">орган</text:span></text:span></text:a><text:span text:style-name="T34"> сведений (информации), </text:span><text:span text:style-name="T34">предусмотренных антимонопольным </text:span><text:span text:style-name="Internet_20_link"><text:span text:style-name="T39">законодательством</text:span></text:span><text:span text:style-name="T34">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39">требованию</text:span></text:span></text:a><text:span text:style-name="T34"> указанных органов, за исключением случаев, предусмотренных </text:span><text:span text:style-name="Internet_20_link"><text:span text:style-name="T40">частями 3, 4</text:span></text:span><text:span text:style-name="T34"> и 7 статьи 19.8 КоАП</text:span><text:span text:style-name="T35">, а равно представление в федеральный </text:span><text:soft-page-break/><text:span text:style-name="T35">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36">‒</text:span><text:span text:style-name="T35"> от десяти тысяч до пятнадцати тысяч рублей; на юридических лиц </text:span><text:span text:style-name="T36">‒</text:span><text:span text:style-name="T35"> от пятидесяти тысяч до пятисот тысяч рублей.</text:span></text:p>
      <text:p text:style-name="P6"><text:tab/>Таким образом, в действиях ООО<text:span text:style-name="T16"> «Стиннер»</text:span> усматриваются признаки административного нарушения, ответственность за которое предусмотрена частью 5 статьи 19.8 КоАП.</text:p>
      <text:p text:style-name="P24">ООО «Стиннер» (ИНН 3443101437) прекратило свою деятельность путем реорганизации в форме присоединения к Обществу с ограниченной ответственностью «Кронар» (ИНН 7718979307) (далее — ООО «Кронар»), <text:s text:c="5"/>о чем 02.09.2016 внесена запись в ЕГРЮЛ. </text:p>
      <text:p text:style-name="P21"><text:span text:style-name="T19">Как следует из части 4 статьи 2.10 КоАП, п</text:span><text:span text:style-name="T13">ри присоединении юридического лица к другому юридическому лицу к административной ответственности за совершение административного правонарушения привлекается присоединившее юридическое лицо.</text:span></text:p>
      <text:p text:style-name="P21"><text:span text:style-name="T19">В соответствии с частью 2 статьи 58 Гражданского кодекса Российской Федерации п</text:span><text:span text:style-name="T4">ри присоединении юридического лица к другому юридическому лицу к последнему переходят права и обязанности присоединенного юридического лица. </text:span></text:p>
      <text:p text:style-name="P20">Следовательно, к ООО «Кронар» перешли обязанности ООО «Стиннер», в том числе обязанность по представлению информации по Запросу. </text:p>
      <text:p text:style-name="P27">Указанные материалы и данные являются достаточными для возбуждения дела.</text:p>
      <text:p text:style-name="P28">Руководствуясь статьями 28.1, 28.7 КоАП,</text:p>
      <text:p text:style-name="P15">ОПРЕДЕЛИЛ:</text:p>
      <text:list xml:id="list4721056393794802905" text:style-name="L2">
        <text:list-item>
          <text:list>
            <text:list-item>
              <text:list>
                <text:list-item>
                  <text:p text:style-name="P34"><text:span text:style-name="T21">Возбудить в отношении общества с ограниченной </text:span><text:soft-page-break/><text:span text:style-name="T21">ответственностью </text:span><text:span text:style-name="T19">«Кронар» (ИНН 7718979307, ОГРН 1147746461422, КПП </text:span><text:span text:style-name="T19">771801001, место нахождения: </text:span><text:span text:style-name="T31">107207, г. Москва, шоссе Щёлковское, д. 77, стр. </text:span><text:span text:style-name="T31">1</text:span><text:span text:style-name="T19">),</text:span><text:span text:style-name="T21"> </text:span><text:span text:style-name="T22">дело по признакам нарушения части 1 статьи 25 </text:span><text:span text:style-name="T41">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22">.</text:span><text:span text:style-name="T41"> </text:span></text:p>
                </text:list-item>
                <text:list-item>
                  <text:p text:style-name="P35">Провести административное расследование. </text:p>
                </text:list-item>
                <text:list-item>
                  <text:p text:style-name="P36"><text:span text:style-name="T20">В соответствии со статьей 26.10 КоАП ООО «Кронар» надлежит </text:span><text:span text:style-name="T23">в трехдневный срок со дня получения настоящего определения о возбуждении дела об административном правонарушении № 4-19.8-1691/00-22-16 и проведения административного расследования представить в ФАС России </text:span><text:span text:style-name="T28">информацию о розничных ценах на смартфоны </text:span><text:span text:style-name="T26">Apple iPhone 6 </text:span><text:span text:style-name="T25">и </text:span><text:span text:style-name="T26">iPhone 6 Plus</text:span><text:span text:style-name="T29"> </text:span><text:span text:style-name="T28">за период с 26.09.2014 по 01.06.2015 (их копии, заверенные надлежащим образом в 2 экземплярах). Информацию следует представить в виде следующей </text:span><text:span text:style-name="T30">таблицы</text:span><text:span text:style-name="T28">:</text:span></text:p>
                  <text:p text:style-name="P37"><draw:frame draw:style-name="fr3" draw:name="Графический объект2" text:anchor-type="paragraph" svg:x="-0.056cm" svg:y="0.203cm" svg:width="17cm" svg:height="11.255cm" draw:z-index="1"><draw:image xlink:href="Pictures/200000070000488400002D948D9C814C.svm" xlink:type="simple" xlink:show="embed" xlink:actuate="onLoad"/></draw:frame><text:soft-page-break/><text:span text:style-name="T11"> <text:s text:c="8"/><text:tab/> </text:span><text:span text:style-name="T9">4. <text:s text:c="2"/></text:span><text:span text:style-name="T7">Законному представителю ООО</text:span><text:span text:style-name="T8"> «Кронар»</text:span><text:span text:style-name="T7"> явиться 19 января</text:span><text:span text:style-name="T5"> 2017 г. в 13 часов 15 минут по адресу 125993, г. Москва, ул. Садовая-Кудринская, д. 11, каб. 569 для дачи объяс</text:span><text:span text:style-name="T7">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1691/00-22-16 со всеми правами, предусмотренными статьей 25.5 КоАП.</text:span></text:p>
                  <text:p text:style-name="P39"><text:s text:c="5"/>Неявка в указанный срок будет расценена как отказ от подписания протокола.</text:p>
                  <text:p text:style-name="P38"><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39"><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item>
              </text:list>
            </text:list-item>
          </text:list>
        </text:list-item>
      </text:list>
      <text:p text:style-name="P4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33AF55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395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F33AF55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30T10:55:25.39</meta:creation-date>
    <meta:generator>OpenOffice.org/3.4.1$Win32 OpenOffice.org_project/341m1$Build-9593</meta:generator>
    <dc:date>2016-12-21T20:05:06.34</dc:date>
    <meta:print-date>2016-12-19T09:22:36.99</meta:print-date>
    <meta:document-statistic meta:table-count="0" meta:image-count="3" meta:object-count="0" meta:page-count="7" meta:paragraph-count="33" meta:word-count="916" meta:character-count="7267"/>
    <meta:user-defined meta:name="Поле 1"/>
    <meta:user-defined meta:name="Поле 2"/>
    <meta:user-defined meta:name="Поле 3"/>
    <meta:user-defined meta:name="Поле 4"/>
  </office:meta>
</office:document-meta>
</file>