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9424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64cm" fo:margin-right="0cm" fo:text-indent="0cm" style:auto-text-indent="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Standard">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323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02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258cm" style:auto-text-indent="false" fo:background-color="transparent">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style:font-size-asian="14pt" style:font-size-complex="14pt"/>
    </style:style>
    <style:style style:name="P29" style:family="paragraph" style:parent-style-name="Text_20_body">
      <style:paragraph-properties fo:margin-left="0.035cm" fo:margin-right="0.071cm" fo:margin-top="0cm" fo:margin-bottom="0cm" fo:text-align="justify" style:justify-single-word="false" fo:text-indent="1.219cm" style:auto-text-indent="false"/>
      <style:text-properties fo:color="#000000" fo:font-size="14pt" style:font-size-asian="14pt" style:font-size-complex="14pt"/>
    </style:style>
    <style:style style:name="P30" style:family="paragraph" style:parent-style-name="Text_20_body">
      <style:paragraph-properties fo:margin-left="0.044cm" fo:margin-right="0cm" fo:margin-top="0cm" fo:margin-bottom="0cm" fo:line-height="100%" fo:text-align="justify" style:justify-single-word="false" fo:text-indent="1.252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31" style:family="paragraph" style:parent-style-name="Text_20_body">
      <style:paragraph-properties fo:margin-left="0.044cm" fo:margin-right="0cm" fo:margin-top="0cm" fo:margin-bottom="0cm" fo:line-height="100%" fo:text-align="justify" style:justify-single-word="false" fo:text-indent="1.252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044cm" fo:margin-right="0cm" fo:margin-top="0cm" fo:margin-bottom="0cm" fo:text-indent="0cm" style:auto-text-indent="false"/>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5" style:family="paragraph" style:parent-style-name="Text_20_body">
      <style:paragraph-properties fo:margin-top="0cm" fo:margin-bottom="0cm"/>
      <style:text-properties fo:color="#000000" style:text-line-through-style="none" style:text-position="0% 100%" style:font-name="Times New Roman" fo:font-size="10pt" fo:letter-spacing="-0.004cm"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style="normal" style:font-style-asian="normal" style:font-name-complex="Times New Roman2" style:font-style-complex="normal"/>
    </style:style>
    <style:style style:name="T3" style:family="text">
      <style:text-properties fo:color="#000000" style:font-name="Times New Roman" fo:letter-spacing="-0.004cm" fo:language="ru" fo:country="RU" fo:font-style="normal" fo:background-color="transparent" style:font-name-asian="Courier New" style:font-style-asian="normal" style:font-name-complex="Times New Roman" style:font-style-complex="normal"/>
    </style:style>
    <style:style style:name="T4" style:family="text">
      <style:text-properties fo:color="#000000" style:font-name="Times New Roman" fo:letter-spacing="-0.004cm" fo:font-style="normal" style:font-style-asian="normal" style:font-name-complex="Times New Roman2" style:font-style-complex="normal"/>
    </style:style>
    <style:style style:name="T5" style:family="text">
      <style:text-properties fo:color="#000000" style:font-name="Times New Roman" fo:letter-spacing="-0.004cm" fo:language="en" fo:country="US" fo:font-style="normal" style:font-style-asian="normal" style:font-name-complex="Times New Roman2" style:font-style-complex="normal"/>
    </style:style>
    <style:style style:name="T6" style:family="text">
      <style:text-properties fo:color="#000000" style:font-name="Times New Roman" fo:language="en" fo:country="US" fo:font-style="normal" style:font-style-asian="normal" style:font-name-complex="Times New Roman2" style:font-style-complex="normal"/>
    </style:style>
    <style:style style:name="T7"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font-style-asian="normal" style:font-weight-asian="normal" style:font-name-complex="Times New Roman2" style:font-style-complex="normal" style:font-weight-complex="normal"/>
    </style:style>
    <style:style style:name="T8"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letter-spacing="-0.004cm"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3" style:family="text">
      <style:text-properties style:font-name="Times New Roman"/>
    </style:style>
    <style:style style:name="T14" style:family="text">
      <style:text-properties style:font-name="Times New Roman" fo:font-style="normal" style:font-style-asian="normal" style:font-name-complex="Times New Roman2" style:font-style-complex="normal"/>
    </style:style>
    <style:style style:name="T15" style:family="text">
      <style:text-properties style:font-name="Times New Roman" fo:font-weight="bold"/>
    </style:style>
    <style:style style:name="T16" style:family="text">
      <style:text-properties fo:font-variant="normal" fo:text-transform="none" fo:color="#000000" style:text-line-through-style="none" style:text-position="0% 100%" style:font-name="Times New Roman" fo:letter-spacing="-0.004cm" fo:language="ru" fo:country="RU" fo:font-style="normal" style:text-underline-style="none" fo:background-color="transparent" style:font-name-asian="Courier New" style:font-style-asian="normal" style:font-name-complex="Times New Roman2" style:font-style-complex="normal"/>
    </style:style>
    <style:style style:name="T17" style:family="text">
      <style:text-properties fo:font-variant="normal" fo:text-transform="none" fo:color="#000000" style:text-line-through-style="none" style:text-position="0% 100%" style:font-name="Times New Roman" fo:letter-spacing="-0.004cm" fo:language="en" fo:country="US" fo:font-style="normal" style:text-underline-style="none" fo:background-color="transparent" style:font-name-asian="Courier New" style:font-style-asian="normal" style:font-name-complex="Times New Roman2" style:font-style-complex="normal"/>
    </style:style>
    <style:style style:name="T18" style:family="text">
      <style:text-properties fo:font-variant="normal" fo:text-transform="none"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20" style:family="text">
      <style:text-properties fo:font-variant="normal" fo:text-transform="none" fo:color="#000000" fo:letter-spacing="-0.004cm" fo:language="ru" fo:country="RU" fo:background-color="#ffffff" style:language-asian="ru" style:country-asian="RU"/>
    </style:style>
    <style:style style:name="T21" style:family="text">
      <style:text-properties fo:font-variant="normal" fo:text-transform="none" fo:letter-spacing="-0.004cm" fo:background-color="transparent" style:font-name-asian="Courier New" style:language-asian="ru" style:country-asian="RU" style:font-name-complex="Courier New"/>
    </style:style>
    <style:style style:name="T22" style:family="text">
      <style:text-properties fo:font-variant="normal" fo:text-transform="none" fo:letter-spacing="-0.004cm" fo:background-color="transparent" style:font-name-asian="Courier New" style:language-asian="ru" style:country-asian="RU" style:font-name-complex="Times New Roman2"/>
    </style:style>
    <style:style style:name="T23" style:family="text">
      <style:text-properties fo:font-variant="normal" fo:text-transform="none" fo:letter-spacing="-0.004cm" fo:background-color="transparent" style:font-name-asian="Arial1" style:language-asian="ru" style:country-asian="RU" style:font-name-complex="Arial1"/>
    </style:style>
    <style:style style:name="T24" style:family="text">
      <style:text-properties fo:font-variant="normal" fo:text-transform="none" fo:letter-spacing="-0.004cm" fo:background-color="transparent" style:language-asian="ru" style:country-asian="RU" style:font-name-complex="Times New Roman2"/>
    </style:style>
    <style:style style:name="T25" style:family="text">
      <style:text-properties fo:font-variant="normal" fo:text-transform="none" fo:letter-spacing="-0.004cm" style:language-asian="ru" style:country-asian="RU"/>
    </style:style>
    <style:style style:name="T26" style:family="text">
      <style:text-properties fo:font-variant="normal" fo:text-transform="none" fo:letter-spacing="-0.004cm" style:language-asian="ru" style:country-asian="RU" style:font-weight-complex="bold"/>
    </style:style>
    <style:style style:name="T27" style:family="text">
      <style:text-properties fo:font-variant="normal" fo:text-transform="none" fo:letter-spacing="-0.004cm" style:language-asian="ru" style:country-asian="RU" style:font-name-complex="Times New Roman2"/>
    </style:style>
    <style:style style:name="T28" style:family="text">
      <style:text-properties fo:font-variant="normal" fo:text-transform="none" fo:letter-spacing="-0.004cm" fo:language="en" fo:country="US" fo:background-color="transparent" style:font-name-asian="Courier New" style:language-asian="ru" style:country-asian="RU" style:font-name-complex="Times New Roman2"/>
    </style:style>
    <style:style style:name="T29" style:family="text">
      <style:text-properties fo:font-variant="normal" fo:text-transform="none" fo:letter-spacing="-0.004cm" fo:language="en" fo:country="US" fo:background-color="transparent" style:language-asian="ru" style:country-asian="RU" style:font-name-complex="Times New Roman2"/>
    </style:style>
    <style:style style:name="T30" style:family="text">
      <style:text-properties fo:font-variant="normal" fo:text-transform="none" fo:letter-spacing="-0.004cm" fo:language="en" fo:country="US" style:language-asian="ru" style:country-asian="RU"/>
    </style:style>
    <style:style style:name="T31" style:family="text">
      <style:text-properties fo:font-variant="normal" fo:text-transform="none" style:text-line-through-style="none" style:text-position="0% 100%" fo:letter-spacing="-0.004cm" fo:language="ru" fo:country="RU" fo:font-style="normal" style:text-underline-style="none" fo:background-color="transparent" style:font-name-asian="Courier New" style:font-style-asian="normal" style:font-name-complex="Times New Roman2" style:font-style-complex="normal"/>
    </style:style>
    <style:style style:name="T32" style:family="text">
      <style:text-properties fo:font-variant="normal" fo:text-transform="none" style:text-line-through-style="none" style:text-position="0% 100%" fo:letter-spacing="-0.004cm" fo:language="ru" fo:country="RU" fo:font-style="normal" style:text-underline-style="none" fo:background-color="transparent" style:font-name-asian="Courier New" style:language-asian="ru" style:country-asian="RU" style:font-style-asian="normal" style:font-name-complex="Times New Roman2" style:font-style-complex="normal"/>
    </style:style>
    <style:style style:name="T33" style:family="text">
      <style:text-properties fo:font-variant="normal" fo:text-transform="none"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style:language-asian="ru" style:country-asian="RU"/>
    </style:style>
    <style:style style:name="T35" style:family="text">
      <style:text-properties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36" style:family="text">
      <style:text-properties style:language-asian="ru" style:country-asian="RU"/>
    </style:style>
    <style:style style:name="T37" style:family="text">
      <style:text-properties style:language-asian="ru" style:country-asian="RU" style:font-name-complex="Times New Roman2"/>
    </style:style>
    <style:style style:name="T38" style:family="text">
      <style:text-properties fo:language="en" fo:country="US"/>
    </style:style>
    <style:style style:name="T39" style:family="text">
      <style:text-properties fo:language="en" fo:country="US" style:text-underline-style="solid" style:text-underline-width="auto" style:text-underline-color="font-color" fo:font-weight="bold"/>
    </style:style>
    <style:style style:name="T40" style:family="text">
      <style:text-properties style:text-underline-style="solid" style:text-underline-width="auto" style:text-underline-color="font-color" fo:font-weight="bold"/>
    </style:style>
    <style:style style:name="T41" style:family="text">
      <style:text-properties fo:letter-spacing="-0.004cm" style:font-name-asian="Times New Roman2" style:language-asian="ru" style:country-asian="RU" style:font-name-complex="Times New Roman2"/>
    </style:style>
    <style:style style:name="T4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c954b3-dc1d-4efc-98e3-9a77f46e718d" text:name="BossProviderVariable"/>
      </text:user-field-decls>
      <text:p text:style-name="P34"><text:span text:style-name="T15">ПОСТАНОВЛЕНИЕ</text:span></text:p>
      <text:p text:style-name="P7">о наложении штрафа по делу № 4-14.55-1708/00-24-16 </text:p>
      <text:p text:style-name="P7">об административном правонарушении</text:p>
      <text:p text:style-name="P6"/>
      <text:p text:style-name="P32">«15» декабря 2016 г. <text:s text:c="83"/>г. Москва</text:p>
      <text:p text:style-name="P32"/>
      <text:p text:style-name="P31"><text:span text:style-name="T2">Я, </text:span><text:span text:style-name="T3">заместитель начальника Юридического управления в сфере ГОЗ Федеральной антимонопольной службы Стуканов Денис Владимирович,</text:span><text:span text:style-name="T2"> рассмотрев материалы дела № 4-14.55-1708/00-24-16 об административном правонарушении, возбужденного в отношении </text:span><text:span text:style-name="T4">заместителя финансового директора ПАО «Орелтекмаш» </text:span><text:span text:style-name="T5">&lt;...&gt; </text:span><text:span text:style-name="T14">по факту административного правонарушения, ответственность за которое предусмотрена частью 2.1 статьи 14.55 Кодекса Российской Федерации об административных правонарушениях (далее – КоАП), </text:span></text:p>
      <text:p text:style-name="P30"/>
      <text:p text:style-name="P30"><text:s text:c="51"/>УСТАНОВИЛ:</text:p>
      <text:p text:style-name="P30"/>
      <text:p text:style-name="P23"><text:span text:style-name="T2">23.11.2016 в адрес ФАС России поступило постановление заместителя прокурора Железнодорожного района г. Орла </text:span><text:span text:style-name="T6">&lt;...&gt; </text:span><text:span text:style-name="T2">ии </text:span><text:span text:style-name="T16">заместителя финансового директора ПАО «Орелтекмаш» </text:span><text:span text:style-name="T17">&lt;...&gt;</text:span><text:span text:style-name="T16">.</text:span></text:p>
      <text:p text:style-name="P20">Из представленных материалов следует, что ПАО «Орелтекмаш» в лице исполнительного директора <text:span text:style-name="T38">&lt;...&gt;</text:span> И ЗАО НПФ «Сигма», в лице <text:s/><text:span text:style-name="T38">&lt;...&gt; </text:span>25.02.2016 заключили договор № 1517187318881020120010310/18/16 на поставку товара КГДП.465213.001-01ПЗУ-3М1А КГДП.465213.001 ТУ в количестве 2 штук. (далее — Договор).</text:p>
      <text:p text:style-name="P20">Договор заключен в рамках выполнения государственного оборонного заказа во исполнение государственного контракта от 20.05.2015, контракту присвоен идентификатор № 15171873118881020120010310.</text:p>
      <text:p text:style-name="P24">Таким образом, ПАО «Орелтекмаш» является головным исполнителем по государственному оборонному заказу.</text:p>
      <text:p text:style-name="P24">Согласно пункту 4.4 Договора, окончательный расчет с учетом выплаченного аванса по Договору Покупатель осуществляет по счету Поставщика в течение 5 (пяти) дней с момента получения уведомления от Поставщика о готовности продукции, по фиксированным ценам, согласованным сторонами в Протоколе согласования фиксированной цены.</text:p>
      <text:p text:style-name="P24">05.07.2016 ПАО «Орелтекмаш» получило от ЗАО НПФ «Сигма» уведомление о готовности продукции к отгрузке.</text:p>
      <text:p text:style-name="P24">Таким образом, последним днем для оплаты по Договору является 11.07.2016.</text:p>
      <text:p text:style-name="P24">Однако, окончательный расчет по Договору, в нарушение условий <text:soft-page-break/>Договора, произведен 12.07.2016.</text:p>
      <text:p text:style-name="P27">Таким образом, установлен факт нарушения <text:span text:style-name="T31">ПАО «Орелтекмаш»</text:span> срока оплаты продукции по Договору, заключенному в целях выполнения государственного оборонного заказа.</text:p>
      <text:p text:style-name="P22"><text:span text:style-name="Основной_20_шрифт_20_абзаца"><text:span text:style-name="T41">Нарушение должностным лицом головного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2.1 статьи 14.55 КоАП.</text:span></text:span></text:p>
      <text:p text:style-name="P14"><text:span text:style-name="Основной_20_шрифт_20_абзаца"><text:span text:style-name="T20"><text:s/>Нарушение должностным лицом головного исполнителя срока и порядка оплаты товаров (работ, услуг), поставляемых (выполняемых, оказываемых) по государственному оборонному заказу, в том числе неисполнение обязанности по обеспечению авансирования, </text:span></text:span>влечет наложение административного штрафа на должностных лиц в размере от тридцати тысяч до пятидесяти тысяч рублей.</text:p>
      <text:p text:style-name="P17"><text:span text:style-name="Основной_20_шрифт_20_абзаца"><text:span text:style-name="T25">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7"><text:span text:style-name="Основной_20_шрифт_20_абзаца"><text:span text:style-name="T25">На основании доверенности </text:span></text:span><text:span text:style-name="Основной_20_шрифт_20_абзаца"><text:span text:style-name="T22">ПАО «Орелтекмаш» от 04.03.2016 № 07 <text:s/></text:span></text:span><text:span text:style-name="Основной_20_шрифт_20_абзаца"><text:span text:style-name="T28">&lt;...&gt; </text:span></text:span><text:span text:style-name="Основной_20_шрифт_20_абзаца"><text:span text:style-name="T22"><text:s/>уполномочен подписывать письма в адрес поставщика (подрядчика), гарантирующие оплату, счета на оплату, выставленные в адрес контрагентов, товарные накладные.</text:span></text:span></text:p>
      <text:p text:style-name="P29">Тем самым <text:span text:style-name="T38">&lt;...&gt;</text:span>, являясь ответственным лицом за надлежащее выполнение Договора допустил нарушение условий Договора, касающихся сроков оплаты товара.</text:p>
      <text:p text:style-name="P18"><text:span text:style-name="Основной_20_шрифт_20_абзаца"><text:span text:style-name="T23">Таким образом, в действиях</text:span></text:span><text:span text:style-name="Основной_20_шрифт_20_абзаца"><text:span text:style-name="T21"> </text:span></text:span><text:span text:style-name="Основной_20_шрифт_20_абзаца"><text:span text:style-name="T22">заместителя финансового директора ПАО «Орелтекмаш» </text:span></text:span><text:span text:style-name="Основной_20_шрифт_20_абзаца"><text:span text:style-name="T28">&lt;...&gt;</text:span></text:span><text:span text:style-name="Основной_20_шрифт_20_абзаца"><text:span text:style-name="T25"> </text:span></text:span><text:span text:style-name="Основной_20_шрифт_20_абзаца"><text:span text:style-name="T23">установлен состав административного правонарушения, предусмотренного частью 2.1 статьи 14.55 КоАП, в части нарушения должностным лицом головного исполнителя</text:span></text:span><text:span text:style-name="Основной_20_шрифт_20_абзаца"><text:span text:style-name="T21"> условий Договора, заключенного в целях выполнения государственного оборонного заказа, касающихся сроков оплаты продукции.</text:span></text:span></text:p>
      <text:p text:style-name="P13"><text:span text:style-name="Основной_20_шрифт_20_абзаца"><text:span text:style-name="T26">Вина д</text:span></text:span><text:span text:style-name="Основной_20_шрифт_20_абзаца"><text:span text:style-name="T25">олжностного лица — </text:span></text:span><text:span text:style-name="Основной_20_шрифт_20_абзаца"><text:span text:style-name="T24">заместителя финансового директора ПАО «Орелтекмаш» </text:span></text:span><text:span text:style-name="Основной_20_шрифт_20_абзаца"><text:span text:style-name="T29">&lt;...&gt;</text:span></text:span><text:span text:style-name="Основной_20_шрифт_20_абзаца"><text:span text:style-name="T25"> в совершении данного правонарушения заключается в непринятии достаточных мер, направленных на своевременное выполнение Договора.</text:span></text:span></text:p>
      <text:p text:style-name="P19"><text:span text:style-name="T35">Место совершения административного правонарушения — </text:span><text:span text:style-name="Основной_20_шрифт_20_абзаца"><text:span text:style-name="T32">ПАО «Орелтекмаш», ул. Московская, д. 155, г. Орел.</text:span></text:span></text:p>
      <text:p text:style-name="P21">Временем совершения правонарушения является день, следующий за днем, установленным для выполнения обязательств по д<text:span text:style-name="T1">оговору</text:span>. </text:p>
      <text:p text:style-name="P18"><text:span text:style-name="Основной_20_шрифт_20_абзаца"><text:span text:style-name="T21">Время совершения административного правонарушения — <text:s/>12.07.2016.</text:span></text:span></text:p>
      <text:p text:style-name="P15">Срок давности привлечения к административной ответственности в соответствии со статьей 4.5 КоАП не истек.</text:p>
      <text:p text:style-name="P16"><text:span text:style-name="Основной_20_шрифт_20_абзаца"><text:span text:style-name="T25">Обстоятельства, смягчающие и отягчающие административную </text:span></text:span><text:soft-page-break/><text:span text:style-name="Основной_20_шрифт_20_абзаца"><text:span text:style-name="T25">ответственность </text:span></text:span><text:span text:style-name="Основной_20_шрифт_20_абзаца"><text:span text:style-name="T24">заместителя финансового директора ПАО «Орелтекмаш» </text:span></text:span><text:span text:style-name="Основной_20_шрифт_20_абзаца"><text:span text:style-name="T29">&lt;...&gt;</text:span></text:span><text:span text:style-name="Основной_20_шрифт_20_абзаца"><text:span text:style-name="T25">, не выявлены. </text:span></text:span></text:p>
      <text:p text:style-name="P16"><text:span text:style-name="Основной_20_шрифт_20_абзаца"><text:span text:style-name="T25">Дело рассмотрено при участии представителя </text:span></text:span><text:span text:style-name="Основной_20_шрифт_20_абзаца"><text:span text:style-name="T30">&lt;...&gt;</text:span></text:span><text:span text:style-name="Основной_20_шрифт_20_абзаца"><text:span text:style-name="T25"> по доверенности </text:span></text:span><text:span text:style-name="Основной_20_шрифт_20_абзаца"><text:span text:style-name="T30">&lt;...&gt; </text:span></text:span></text:p>
      <text:p text:style-name="P16"><text:span text:style-name="Основной_20_шрифт_20_абзаца"><text:span text:style-name="T25">Заместитель прокурора района </text:span></text:span><text:span text:style-name="Основной_20_шрифт_20_абзаца"><text:span text:style-name="T30">&lt;...&gt; </text:span></text:span><text:span text:style-name="Основной_20_шрифт_20_абзаца"><text:span text:style-name="T25">в адрес ФАС России представил ходатайство о рассмотрении дела в его отсутствие.</text:span></text:span></text:p>
      <text:p text:style-name="P16"><text:span text:style-name="Основной_20_шрифт_20_абзаца"><text:span text:style-name="T25">В ходе рассмотрения представителем </text:span></text:span><text:span text:style-name="Основной_20_шрифт_20_абзаца"><text:span text:style-name="T30">&lt;...&gt;</text:span></text:span><text:span text:style-name="Основной_20_шрифт_20_абзаца"><text:span text:style-name="T25"> по доверенности </text:span></text:span><text:span text:style-name="Основной_20_шрифт_20_абзаца"><text:span text:style-name="T30">&lt;...&gt;</text:span></text:span><text:span text:style-name="Основной_20_шрифт_20_абзаца"><text:span text:style-name="T25"> представлены письменные пояснения по делу </text:span></text:span><text:span text:style-name="Основной_20_шрифт_20_абзаца"><text:span text:style-name="T27">№ 4-14.55-1708/00-24-16 об административном правонарушении.</text:span></text:span></text:p>
      <text:p text:style-name="P16"><text:span text:style-name="Основной_20_шрифт_20_абзаца"><text:span text:style-name="T27">Согласно представленным пояснениям для возникновения у ПАО «</text:span></text:span><text:span text:style-name="Основной_20_шрифт_20_абзаца"><text:span text:style-name="T24">Орелтекмаш» обязанности по оплате окончательного платежа ЗАО НПФ «Сигма» должно соблюсти следующие условия:</text:span></text:span></text:p>
      <text:list xml:id="list1162695401970338330" text:style-name="L1">
        <text:list-item>
          <text:p text:style-name="P33"><text:span text:style-name="Основной_20_шрифт_20_абзаца"><text:span text:style-name="T24">представить оригинал уведомления о готовности продукции;</text:span></text:span></text:p>
        </text:list-item>
        <text:list-item>
          <text:p text:style-name="P33"><text:span text:style-name="Основной_20_шрифт_20_абзаца"><text:span text:style-name="T24">предоставить оригинал счета.</text:span></text:span></text:p>
        </text:list-item>
      </text:list>
      <text:p text:style-name="P16"><text:span text:style-name="Основной_20_шрифт_20_абзаца"><text:span text:style-name="T24">Между тем, вышеуказанные доводы ошибочны и не подтверждаются материалами дела, в том числе условиями Договора. В частности, согласно пункту 4.4 Договора окончательный расчет с учетом выплаченного аванса <text:s/>по настоящему Договору Покупатель осуществляет по счету в течении 5 (пяти) дней с момента получения уведомления от Поставщика о готовности продукции, по фиксированным ценам, согласованным сторонами в протоколе согласования фиксированной цены.</text:span></text:span></text:p>
      <text:p text:style-name="P16"><text:span text:style-name="Основной_20_шрифт_20_абзаца"><text:span text:style-name="T24">Таким образом, срок для оплаты исчисляется с момента получения уведомления о готовности продукции.</text:span></text:span></text:p>
      <text:p text:style-name="P16"><text:span text:style-name="Основной_20_шрифт_20_абзаца"><text:span text:style-name="T24">Кроме того, договором не предусмотрено возникновение обязанности по оплате по Договору с даты получения именно оригиналов необходимых документов.</text:span></text:span></text:p>
      <text:p text:style-name="P16"><text:span text:style-name="Основной_20_шрифт_20_абзаца"><text:span text:style-name="T24">Также, согласно объяснениям, </text:span></text:span><text:span text:style-name="Основной_20_шрифт_20_абзаца"><text:span text:style-name="T27">ПАО «</text:span></text:span><text:span text:style-name="Основной_20_шрифт_20_абзаца"><text:span text:style-name="T24">Орелтекмаш» получило уведомление о готовности продукции к отгрузке по электронной почте 07.07.2016. При этом счет на оплату окончательного платежа </text:span></text:span><text:span text:style-name="Основной_20_шрифт_20_абзаца"><text:span text:style-name="T27">ПАО «</text:span></text:span><text:span text:style-name="Основной_20_шрифт_20_абзаца"><text:span text:style-name="T24">Орелтекмаш» был получен 12.07.2016.</text:span></text:span></text:p>
      <text:p text:style-name="P16"><text:span text:style-name="Основной_20_шрифт_20_абзаца"><text:span text:style-name="T24">Между тем, согласно письменным объяснения заместителя финансового директора ПАО «Орелтекмаш» Лихачева Дениса Валерьевича, ПАО «Орелтекмаш» получило от ЗАО «Сигма» уведомление о готовности продукции <text:s/>к отгрузке 05.07.2016.</text:span></text:span></text:p>
      <text:p text:style-name="P16"><text:span text:style-name="Основной_20_шрифт_20_абзаца"><text:span text:style-name="T24">Также, согласно материалам дела, карточка платежа, а также задание на платеж созданы 06.07.2016, что косвенно свидетельствует о получении <text:s/>уведомления о готовности продукции 05.07.2016.</text:span></text:span></text:p>
      <text:p text:style-name="P16"><text:span text:style-name="Основной_20_шрифт_20_абзаца"><text:span text:style-name="T24">В соответствии с письменными пояснениями ЗАО «Сигма» уведомление о готовности к отгрузке продукции, а также счет на оплату были направлены в адрес ПАО «Орелтекмаш» по электронной почте 05.07.2016.</text:span></text:span></text:p>
      <text:p text:style-name="P16"><text:span text:style-name="Основной_20_шрифт_20_абзаца"><text:span text:style-name="T24">Указанные обстоятельства в совокупности позволяют сделать вывод о том, что необходимые для оплаты документы были получены ПАО «Орелтекмаш» 05.07.2016.</text:span></text:span></text:p>
      <text:p text:style-name="P28"><text:span text:style-name="T7">С</text:span><text:span text:style-name="T8">огласно пункту 1 статьи 3 </text:span><text:span text:style-name="T10">Федерального закона от 29.12.2012 № 275-ФЗ «О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text:span><text:soft-page-break/><text:span text:style-name="T9">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6"><text:span text:style-name="Основной_20_шрифт_20_абзаца"><text:span text:style-name="T37">Учитывая изложенное, нарушения в сфере государственного оборонного заказа могут угрожать безопасности государства.</text:span></text:span></text:p>
      <text:p text:style-name="P25"><text:span text:style-name="Основной_20_шрифт_20_абзаца"><text:span text:style-name="T34">На основании изложенного, руководствуясь статьями 4.1, 23.82, 29.7 и 29.9 КоАП,</text:span></text:span></text:p>
      <text:p text:style-name="P9"><text:span text:style-name="Основной_20_шрифт_20_абзаца"><text:span text:style-name="T36"><text:s text:c="46"/>ПОСТАНОВИЛ:</text:span></text:span></text:p>
      <text:p text:style-name="P10"><text:span text:style-name="Основной_20_шрифт_20_абзаца"><text:span text:style-name="T36"/></text:span></text:p>
      <text:p text:style-name="P11">Признать <text:span text:style-name="Основной_20_шрифт_20_абзаца"><text:span text:style-name="T18">заместителя финансового директора ПАО «Орелтекмаш» </text:span></text:span><text:span text:style-name="Основной_20_шрифт_20_абзаца"><text:span text:style-name="T19">&lt;...&gt; </text:span></text:span><text:span text:style-name="T12"><text:s/></text:span>виновной в совершении административного правонарушения, ответственность за которое предусмотрена частью 2.1 статьи 14.55 КоАП, и наложить на <text:span text:style-name="T12">него</text:span> административный штраф в размере 30 000 (тридцати тысяч) рублей, <text:span text:style-name="T11">что является минимальным размером штрафа, налагаемого в соответствии с частью 2.1 статьи 14.55 КоАП.</text:span></text:p>
      <text:p text:style-name="P1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ёме.</text:p>
      <text:p text:style-name="P11">Реквизиты для уплаты административного штрафа:</text:p>
      <text:p text:style-name="P12">УИН начисления 16133121600000650734</text:p>
      <text:p text:style-name="P11">Получатель ИНН 7703516539 КПП 770301001</text:p>
      <text:p text:style-name="P11">Межрегиональное операционное УФК</text:p>
      <text:p text:style-name="P11">(Для ФАС России л/с 04951001610)</text:p>
      <text:p text:style-name="P11">КБК 161 1 16 33010 01 6000 140</text:p>
      <text:p text:style-name="P11">ОКТМО 45380000</text:p>
      <text:p text:style-name="P11">Банк получателя</text:p>
      <text:p text:style-name="P11">Операционный департамент</text:p>
      <text:p text:style-name="P11">Банка России </text:p>
      <text:p text:style-name="P11">г. Москва 701</text:p>
      <text:p text:style-name="P11">БИК 044501002</text:p>
      <text:p text:style-name="P11">Расчётный счёт 40101810500000001901</text:p>
      <text:p text:style-name="P1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9">abaeva</text:span><text:span text:style-name="T40">@fas.gov.ru, stukanov@fas.gov.r</text:span><text:span text:style-name="T39">u</text:span><text:span text:style-name="T40">.</text:span></text:p>
      <text:p text:style-name="P11">Согласно части 1 статьи 20.25 КоАП неуплата административного штрафа в срок влечёт наложение административного штрафа в двукратном размере суммы <text:soft-page-break/>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
      <text:p text:style-name="P35"><text:span text:style-name="Основной_20_шрифт_20_абзаца"><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79424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79424BB.png" xlink:type="simple" xlink:show="embed" xlink:actuate="onLoad"/></draw:frame><draw:frame draw:style-name="Mfr1" draw:name="Врезка1" text:anchor-type="paragraph" svg:x="0.499cm" svg:y="28.7cm" svg:width="4.8cm" draw:z-index="1"><draw:text-box fo:min-height="0.041cm"><text:p text:style-name="Frame_20_contents">2016-13174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79424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3:50:28.81</meta:creation-date>
    <meta:generator>OpenOffice.org/3.4.1$Win32 OpenOffice.org_project/341m1$Build-9593</meta:generator>
    <dc:date>2016-12-21T20:09:24.60</dc:date>
    <meta:document-statistic meta:table-count="0" meta:image-count="2" meta:object-count="0" meta:page-count="5" meta:paragraph-count="69" meta:word-count="1218" meta:character-count="10124"/>
    <meta:user-defined meta:name="Поле 1"/>
    <meta:user-defined meta:name="Поле 2"/>
    <meta:user-defined meta:name="Поле 3"/>
    <meta:user-defined meta:name="Поле 4"/>
  </office:meta>
</office:document-meta>
</file>