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4746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color="#000000"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8.594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638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8.659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68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0pt" fo:language="ru" fo:country="RU" style:font-size-asian="10pt" style:font-size-complex="10pt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style:font-name-complex="Times New Roman1"/>
    </style:style>
    <style:style style:name="T2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weight="bold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3c494c-4303-495d-8ccd-e307a3cf64f8" text:name="BossProviderVariable"/>
      </text:user-field-decls>
      <text:p text:style-name="P27"><text:span text:style-name="T8">ОПРЕДЕЛЕНИЕ</text:span></text:p>
      <text:p text:style-name="P22">об отложении и продлении срока рассмотрения </text:p>
      <text:p text:style-name="P22">дела № 4-14.55-1758/00-24-16 <text:line-break/>об административном правонарушении </text:p>
      <text:p text:style-name="P23"/>
      <text:p text:style-name="P17">«16» декабря 2016 г. <text:s text:c="85"/>г. Москва</text:p>
      <text:p text:style-name="P17"/>
      <text:p text:style-name="P10">Я, з<text:span text:style-name="T1">аместитель начальника Юридического управления в сфере ГОЗ <text:s text:c="18"/>ФАС России Стуканов Денис Владимирович</text:span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1758/00-24-16 об административном правонарушении в отношении должностного лица — генерального директора ООО «Винструк» <text:span text:style-name="T9">&lt;...&gt;</text:span>, возбужденного по факту административного правонарушения, ответственность за совершение которого предусмотрена частью 1 статьи 14.55 КоАП РФ,</text:p>
      <text:p text:style-name="P10"><text:s/></text:p>
      <text:p text:style-name="P10"><text:s text:c="46"/>УСТАНОВИЛ:</text:p>
      <text:p text:style-name="P10"/>
      <text:p text:style-name="P9">01.12.2016 в адрес ФАС России поступило <text:s/>постановление преображенского межрайонного прокурора г. Москвы старшего советника юстиции <text:span text:style-name="T9">&lt;...&gt;</text:span>, а также материалы административного производства в отношении должностного лица — генерального директора ООО «Винструк» <text:span text:style-name="T9">&lt;...&gt;</text:span>.</text:p>
      <text:p text:style-name="P12">В ходе подготовки к рассмотрению дела № 4-14.55-1758/00-24-16 об административном правонарушении установлено отсутствие документов подтверждающих надлежащее уведомление преображенского межрайонного прокурора г. Москвы старшего советника юстиции <text:span text:style-name="T9">&lt;...&gt;</text:span>.</text:p>
      <text:p text:style-name="P13">Вместе с тем, пятнадцатидневный срок рассмотрения дела № 4-14.55-1758/00-24-16 в соответствии с частью 1 статьи 29.6 КоАП истекает 13.12.2016.</text:p>
      <text:p text:style-name="P8">Учитывая изложенное, руководствуясь статьями 29.1, 29.4, частью 2 статьи 29.6, статьей 29.7 КоАП,</text:p>
      <text:p text:style-name="P8"/>
      <text:p text:style-name="P8"><text:s text:c="47"/>ОПРЕДЕЛИЛ:</text:p>
      <text:p text:style-name="P8"/>
      <text:list xml:id="list6966645871166814560" text:style-name="L1">
        <text:list-item>
          <text:list>
            <text:list-item>
              <text:list>
                <text:list-item>
                  <text:p text:style-name="P24">Продлить срок рассмотрения дела № 4-14.55-1758/00-24-16 об административном правонарушении до «16» января 2017 года.</text:p>
                </text:list-item>
                <text:list-item>
                  <text:p text:style-name="P26"><text:span text:style-name="T2">Отложить рассмотрение дела № 4-14.55-</text:span><text:span text:style-name="T6">1758</text:span><text:span text:style-name="T2">/00-24-16 об административном правонарушении на «22» декабря 2016 г. в 16 часов </text:span><text:span text:style-name="T6">0</text:span><text:span text:style-name="T2">0 минут по адресу: г. Москва, Уланский пер., д. 16, корп. 1 (Юридическое управление в сфере ГОЗ, кабинет № 525).</text:span></text:p>
                </text:list-item>
              </text:list>
            </text:list-item>
          </text:list>
        </text:list-item>
      </text:list>
      <text:p text:style-name="P14"><text:span text:style-name="T3"><text:tab/>Примечание</text:span><text:span text:style-name="T4">.</text:span><text:span text:style-name="T2"> Паспортные данные для оформления пропуска сообщить по телефону 8 (499) 755-23-23 (090-438) или по почте abaeva</text:span><text:a xlink:type="simple" xlink:href="mailto:afofanov@fas.gov.ru"><text:span text:style-name="T7">@fas.gov.ru</text:span></text:a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24746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2452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24746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6:17:25.29</meta:creation-date>
    <meta:generator>OpenOffice.org/3.4.1$Win32 OpenOffice.org_project/341m1$Build-9593</meta:generator>
    <dc:date>2016-12-21T20:11:28.13</dc:date>
    <meta:document-statistic meta:table-count="0" meta:image-count="1" meta:object-count="0" meta:page-count="1" meta:paragraph-count="19" meta:word-count="243" meta:character-count="2202"/>
    <meta:user-defined meta:name="Поле 1"/>
    <meta:user-defined meta:name="Поле 2"/>
    <meta:user-defined meta:name="Поле 3"/>
    <meta:user-defined meta:name="Поле 4"/>
  </office:meta>
</office:document-meta>
</file>