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EF4A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8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1" fo:font-size="14pt" fo:background-color="#ffffff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font-name-complex="Times New Roman2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style:text-underline-style="none" fo:background-color="#ffffff" style:font-name-asian="Times New Roman CYR2" style:font-size-asian="14pt" style:font-name-complex="Times New Roman CYR2" style:font-size-complex="14pt"/>
    </style:style>
    <style:style style:name="T23" style:family="text">
      <style:text-properties fo:color="#000000" style:font-name="Times New Roman" fo:font-size="14pt" fo:language="ru" fo:country="RU" style:text-underline-style="none" fo:background-color="#ffffff" style:font-name-asian="Times New Roman CYR2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fo:background-color="#ffffff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fo:background-color="#ffffff"/>
    </style:style>
    <style:style style:name="T3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4" style:family="text">
      <style:text-properties fo:color="#000000" style:font-name="TimesNewRomanPSMT" fo:font-size="14pt" fo:background-color="#ffffff" style:font-size-asian="14pt" style:font-size-complex="14pt"/>
    </style:style>
    <style:style style:name="T35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6" style:family="text">
      <style:text-properties fo:color="#000000" style:font-name="TimesNewRomanPSMT" fo:font-size="14pt" fo:language="en" fo:country="US" style:text-underline-style="none" fo:background-color="#ffffff" style:font-size-asian="14pt" style:font-size-complex="14pt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Arial1" style:font-style-asian="normal" style:font-name-complex="Times New Roman2" style:font-style-complex="normal"/>
    </style:style>
    <style:style style:name="T55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57" style:family="text">
      <style:text-properties style:font-name="Times New Roman1" fo:font-style="normal" style:text-underline-style="none" style:font-style-asian="normal" style:font-style-complex="normal"/>
    </style:style>
    <style:style style:name="T58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Times New Roman1" fo:font-size="14pt"/>
    </style:style>
    <style:style style:name="T6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font-size="14pt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71e80-8ee1-4a96-96a1-01ac3125dd9d" text:name="BossProviderVariable"/>
      </text:user-field-decls>
      <text:p text:style-name="P43"/>
      <text:p text:style-name="P18">ПОСТАНОВЛЕНИЕ</text:p>
      <text:p text:style-name="P20">о прекращении производства по делу </text:p>
      <text:p text:style-name="P20">об административном правонарушении №<text:span text:style-name="T2"> </text:span><text:span text:style-name="T3">АК996-16</text:span></text:p>
      <text:p text:style-name="P19"/>
      <text:p text:style-name="P21">«14» декабря 2016 <text:tab/>Москва</text:p>
      <text:p text:style-name="P32"/>
      <text:p text:style-name="P34"><text:span text:style-name="Основной_20_шрифт_20_абзаца"><text:span text:style-name="T5">Я, </text:span></text:span><text:span text:style-name="Основной_20_шрифт_20_абзаца"><text:span text:style-name="T37">&lt;...&gt;</text:span></text:span><text:span text:style-name="Основной_20_шрифт_20_абзаца"><text:span text:style-name="T5">, рассмотрев протокол и материалы дела об административном правонарушении, возбужденного протоколом от 11.11.2016 по делу </text:span></text:span><text:span text:style-name="Основной_20_шрифт_20_абзаца"><text:span text:style-name="T6">№ АК996-16 в отношении </text:span></text:span><text:span text:style-name="Основной_20_шрифт_20_абзаца"><text:span text:style-name="T7">начальника</text:span></text:span><text:span text:style-name="Основной_20_шрифт_20_абзаца"><text:span text:style-name="T9"> ФГБУ «Управление по эксплуатации жилого фонда» Управления делами Президента Российской Федерации </text:span></text:span><text:span text:style-name="Основной_20_шрифт_20_абзаца"><text:span text:style-name="T12">&lt;...&gt;</text:span></text:span><text:span text:style-name="Основной_20_шрифт_20_абзаца"><text:span text:style-name="T16"> </text:span></text:span><text:span text:style-name="Основной_20_шрифт_20_абзаца"><text:span text:style-name="T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span></text:p>
      <text:p text:style-name="P10"/>
      <text:p text:style-name="P10">УСТАНОВИЛА:</text:p>
      <text:p text:style-name="P10"/>
      <text:p text:style-name="P12"><text:span text:style-name="T17"><text:tab/></text:span><text:span text:style-name="T26">Федеральным государственным бюджетным учреждением « </text:span><text:span text:style-name="T28">Управление по эксплуатации жилого фонда» Управления делами Президента Российской Федерации</text:span><text:span text:style-name="T26"> (далее - Заказчик) проведен электронный аукцион на право заключения государственного контракта на оказание услуг по сопровождению, развитию и обслуживанию программного комплекса финансово-хозяйственного и кадрового сектора: «Бухгалтерия государственного учреждения», «Зарплата <text:s text:c="16"/>и кадры бюджетного учреждения», «Документооборот ПРОФ», автоматизированная система «Управление жилым фондом государственного ведомства» (номер извещения 0373100072215000025) (далее — Аукцион).</text:span></text:p>
      <text:p text:style-name="P15"><text:span text:style-name="T27"><text:tab/></text:span><text:span text:style-name="T18">В соответствии с частью 4 статьи 34 </text:span><text:span text:style-name="T19">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(далее — Закон <text:s text:c="24"/>о контрактной системе)</text:span><text:span text:style-name="T18"> в контракт включается обязательное условие <text:s text:c="21"/>об ответственности заказчика и поставщика (подрядчика, исполнителя) <text:s text:c="20"/>за неисполнение или ненадлежащее исполнение обязательств, предусмотренных контрактом.</text:span></text:p>
      <text:p text:style-name="P27"><text:span text:style-name="T27"><text:tab/>Согласно с частью 7 статьи 34 Закона о контактной системе</text:span><text:span text:style-name="T19"> п</text:span><text:span text:style-name="T13">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</text:span><text:a xlink:type="simple" xlink:href="consultantplus://offline/ref=B710BD982330F8B95E9C4C84D155127D83A16F517CE4CC33939BF6E7B00A3C90C2AC041700314DABIAj1P"><text:span text:style-name="T55">порядке</text:span></text:a><text:span text:style-name="T13">, установленном Правительством Российской Федерации, но не менее чем одна трехсотая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</text:span><text:soft-page-break/><text:span text:style-name="T13">предусмотренных контрактом и фактически исполненных поставщиком (подрядчиком, исполнителем).</text:span></text:p>
      <text:p text:style-name="P8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9"><text:tab/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<text:s text:c="12"/>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: П = (Ц - В) x С, где: Ц – цена контракта; В – стоимость фактически исполненного в установленный срок поставщиком (подрядчиком, исполнителем) обязательства по контракту, определяемая на основании документа о приемке товаров, результатов выполнения работ, оказания услуг, в том числе отдельных этапов исполнения контрактов; С – размер ставки.</text:p>
      <text:p text:style-name="P17"><text:tab/>Из материалов настоящего дела об административном правонарушении следует, что в пункте 8.3.1. части 2 «Проект гражданско-правового договора бюджетной организации» документации об Аукционе указано, что <text:s text:c="32"/>«за просрочку исполнения обязательств (в том числе гарантийного обязательства), предусмотренных настоящим Договором, Заказчик направляет требование Исполнителю об уплате неустойки в виде пени. Пеня начисляется <text:s text:c="6"/>за каждый день просрочки исполнения поставщиком (подрядчиком, исполнителем) обязательства, предусмотренного настоящим Договором <text:s text:c="21"/>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Договор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 в соответствии <text:s text:c="16"/>с Постановлением Правительства Российской Федерации от 25.11.2013 г. <text:s text:c="21"/>№ 1063 «Об утверждении Правил определения размера штрафа, начисляемого <text:s text:c="15"/>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<text:soft-page-break/>исполнения поставщиком (подрядчиком, исполнителем) обязательства, предусмотренного контрактом».</text:p>
      <text:p text:style-name="P27"><text:span text:style-name="T13"><text:tab/>Таким образом, действия Заказчика, выраженные в ненадлежащим установлении условий об ответственности поставщика</text:span><text:span text:style-name="T14"> </text:span><text:span text:style-name="T13">(подрядчика, исполнителя) за ненадлежащее исполнение обязательств, предусмотренных контрактом, а именно не установлении соответствующего требованиям Правил размера пени за каждый день просрочки исполнения поставщиком (подрядчиком, исполнителем) обязательств, предусмотренных контрактом, </text:span><text:span text:style-name="T20">нарушают часть 7 статьи 34 Закона о контрактной системе.</text:span></text:p>
      <text:p text:style-name="P16"><text:span text:style-name="T2"><text:tab/>В соответствие с </text:span>пунктом 11 части 1 статьи 64 Закона о контрактной системе документация об электронном аукционе должна содержать, в том числе, порядок, даты начала и окончания срока предоставления участникам такого аукциона разъяснений положений документации о таком аукционе. </text:p>
      <text:p text:style-name="P16"/>
      <text:p text:style-name="P16"><text:tab/>Согласно части 4 статьи 65 Закона о контрактной системе в течение двух дней с даты поступления от оператора электронной площадки указанного <text:s text:c="22"/>в части 3 статьи 65 Закона о контрактной системе запроса заказчик размещает <text:s text:c="15"/>в единой информационной системе разъяснения положений документации <text:s text:c="15"/>об электронном аукционе с указанием предмета запроса, но без указания участника такого аукциона, от которого поступил указанный запрос, при условии, что указанный запрос поступил заказчику не позднее чем за три дня <text:s text:c="15"/>до даты окончания срока подачи заявок на участие в таком аукционе.</text:p>
      <text:p text:style-name="P16"><text:tab/>Пунктом 22 документации об Аукционе установлено следующее: «Порядок предоставления участникам электронного аукциона разъяснений положений аукционной документации, а также сроки предоставления таких разъяснений указаны в статье 65 Закона».</text:p>
      <text:p text:style-name="P16"><text:tab/>Таким образом, Заказчиком, в документации об Аукционе ненадлежащим образом установлен порядок и сроки предоставления <text:s/>участникам аукциона разъяснений положений документации об Аукционе, что нарушает пункт 11 части 1 статьи 64 Закона о контрактной системе.</text:p>
      <text:p text:style-name="P4"><text:span text:style-name="T2"><text:tab/></text:span><text:span text:style-name="T25">Согласно части 4.2 статьи 7.30 КоАП, за утверждение </text:span><text:span text:style-name="T56">документации <text:s text:c="28"/>об аукционе с нарушением требований, предусмотренных законодательством Российской Федерации о контрактной системе в сфере закупок </text:span><text:span text:style-name="T25">предусмотрена административная ответственность.</text:span></text:p>
      <text:p text:style-name="P30"><text:span text:style-name="T57"><text:tab/></text:span><text:span text:style-name="T58">Согласно материалам настоящего дела об административном правонарушении, ответственным лицом Заказчика, утвердившим <text:s/>документацию об Аукционе, является директор ФГБУ «Управление <text:s text:c="27"/>по эксплуатации жилого фонда» Управления делами Президента Российской Федерации </text:span><text:span text:style-name="T60">&lt;...&gt;</text:span><text:span text:style-name="Основной_20_шрифт_20_абзаца"><text:span text:style-name="T53">.</text:span></text:span></text:p>
      <text:p text:style-name="P13"><text:span text:style-name="T15"><text:tab/>Таким образом, в действиях должностного лица – </text:span><text:span text:style-name="T9">директора ФГБУ «Управление по эксплуатации жилого фонда» Управления делами Президента Российской Федерации </text:span><text:span text:style-name="T12">&lt;...&gt;</text:span><text:span text:style-name="Основной_20_шрифт_20_абзаца"><text:span text:style-name="T38"> </text:span></text:span><text:span text:style-name="T9">содержится состав административного </text:span><text:soft-page-break/><text:span text:style-name="T9">правонарушения, ответственность за совершение которого предусмотрена частью 4.2 статьи 7.30 КоАП.</text:span></text:p>
      <text:p text:style-name="P27"><text:span text:style-name="T31"><text:tab/>Административное правонарушение совершено по месту нахождения Заказчика</text:span><text:span text:style-name="T32">: </text:span><text:span text:style-name="Основной_20_шрифт_20_абзаца"><text:span text:style-name="T33">г. </text:span></text:span><text:span text:style-name="Основной_20_шрифт_20_абзаца"><text:span text:style-name="T10">Москва, ул. Мясницкая, д. 47.</text:span></text:span></text:p>
      <text:p text:style-name="P11"><text:tab/>Время совершения административного правонарушения: 14.12.2015.</text:p>
      <text:p text:style-name="P12"><text:span text:style-name="T34"><text:tab/>П</text:span><text:span text:style-name="T35">ротокол по настоящему делу об административном правонарушении составлен 11.11.2016 </text:span><text:span text:style-name="T36">&lt;...&gt; </text:span><text:span text:style-name="T21">при участии </text:span><text:span text:style-name="T24">&lt;...&gt; </text:span><text:span text:style-name="T21">, который пояснил, что документация об Аукционе составлена в соответствии с законодательством о контрактной системе в сфере закупок.</text:span></text:p>
      <text:p text:style-name="P12"><text:span text:style-name="T21"><text:tab/>Определением от 14.11.2016 по делу об административном правонарушении № АК996-16 </text:span><text:span text:style-name="Основной_20_шрифт_20_абзаца"><text:span text:style-name="T29">рассмотрение <text:s/>настоящего дела <text:s text:c="37"/>об административном правонарушении назначено на 16.11.2016.</text:span></text:span></text:p>
      <text:p text:style-name="P35"><text:span text:style-name="Основной_20_шрифт_20_абзаца"><text:span text:style-name="T22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23">АК996-16</text:span></text:span><text:span text:style-name="Основной_20_шрифт_20_абзаца"><text:span text:style-name="T22">, в связи с необходимостью дополнительного изучения материалов дела. В соответствии с чем, рассмотрение настоящего дела об административном правонарушении отложено на 02.12.2016.</text:span></text:span></text:p>
      <text:p text:style-name="P35"><text:span text:style-name="Основной_20_шрифт_20_абзаца"><text:span text:style-name="T22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23">АК996-16</text:span></text:span><text:span text:style-name="Основной_20_шрифт_20_абзаца"><text:span text:style-name="T22">, в связи с необходимостью дополнительного изучения материалов дела. В соответствии с чем, рассмотрение настоящего дела об административном правонарушении отложено на 06.12.2016.</text:span></text:span></text:p>
      <text:p text:style-name="P35"><text:span text:style-name="Основной_20_шрифт_20_абзаца"><text:span text:style-name="T22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23">АК996-16</text:span></text:span><text:span text:style-name="Основной_20_шрифт_20_абзаца"><text:span text:style-name="T22">, в связи с необходимостью дополнительного изучения материалов дела. В соответствии с чем, рассмотрение настоящего дела об административном правонарушении отложено на 09.12.2016.</text:span></text:span></text:p>
      <text:p text:style-name="P28"><text:span text:style-name="Основной_20_шрифт_20_абзаца"><text:span text:style-name="T11">В целях дополнительного изучения материалов дела <text:s text:c="43"/>об административном правонарушении, рассмотрение настоящего дела отложено на 14.12.2016.</text:span></text:span></text:p>
      <text:p text:style-name="P35"><text:span text:style-name="Основной_20_шрифт_20_абзаца"><text:span text:style-name="T47">Рассмотрение настоящего дела об административном правонарушении <text:s text:c="12"/>состоялось 14.12.2016 с участием представителя </text:span></text:span><text:span text:style-name="Основной_20_шрифт_20_абзаца"><text:span text:style-name="T50">&lt;...&gt; </text:span></text:span><text:span text:style-name="Основной_20_шрифт_20_абзаца"><text:span text:style-name="T47"><text:s/>по доверенности от 16.11.2016 № б/н </text:span></text:span><text:span text:style-name="Основной_20_шрифт_20_абзаца"><text:span text:style-name="T50">&lt;...&gt;</text:span></text:span><text:span text:style-name="Основной_20_шрифт_20_абзаца"><text:span text:style-name="T47">, </text:span></text:span><text:span text:style-name="Основной_20_шрифт_20_абзаца"><text:span text:style-name="T48">который поддержал доводы, изложенные при составлении протокола по настоящему делу <text:s text:c="41"/>об административном правонарушении.</text:span></text:span></text:p>
      <text:p text:style-name="P35"><text:span text:style-name="Основной_20_шрифт_20_абзаца"><text:span text:style-name="T51">&lt;...&gt;</text:span></text:span><text:span text:style-name="Основной_20_шрифт_20_абзаца"><text:span text:style-name="T48"> на рассмотрение настоящего дела об административном <text:s text:c="14"/>правонарушении не явился, в материалах дела имеются доказательства его надлежащего уведомления.</text:span></text:span></text:p>
      <text:p text:style-name="P35"><text:span text:style-name="Основной_20_шрифт_20_абзаца"><text:span text:style-name="T48">В ходе рассмотрения настоящего дела об административном правонарушении д</text:span></text:span><text:span text:style-name="Основной_20_шрифт_20_абзаца"><text:span text:style-name="T40">олжностным лицом, уполномоченным рассматривать настоящее дело об административном правонарушении, установлено, <text:s text:c="40"/>что Заказчику поступил запрос разъяснений положений документации <text:s text:c="28"/></text:span></text:span><text:soft-page-break/><text:span text:style-name="Основной_20_шрифт_20_абзаца"><text:span text:style-name="T40">об Аукционе. Согласно данным, размещенным в ЕИС, 17.12.2015 Заказчиком <text:s text:c="17"/>в установленный Законом о контрактной системе срок дан ответ <text:s text:c="31"/>на поступивший запрос разъяснений положений документации об Аукционе. </text:span></text:span></text:p>
      <text:p text:style-name="P35"><text:span text:style-name="T32">Также, должностным лицом, уполномоченным на рассмотрение настоящего дела об административном правонарушении, установлено, что Заказчиком заключен государственный контракт с ООО «А+» от 18.01.2016   <text:s text:c="13"/>№</text:span> <text:span text:style-name="T61">2/16 на сумму 1 0725 00,00 (далее – Контракт). </text:span></text:p>
      <text:p text:style-name="P36"/>
      <text:p text:style-name="P35"><text:span text:style-name="T59">Согласно информации об исполнении Контракта, размещенной в единой информационной системе (далее – ЕИС), </text:span><text:span text:style-name="T30">поставщиком (подрядчиком, исполнителем) надлежащим образом исполняются обязательства, предусмотренные Контрактом. </text:span></text:p>
      <text:p text:style-name="P38">Условия об ответственности поставщика (подрядчика, исполнителя), предусмотренные частью 7 статьи 34 Закона о контрактной системе, в ходе исполнения Контракта Заказчиком не применялись.</text:p>
      <text:p text:style-name="P36">Таким образом, должностное лицо, уполномоченное на рассмотрение настоящего дела об административном правонарушении, приходит к выводу, что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6"/>не представляет существенного нарушения охраняемых общественных правоотношений.</text:p>
      <text:p text:style-name="P39">Вследствие совершенного <text:span text:style-name="T62">&lt;...&gt;</text:span> административного правонарушения, права и законные интересы участников закупки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7">Учитывая изложенное возможно сделать вывод о малозначительности указанного административного правонарушения.</text:p>
      <text:p text:style-name="P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7"/>от административной ответственности и ограничиться устным замечанием.</text:p>
      <text:p text:style-name="P29"><text:span text:style-name="Основной_20_шрифт_20_абзаца"><text:span text:style-name="T49"><text:tab/>Руководствуясь статьей 2.9, статьей 29.9 КоАП,</text:span></text:span></text:p>
      <text:p text:style-name="P33"/>
      <text:p text:style-name="P22">ПОСТАНОВИЛА:</text:p>
      <text:p text:style-name="P22"/>
      <text:list xml:id="list8365001357314130447" text:style-name="L1">
        <text:list-item>
          <text:list>
            <text:list-item>
              <text:list>
                <text:list-item>
                  <text:p text:style-name="P44">Производство по делу об административном правонарушении <text:s text:c="17"/><text:span text:style-name="T4">№ </text:span><text:span text:style-name="T8">АК996-16,</text:span><text:span text:style-name="T4"> возбужденное</text:span> в отношении <text:span text:style-name="Основной_20_шрифт_20_абзаца"><text:span text:style-name="T45">начальника</text:span></text:span><text:span text:style-name="Основной_20_шрифт_20_абзаца"><text:span text:style-name="T38"> ФГБУ «Управление <text:s text:c="35"/>по эксплуатации жилого фонда» Управления делами Президента Российской </text:span></text:span><text:soft-page-break/><text:span text:style-name="Основной_20_шрифт_20_абзаца"><text:span text:style-name="T38">Федерации </text:span></text:span><text:span text:style-name="Основной_20_шрифт_20_абзаца"><text:span text:style-name="T41">&lt;...&gt;</text:span></text:span><text:span text:style-name="Основной_20_шрифт_20_абзаца"><text:span text:style-name="T44">,</text:span></text:span> <text:span text:style-name="T43">прекратить на основании статьи 2.9 КоАП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4"><text:span text:style-name="T43">Объявить начальнику ФГБУ «Управление по эксплуатации жилого фонда»Управления делами Президента Российской Федерации </text:span><text:span text:style-name="T52">&lt;...&gt;</text:span><text:span text:style-name="Основной_20_шрифт_20_абзаца"><text:span text:style-name="T42"> </text:span></text:span><text:span text:style-name="T45">в соответствии со статьей 2.9 КоАП устное замечание.</text:span></text:p>
                </text:list-item>
              </text:list>
            </text:list-item>
          </text:list>
        </text:list-item>
      </text:list>
      <text:list xml:id="list7020925030172740359" text:style-name="L2">
        <text:list-header>
          <text:p text:style-name="P45"><text:span text:style-name="Основной_20_шрифт_20_абзаца"><text:span text:style-name="T54"/></text:span></text:p>
        </text:list-header>
      </text:list>
      <text:p text:style-name="P4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40"/>
      <text:p text:style-name="P40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EF4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111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1110(2) </text:p></draw:text-box></draw:frame><draw:frame draw:style-name="Mfr2" draw:name="SpdBarcode" text:anchor-type="paragraph" svg:x="0cm" svg:width="3.6cm" svg:height="0.78cm" draw:z-index="6"><draw:image xlink:href="Pictures/10000201000000780000001A5CEF4A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2:41:41.70</meta:creation-date>
    <meta:generator>OpenOffice.org/3.4.1$Win32 OpenOffice.org_project/341m1$Build-9593</meta:generator>
    <dc:date>2016-12-21T20:16:35.29</dc:date>
    <meta:editing-duration>PT13M49S</meta:editing-duration>
    <meta:editing-cycles>3</meta:editing-cycles>
    <meta:print-date>2016-12-18T18:50:53.96</meta:print-date>
    <meta:document-statistic meta:table-count="0" meta:image-count="1" meta:object-count="0" meta:page-count="6" meta:paragraph-count="47" meta:word-count="1537" meta:character-count="14081"/>
    <meta:user-defined meta:name="Поле 1"/>
    <meta:user-defined meta:name="Поле 2"/>
    <meta:user-defined meta:name="Поле 3"/>
    <meta:user-defined meta:name="Поле 4"/>
  </office:meta>
</office:document-meta>
</file>