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0AD0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language="en" fo:country="US"/>
    </style:style>
    <style:style style:name="P5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0.76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10.769cm" style:auto-text-indent="false"/>
      <style:text-properties fo:font-size="14pt"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indent="13.52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language="en" fo:country="US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Times New Roman1"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11f7a6-2f91-43d6-89db-7505755449bb" text:name="BossProviderVariable"/>
      </text:user-field-decls>
      <text:p text:style-name="P11"><text:span text:style-name="T4">РЕШЕНИЕ</text:span></text:p>
      <text:p text:style-name="P5">по результатам рассмотрения ходатайства</text:p>
      <text:p text:style-name="P3"/>
      <text:p text:style-name="P9">В соответствии с пунктом 8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АЛМЕФОР ХОЛДИНГС ЛИМИТЕД» (место нахождения: <text:span text:style-name="T3">2406, Cyprus, Nicosia, Egkomi, LEDRA BUSINESS CENTRE, Poseidonos 1</text:span>; основной вид деятельности: инвестиционная деятельность) и Компании «ДОРИСТОН ХОЛДИНГС ЛИМИТЕД» (место нахождения: <text:span text:style-name="T3">2406, Cyprus, Nicosia, Egkomi, LEDRA BUSINESS CENTRE, Poseidonos 1</text:span>; основной вид деятельности: инвестиционная деятельность) о приобретении прав, позволяющих определять условия осуществления предпринимательской деятельности ООО «Финмаркт» (место нахождения: 143005, Московская обл., Одинцовский район, пос. Трехгорка, ул. Трехгорная, д. 4, комн. 34-36, основной вид деятельности: предоставление прочих финансовых услуг, кроме услуг по страхованию и пенсионному обеспечению, не включенных в другие группировки), в результате приобретения <text:s/>100% голосующих акций Компании «ХЕРВЕЛТОН ХОЛДИНГС ЛИМИТЕД» (<text:span text:style-name="T3">HERVELTON HOLDINGS LIMITED) (</text:span>место нахождения: <text:span text:style-name="T3">2406, Cyprus, Nicosia, Egkomi, LEDRA BUSINESS CENTRE, Poseidonos 1</text:span>; основной вид деятельности: инвестиционная деятельность) и приняла решение об удовлетворении данного ходатайства.</text:p>
      <text:p text:style-name="P2"/>
      <text:p text:style-name="P2"/>
      <text:p text:style-name="P2"/>
      <text:p text:style-name="P8"><text:s/><text:span text:style-name="T1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0AD0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5343(1) </text:p></draw:text-box></draw:frame><draw:frame draw:style-name="Mfr2" draw:name="SpdBarcode" text:anchor-type="paragraph" svg:x="0cm" svg:width="3.6cm" svg:height="0.78cm" draw:z-index="1"><draw:image xlink:href="Pictures/10000201000000780000001A870AD0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4:49:10.81</meta:creation-date>
    <meta:generator>OpenOffice.org/3.4.1$Win32 OpenOffice.org_project/341m1$Build-9593</meta:generator>
    <dc:date>2016-12-22T10:28:29.90</dc:date>
    <meta:document-statistic meta:table-count="0" meta:image-count="1" meta:object-count="0" meta:page-count="1" meta:paragraph-count="5" meta:word-count="155" meta:character-count="1320"/>
    <meta:user-defined meta:name="Поле 1"/>
    <meta:user-defined meta:name="Поле 2"/>
    <meta:user-defined meta:name="Поле 3"/>
    <meta:user-defined meta:name="Поле 4"/>
  </office:meta>
</office:document-meta>
</file>