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5137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fo:background-color="transparen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Standard" style:master-page-name="First_20_Page">
      <style:paragraph-properties style:page-number="auto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fo:background-color="transparen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461926-3929-4a0b-a864-16192f0eaae2" text:name="BossProviderVariable"/>
      </text:user-field-decls>
      <text:p text:style-name="P10"><text:span text:style-name="T1"/></text:p>
      <text:p text:style-name="P4"/>
      <text:p text:style-name="P4"><text:tab/>Рассмотрение дела №4-14.55-1794/00-24-16 об административном правонарушении в отношении <text:span text:style-name="T3">&lt;...&gt;</text:span> по ч. 1 ст. 14.55 КоАП РФ состоится 23.12.2016<text:span text:style-name="T2"> в 15ч.10м. по адресу: г. Москва, Уланский пер., д. 16/1, каб. 525.</text:span></text:p>
      <text:p text:style-name="P6">Оформление пропуска согласовать по телефону 8 (499) 755-23-23, доб. 090-441 или по почте rdibrashev@fas.gov.ru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5137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15137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6:28:47.01</meta:creation-date>
    <meta:generator>OpenOffice.org/3.4.1$Win32 OpenOffice.org_project/341m1$Build-9593</meta:generator>
    <dc:date>2016-12-22T10:29:38.33</dc:date>
    <meta:document-statistic meta:table-count="0" meta:image-count="1" meta:object-count="0" meta:page-count="1" meta:paragraph-count="3" meta:word-count="45" meta:character-count="332"/>
    <meta:user-defined meta:name="Поле 1"/>
    <meta:user-defined meta:name="Поле 2"/>
    <meta:user-defined meta:name="Поле 3"/>
    <meta:user-defined meta:name="Поле 4"/>
  </office:meta>
</office:document-meta>
</file>