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1BCE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line-height="103%"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3%" fo:text-align="justify"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CYR"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font-size="14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10" style:family="paragraph" style:parent-style-name="Text_20_body">
      <style:paragraph-properties fo:margin-left="9.357cm" fo:margin-right="0cm" fo:margin-top="0cm" fo:margin-bottom="0cm" fo:text-align="start" style:justify-single-word="false" fo:text-indent="0cm" style:auto-text-indent="false"/>
      <style:text-properties fo:color="#000000" style:font-name="Times New Roman1" fo:font-size="14pt" style:font-size-asian="14pt" style:font-size-complex="14pt"/>
    </style:style>
    <style:style style:name="P11" style:family="paragraph" style:parent-style-name="Text_20_body">
      <style:paragraph-properties fo:margin-left="8.999cm" fo:margin-right="0cm" fo:margin-top="0cm" fo:margin-bottom="0cm" fo:text-align="justify" style:justify-single-word="false" fo:text-indent="0cm" style:auto-text-indent="false"/>
      <style:text-properties fo:color="#000000"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style:font-size-asian="14pt" style:font-size-complex="14pt"/>
    </style:style>
    <style:style style:name="P13" style:family="paragraph" style:parent-style-name="Text_20_body">
      <style:paragraph-properties fo:margin-top="0cm" fo:margin-bottom="0cm" fo:line-height="107%"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line-height="0.529cm" fo:text-align="justify" style:justify-single-word="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529cm" fo:text-align="justify" style:justify-single-word="false" fo:text-indent="1.42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529cm" fo:text-align="justify" style:justify-single-word="false" fo:text-indent="1.429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529cm" fo:text-align="justify" style:justify-single-word="false" fo:text-indent="1.429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429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0.529cm" fo:text-align="justify" style:justify-single-word="false" fo:text-indent="1.50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529cm" fo:text-align="justify" style:justify-single-word="false" fo:text-indent="1.455cm" style:auto-text-indent="false"/>
    </style:style>
    <style:style style:name="P22" style:family="paragraph" style:parent-style-name="Standard">
      <style:paragraph-properties fo:margin-left="10.028cm" fo:margin-right="0cm" fo:margin-top="0cm" fo:margin-bottom="0cm" fo:line-height="0.499cm" fo:text-indent="0cm" style:auto-text-indent="false" style:writing-mode="lr-tb"/>
      <style:text-properties style:use-window-font-color="true" fo:font-size="14pt" style:font-size-asian="14pt" style:font-size-complex="14pt"/>
    </style:style>
    <style:style style:name="P23" style:family="paragraph" style:parent-style-name="Standard">
      <style:paragraph-properties fo:margin-left="10.028cm" fo:margin-right="0cm" fo:margin-top="0cm" fo:margin-bottom="0cm" fo:line-height="0.499cm" fo:text-indent="0cm" style:auto-text-indent="false" style:writing-mode="lr-tb"/>
      <style:text-properties style:use-window-font-color="true" style:font-name="serif" fo:font-size="14pt" style:font-size-asian="14pt" style:font-size-complex="14pt"/>
    </style:style>
    <style:style style:name="P24" style:family="paragraph" style:parent-style-name="Standard">
      <style:paragraph-properties fo:margin-left="10.028cm" fo:margin-right="0cm" fo:margin-top="0cm" fo:margin-bottom="0cm" fo:line-height="0.499cm" fo:text-indent="0cm" style:auto-text-indent="false" style:writing-mode="lr-tb"/>
      <style:text-properties fo:font-size="14pt" style:font-size-asian="14pt" style:font-size-complex="14pt"/>
    </style:style>
    <style:style style:name="P25" style:family="paragraph" style:parent-style-name="Standard">
      <style:paragraph-properties fo:margin-left="10.028cm" fo:margin-right="0cm" fo:margin-top="0cm" fo:margin-bottom="0cm" fo:line-height="0.499cm" fo:text-indent="0cm" style:auto-text-indent="false" style:writing-mode="lr-tb"/>
      <style:text-properties style:font-name="serif" fo:font-size="14pt" style:font-size-asian="14pt" style:font-size-complex="14pt"/>
    </style:style>
    <style:style style:name="P26" style:family="paragraph" style:parent-style-name="Standard">
      <style:paragraph-properties fo:margin-left="10.028cm" fo:margin-right="0cm" fo:margin-top="0cm" fo:margin-bottom="0cm" fo:line-height="0.499cm" fo:text-align="start" style:justify-single-word="false" fo:text-indent="0cm" style:auto-text-indent="false"/>
      <style:text-properties style:font-name="serif" fo:font-size="14pt" fo:language="ru" fo:country="RU" fo:font-weight="normal" fo:background-color="#ffffff" style:font-size-asian="14pt" style:font-weight-asian="normal" style:font-size-complex="14pt" style:font-weight-complex="normal"/>
    </style:style>
    <style:style style:name="P27" style:family="paragraph" style:parent-style-name="Standard">
      <style:paragraph-properties fo:margin-left="10.028cm" fo:margin-right="0cm" fo:line-height="0.499cm" fo:text-indent="0cm" style:auto-text-indent="false"/>
      <style:text-properties style:font-name="serif" fo:font-size="14pt" style:font-size-asian="14pt" style:font-size-complex="14pt"/>
    </style:style>
    <style:style style:name="P28" style:family="paragraph" style:parent-style-name="Standard">
      <style:paragraph-properties fo:margin-left="0cm" fo:margin-right="0cm" fo:margin-top="0cm" fo:margin-bottom="0cm" fo:line-height="0.529cm" fo:text-align="justify" style:justify-single-word="false" fo:text-indent="1.251cm" style:auto-text-indent="false"/>
      <style:text-properties fo:font-size="14pt"/>
    </style:style>
    <style:style style:name="P29" style:family="paragraph" style:parent-style-name="Standard">
      <style:paragraph-properties fo:margin-left="0cm" fo:margin-right="0cm" fo:margin-top="0cm" fo:margin-bottom="0cm" fo:line-height="0.529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0.529cm" fo:text-align="justify" style:justify-single-word="false" fo:text-indent="1.251cm" style:auto-text-indent="false" style:writing-mode="lr-tb"/>
      <style:text-properties style:font-name="Times New Roman" fo:font-size="14pt" style:font-size-asian="14pt" style:font-size-complex="14pt"/>
    </style:style>
    <style:style style:name="P31" style:family="paragraph" style:parent-style-name="Standard" style:master-page-name="First_20_Page">
      <style:paragraph-properties fo:margin-left="10.028cm" fo:margin-right="0cm" fo:margin-top="0cm" fo:margin-bottom="0cm" fo:line-height="0.499cm" fo:text-indent="0cm" style:auto-text-indent="false" style:page-number="auto" style:writing-mode="lr-tb"/>
      <style:text-properties fo:color="#000000" fo:font-size="14pt" style:font-size-asian="14pt" style:font-size-complex="14pt"/>
    </style:style>
    <style:style style:name="P32" style:family="paragraph" style:parent-style-name="Text_20_body">
      <style:paragraph-properties fo:margin-left="0cm" fo:margin-right="0cm" fo:margin-top="0cm" fo:margin-bottom="0cm" fo:line-height="0.529cm" fo:text-align="justify" style:justify-single-word="false" fo:text-indent="1.455cm" style:auto-text-indent="false"/>
      <style:text-properties fo:color="#000000" style:font-name="Times New Roman CYR"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T1" style:family="text">
      <style:text-properties style:use-window-font-color="true"/>
    </style:style>
    <style:style style:name="T2" style:family="text">
      <style:text-properties style:use-window-font-color="true" style:font-name="Times New Roman"/>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0" style:font-name="Times New Roman" fo:background-color="#ffffff"/>
    </style:style>
    <style:style style:name="T8" style:family="text">
      <style:text-properties fo:color="#000000" style:font-name="Times New Roman" fo:language="en" fo:country="US"/>
    </style:style>
    <style:style style:name="T9" style:family="text">
      <style:text-properties fo:color="#000000" style:font-name="Times New Roman" fo:language="de" fo:country="DE"/>
    </style:style>
    <style:style style:name="T10" style:family="text">
      <style:text-properties fo:color="#000000" style:font-name="Times New Roman" style:font-size-asian="14pt" style:font-size-complex="14pt"/>
    </style:style>
    <style:style style:name="T11" style:family="text">
      <style:text-properties fo:color="#000000" style:font-name="Times New Roman1"/>
    </style:style>
    <style:style style:name="T12" style:family="text">
      <style:text-properties fo:color="#000000" style:font-name="Times New Roman1" fo:font-size="14pt"/>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4pt" fo:background-color="#ffffff" style:font-size-asian="14pt" style:font-size-complex="14pt"/>
    </style:style>
    <style:style style:name="T15" style:family="text">
      <style:text-properties fo:color="#000000" style:font-name="Times New Roman1" fo:font-size="14pt" fo:language="en" fo:country="US" style:font-size-asian="14pt" style:font-size-complex="14pt"/>
    </style:style>
    <style:style style:name="T16" style:family="text">
      <style:text-properties fo:color="#000000" style:font-name="Times New Roman1" fo:language="en" fo:country="US"/>
    </style:style>
    <style:style style:name="T17" style:family="text">
      <style:text-properties fo:color="#000000" style:text-line-through-style="none" style:font-name="Times New Roman" style:text-underline-style="none" style:text-blinking="false"/>
    </style:style>
    <style:style style:name="T18" style:family="text">
      <style:text-properties fo:color="#000000" fo:language="de" fo:country="DE"/>
    </style:style>
    <style:style style:name="T19" style:family="text">
      <style:text-properties fo:color="#000000" fo:background-color="#ffffff"/>
    </style:style>
    <style:style style:name="T20" style:family="text">
      <style:text-properties fo:color="#000000" fo:language="en" fo:country="US"/>
    </style:style>
    <style:style style:name="T21" style:family="text">
      <style:text-properties style:font-name="Times New Roman"/>
    </style:style>
    <style:style style:name="T22" style:family="text">
      <style:text-properties style:font-name="Times New Roman" fo:background-color="#ffffff"/>
    </style:style>
    <style:style style:name="T23" style:family="text">
      <style:text-properties style:font-name="Times New Roman" style:font-size-asian="14pt" style:font-size-complex="14pt"/>
    </style:style>
    <style:style style:name="T24" style:family="text">
      <style:text-properties fo:color="#00000a" style:font-name="Times New Roman1" fo:font-size="14pt" style:font-size-asian="14pt" style:font-size-complex="14pt"/>
    </style:style>
    <style:style style:name="T25" style:family="text">
      <style:text-properties style:font-name="serif" style:font-size-asian="14pt" style:font-size-complex="14pt"/>
    </style:style>
    <style:style style:name="T26" style:family="text">
      <style:text-properties style:font-size-asian="14pt" style:font-size-complex="14pt"/>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108357-87e6-4f15-a97e-25b629c96dfc" text:name="BossProviderVariable"/>
      </text:user-field-decls>
      <text:p text:style-name="P31"/>
      <text:p text:style-name="P12">ПОСТАНОВЛЕНИЕ</text:p>
      <text:p text:style-name="P12">о назначении административного наказания по делу</text:p>
      <text:p text:style-name="P12">об административном правонарушении № АГОЗ-737/16</text:p>
      <text:p text:style-name="P3"/>
      <text:p text:style-name="P3">12 декабря 2016 года                               <text:s text:c="2"/>                                                     г. Москва</text:p>
      <text:p text:style-name="P4"/>
      <text:p text:style-name="P6"><text:span text:style-name="T3"><text:tab/>Я, заместитель начальника Управления контроля государственного оборонного заказа Федеральной антимонопольной службы (далее - ФАС России), </text:span><text:span text:style-name="T6">Рахмедов Динислам Солтанахмедович</text:span><text:span text:style-name="T3">, рассмотрев в помещении ФАС России по адресу: г. Москва, пер. Уланский, д. 16, корпус 1 протокол и материалы дела об административном правонарушении №АГОЗ-737/16, возбужденного в отношении </text:span><text:span text:style-name="T13">должностного лица 11 Центра заказчика-застройщика внутренних войск МВД России по Приволжскому региону — начальника Центра </text:span><text:span text:style-name="T15">&lt;...&gt; </text:span><text:span text:style-name="T3">по части 4.2 статьи 7.30 Кодекса Российской Федерации об административных правонарушениях (далее - КоАП РФ),</text:span></text:p>
      <text:p text:style-name="P3"> </text:p>
      <text:p text:style-name="P5">УСТАНОВИЛ:</text:p>
      <text:p text:style-name="P3"> </text:p>
      <text:p text:style-name="P4"><text:tab/><text:span text:style-name="T22">Протокол по делу об административном правонарушении от 28.11.2016 №АГОЗ-737/16 составлен </text:span><text:span text:style-name="T7">заместителем начальника Управления контроля государственного оборонного заказа ФАС России, Адигюзеловым Киясудином Ахмедовичем,</text:span><text:span text:style-name="T22"> по факту совершения должностным</text:span><text:span text:style-name="T7"> лицом</text:span><text:span text:style-name="T11"> 11 Центра заказчика-застройщика внутренних войск МВД России по Приволжскому региону — начальником Центра </text:span><text:span text:style-name="T16">&lt;...&gt;</text:span> административного правонарушения, ответственность за совершение которого предусмотрена частью 4.2 статьи 7.30 КоАП РФ.</text:p>
      <text:p text:style-name="P13"><text:tab/>На рассмотрение дела об административном правонарушении <text:span text:style-name="T29">&lt;...&gt; </text:span>не явился, извещен надлежащим образом.</text:p>
      <text:p text:style-name="P14"><text:tab/><text:span text:style-name="T2">11 Центром заказчика-застройщика внутренних войск МВД России по Приволжскому региону</text:span><text:span text:style-name="T5"> (далее — Заказчик) </text:span><text:span text:style-name="T7">08.06.2016 </text:span><text:span text:style-name="T5">в единой информационной системе в сфере закупок на сайте </text:span><text:span text:style-name="T8">www.zakupki.gov.ru</text:span><text:span text:style-name="T17"> (далее – Официальный сайт)</text:span><text:span text:style-name="T5"> опубликовано извещение (номер 0832100002016000007) о проведении электронного аукциона на выполнение строительно-монтажных работ по объекту: «Строительство комплекса зданий военного городка войсковой части 3671 г. Богородск, Нижегородская область» – (солдатская столовая на 600/1200 мест/обедов)</text:span><text:span text:style-name="T21"> </text:span><text:span text:style-name="T5"><text:s/></text:span><text:span text:style-name="T9">(далее</text:span><text:span text:style-name="T5"> — </text:span><text:span text:style-name="T7">Аукцион</text:span><text:span text:style-name="T9">)</text:span><text:span text:style-name="T5">.</text:span><text:span text:style-name="T21"> </text:span></text:p>
      <text:p text:style-name="P16">1. В соответствие с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документация об электронном аукционе должна содержать наименование и описание объекта закупки и условия контракта в <text:soft-page-break/>соответствии со статьей 33 Закона о контрактной системе.</text:p>
      <text:p text:style-name="P20">Пунктом 1 части 1 статьи 33 Закона о контрактной системе установлено, что в описание объекта закупки не должны включаться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16">Подпунктом «б» пункта 11.1.2. раздела 11 «Требования к содержанию, составу заявки на участие в электронном аукционе и инструкция по ее заполнению» документации об <text:span text:style-name="T4">электронном аукционе на выполнение строительно-монтажных работ по объекту: «Строительство комплекса зданий военного городка войсковой части 3671 <text:s/>г. Богородск, Нижегородская область» – (солдатская столовая на 600/1200 мест/обедов)</text:span> <text:span text:style-name="T4"><text:s/></text:span><text:span text:style-name="T18">(далее</text:span><text:span text:style-name="T4"> — Документация об аукционе) </text:span>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text:p>
      <text:p text:style-name="P16">Разделом 2 «Краткое изложение условий контракта, содержащее наименование и описание объекта закупки» Документации об аукционе <text:s/>установлены требования к материалам и оборудованию, используемым при выполнении работ, например: пунктом 2.5 «Перечень основных материалов и оборудования» раздела 2 Документации об аукционе установлены требования к показателям используемого при выполнении работ товара, а именно:</text:p>
      <text:p text:style-name="P16">–    позиция 73 Мастика битумная кровельная горячая: содержание наполнителя по массе: волокнистого 12-15 %, пылевидного 25-30 %;</text:p>
      <text:p text:style-name="P16">–     позиция 1 Битумы нефтяные строительные: оптимальная глубина прохождения иглы 0,1 мм 5 – 20 при температуре 25°С;</text:p>
      <text:p text:style-name="P16">–     позиция 60 Дуб обыкновенный, средний размер, высота 3,0-3,5 м: ствол дерева достигает в диаметре до 1,5 м. Густая широкопирамидальная или шатровая крона сильно ветвится. Листья продолговатой формы темно-зеленого цвета. Плодами дуба являются желуди, которые созревают в сентябре-октябре.</text:p>
      <text:p text:style-name="P16">Следовательно, Документация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 сведения о химическом составе и компонентах товара, показателях технологии производства, испытаниях товара, и иных показателях, значения которых становятся известными при испытании определенной партии товара после его производства.</text:p>
      <text:p text:style-name="P16">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для представления подробных сведений о нем.</text:p>
      <text:p text:style-name="P18">Таким образом, действия Заказчика, установившего в Документации об аукционе описание объекта закупки, не соответствующее пункту 1 части 1 статьи 33 Закона о контрактной системе, нарушают требования пункта 1 части 1 статьи 64 Закона о контрактной системе.</text:p>
      <text:p text:style-name="P16"><text:soft-page-break/>2.    В соответствии с пунктом 7 части 5 статьи 63 Закона о контрактной системе в извещении о проведении электронного аукцион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16">Частью 1 статьи 64 Закона о контрактной системе установлено, что документация об аукционе должна содержать информацию, указанную в извещении о проведении такого аукциона.</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16">Постановлением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6">Вместе с тем Заказчиком в извещении о проведении Аукциона от 08.09.2016 № ИИ3 и Документации об аукционе не установлен запрет на допуск товаров, происходящих из иностранных государств, в соответствии с Постановлением № 1224, что нарушает требования пункта 7 части 5 статьи 63, части 1 статьи 64 Закона о контрактной системе. </text:p>
      <text:p text:style-name="P17">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5"><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8"><text:span text:style-name="T10">За утверждение документации о закупке с нарушением требований, предусмотренных </text:span><text:bookmark text:name="multiref1"/><text:span text:style-name="Q"><text:span text:style-name="T10">законодательством</text:span></text:span><text:span text:style-name="T10"> Российской Федерации о контрактной системе в сфере закупок.</text:span><text:span text:style-name="T23">, предусмотрена в соответствии с частью 4.2 статьи 7.30 Кодекса Российской Федерации об административных </text:span><text:soft-page-break/><text:span text:style-name="T23">правонарушениях (далее - КоАП РФ) административная ответственность. </text:span></text:p>
      <text:p text:style-name="P29">Должностным лицом Заказчика, утвердившим Документацию об аукционе, является <text:span text:style-name="T29">&lt;...&gt; </text:span></text:p>
      <text:p text:style-name="P30"><text:span text:style-name="T4">Таким образом, в действиях </text:span><text:span text:style-name="T20">&lt;...&gt;</text:span><text:span text:style-name="T19">, допустившего нарушения требований пункта 1 части 1 статьи 64, пункта 7 части 5 статьи 63, части 1 статьи 64 </text:span><text:span text:style-name="T4">Закона о контрактной системе, содержатся признаки состава административного правонарушения, предусмотренного частью 4.2 статьи 7.30 КоАП РФ.</text:span></text:p>
      <text:p text:style-name="P21"><text:span text:style-name="T13">Временем совершения административного правонарушения является дата утверждения</text:span><text:span text:style-name="T12"> Документации об аукционе</text:span><text:span text:style-name="T11"> </text:span><text:span text:style-name="T24"><text:s/>—</text:span><text:span text:style-name="T14"> 31.05.2016.</text:span></text:p>
      <text:p text:style-name="P32">Местом совершения административного правонарушения является место нахождения Заказчика, а именно: г. Нижний Новгород, Щербинки-1, д. 13.</text:p>
      <text:p text:style-name="P19">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3"><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7"><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text:tab/>Срок давности привлечения лица к административной ответственности в порядке статьи 4.5 КоАП РФ не истек.</text:p>
      <text:p text:style-name="P8"><text:span text:style-name="T25"><text:tab/></text:span><text:span text:style-name="T2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p>
      <text:p text:style-name="P9"><text:tab/>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3"><text:tab/>Обстоятельств, смягчающих административную ответственность, предусмотренных статьей 4.2 КоАП РФ, не установлено.</text:p>
      <text:p text:style-name="P3"><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text:soft-page-break/>руководствуясь статьями 2.1, 3.5, 4.1, 4.5, 7.30, 29.9, 29.10 КоАП РФ, </text:p>
      <text:p text:style-name="P3"/>
      <text:p text:style-name="P12">ПОСТАНОВИЛ:</text:p>
      <text:p text:style-name="P12"/>
      <text:p text:style-name="P4"><text:tab/>Признать <text:span text:style-name="T11">должностное лицо 11 Центра заказчика-застройщика внутренних войск МВД России по Приволжскому региону — начальника Центра </text:span><text:span text:style-name="T16">&lt;...&gt;</text:span> виновным в совершении административного правонарушения, ответственность за совершение которого предусмотрена частью 4.2 статьи 7.30 КоАП РФ и назначить наказание в виде административного штрафа в размере<text:span text:style-name="T28"> 3</text:span><text:span text:style-name="T27"> 000 (трех тысяч) рублей.</text:span></text:p>
      <text:p text:style-name="P3"><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text:tab/>Сумму административного штрафа в размере <text:span text:style-name="T28">3</text:span><text:span text:style-name="T27"> 000 (трех тысяч) рублей</text:span> перечислить по указанным реквизитам:</text:p>
      <text:p text:style-name="P3"><text:tab/>Получатель: ИНН 7703516539 КПП 770301001</text:p>
      <text:p text:style-name="P3"><text:tab/>Межрегиональное операционное УФК (для ФАС России л/с 04951001610)</text:p>
      <text:p text:style-name="P3"><text:tab/>КБК 161 1 16 33010 01 6000 140</text:p>
      <text:p text:style-name="P3"><text:tab/>ОКТМО 45380000</text:p>
      <text:p text:style-name="P3"><text:tab/>Банк получателя: Операционный департамент Банка России г. Москва 701</text:p>
      <text:p text:style-name="P3"><text:tab/>БИК 044501002</text:p>
      <text:p text:style-name="P3"><text:tab/>Расчетный счет 40101810500000001901</text:p>
      <text:p text:style-name="P3"><text:tab/>Назначение платежа: оплата штрафа по делу №АГОЗ-737/16.</text:p>
      <text:p text:style-name="P3"><text:tab/>УИН: <text:span text:style-name="T4">16133121500000649177</text:span></text:p>
      <text:p text:style-name="P3"><text:tab/>Согласно части 5 статьи 32.2 КоАП РФ при отсутствии документа, свидетельствующего об уплате административного штрафа, по истечении <text:soft-page-break/>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3"><text:tab/>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9) 755-23-23 (090-605) или на электронную почту: gubaeva@fas.gov.ru.</text:p>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1BCE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13171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131714(1) </text:p></draw:text-box></draw:frame><draw:frame draw:style-name="Mfr2" draw:name="SpdBarcode" text:anchor-type="paragraph" svg:x="0cm" svg:width="3.6cm" svg:height="0.78cm" draw:z-index="6"><draw:image xlink:href="Pictures/10000201000000780000001AB41BCE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3:13:20.97</meta:creation-date>
    <meta:generator>OpenOffice.org/3.4.1$Win32 OpenOffice.org_project/341m1$Build-9593</meta:generator>
    <dc:date>2016-12-22T10:43:40.94</dc:date>
    <meta:editing-duration>PT42M32S</meta:editing-duration>
    <meta:editing-cycles>5</meta:editing-cycles>
    <meta:document-statistic meta:table-count="0" meta:image-count="1" meta:object-count="0" meta:page-count="6" meta:paragraph-count="65" meta:word-count="1741" meta:character-count="13998"/>
    <meta:user-defined meta:name="Поле 1"/>
    <meta:user-defined meta:name="Поле 2"/>
    <meta:user-defined meta:name="Поле 3"/>
    <meta:user-defined meta:name="Поле 4"/>
  </office:meta>
</office:document-meta>
</file>