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79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 CYR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</style:style>
    <style:style style:name="P22" style:family="paragraph" style:parent-style-name="Standard">
      <style:paragraph-properties fo:margin-left="10.028cm" fo:margin-right="0cm" fo:margin-top="0cm" fo:margin-bottom="0cm" fo:line-height="0.499cm" fo:text-align="start" style:justify-single-word="false" fo:text-indent="0cm" style:auto-text-indent="false"/>
      <style:text-properties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use-window-font-color="true" fo:font-size="14pt" style:font-size-asian="14pt" style:font-size-complex="14pt"/>
    </style:style>
    <style:style style:name="P24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use-window-font-color="true" style:font-name="serif" fo:font-size="14pt" style:font-size-asian="14pt" style:font-size-complex="14pt"/>
    </style:style>
    <style:style style:name="P25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10.028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10.028cm" fo:margin-right="0cm" fo:margin-top="0cm" fo:margin-bottom="0cm" fo:line-height="0.499cm" fo:text-indent="0cm" style:auto-text-indent="false" style:page-number="auto" style:writing-mode="lr-tb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fo:color="#000000" style:font-name="Times New Roman CYR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de" fo:country="DE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font-name="Times New Roman" style:text-underline-style="none" style:text-blinking="false"/>
    </style:style>
    <style:style style:name="T18" style:family="text">
      <style:text-properties fo:color="#000000" fo:language="de" fo:country="DE"/>
    </style:style>
    <style:style style:name="T19" style:family="text">
      <style:text-properties fo:color="#000000" style:font-name="Times New Roman2" style:font-name-asian="Times New Roman2" style:font-name-complex="Times New Roman2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fo:color="#00000a" style:font-name="Times New Roman1" fo:font-size="14pt" style:font-size-asian="14pt" style:font-size-complex="14pt"/>
    </style:style>
    <style:style style:name="T25" style:family="text">
      <style:text-properties style:font-name="serif" style:font-size-asian="14pt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Times New Roman"/>
    </style:style>
    <style:style style:name="T31" style:family="text">
      <style:text-properties fo:color="#0d0d0d" style:font-name="Times New Roman" fo:background-color="#ffffff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8b6c1-189b-44a3-b348-7c2532d9947b" text:name="BossProviderVariable"/>
      </text:user-field-decls>
      <text:p text:style-name="P30"/>
      <text:p text:style-name="P12">ПОСТАНОВЛЕНИЕ</text:p>
      <text:p text:style-name="P12">о назначении административного наказания по делу</text:p>
      <text:p text:style-name="P12">об административном правонарушении № АГОЗ-736/16</text:p>
      <text:p text:style-name="P3"/>
      <text:p text:style-name="P3">12 декабря 2016 года                               <text:s text:c="2"/>                                                     г. Москва</text:p>
      <text:p text:style-name="P4"/>
      <text:p text:style-name="P6"><text:span text:style-name="T1"><text:tab/>Я, заместитель начальника Управления контроля государственного оборонного заказа Федеральной антимонопольной службы (далее - ФАС России), </text:span><text:span text:style-name="T10">Рахмедов Динислам Солтанахмедович</text:span><text:span text:style-name="T1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736/16, возбужденного в отношении </text:span><text:span text:style-name="T5">должностного лица 11 Центра заказчика-застройщика внутренних войск МВД России по Приволжскому региону — начальника Центра </text:span><text:span text:style-name="T7">&lt;...&gt;</text:span><text:span text:style-name="T5"> </text:span><text:span text:style-name="T1">по части 4.2 статьи 7.30 Кодекса Российской Федерации об административных правонарушениях (далее - КоАП РФ),</text:span></text:p>
      <text:p text:style-name="P3"> </text:p>
      <text:p text:style-name="P5">УСТАНОВИЛ:</text:p>
      <text:p text:style-name="P3"> </text:p>
      <text:p text:style-name="P4"><text:tab/><text:span text:style-name="T22">Протокол по делу об административном правонарушении от 28.11.2016 №АГОЗ-736/16 составлен </text:span><text:span text:style-name="T11">заместителем начальника Управления контроля государственного оборонного заказа ФАС России, Адигюзеловым Киясудином Ахмедовичем,</text:span><text:span text:style-name="T22"> по факту совершения должностным</text:span><text:span text:style-name="T11"> лицом</text:span><text:span text:style-name="T3"> 11 Центра заказчика-застройщика внутренних войск МВД России по Приволжскому региону — начальником Центра </text:span><text:span text:style-name="T8">&lt;...&gt; </text:span>административного правонарушения, ответственность за совершение которого предусмотрена частью 4.2 статьи 7.30 КоАП РФ.</text:p>
      <text:p text:style-name="P13"><text:tab/>На рассмотрение дела об административном правонарушении <text:s text:c="2"/><text:span text:style-name="T33">&lt;...&gt; </text:span><text:span text:style-name="T3"><text:s/></text:span>не явился, извещен надлежащим образом.</text:p>
      <text:p text:style-name="P14"><text:tab/>1<text:span text:style-name="T30">1 Центром заказчика-застройщика внутренних войск МВД России по Приволжскому региону</text:span><text:span text:style-name="T9"> (далее — Заказчик) </text:span><text:span text:style-name="T31">07.06.2016</text:span><text:span text:style-name="T11"> </text:span><text:span text:style-name="T9">в единой информационной системе в сфере закупок на сайте </text:span><text:span text:style-name="T12">www.zakupki.gov.ru</text:span><text:span text:style-name="T17"> (далее – Официальный сайт)</text:span><text:span text:style-name="T9"> опубликовано извещение (номер 0832100002016000006) о проведении электронного аукциона на 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 </text:span><text:span text:style-name="T13">(далее </text:span><text:span text:style-name="T14">- </text:span><text:span text:style-name="T11">Аукцион</text:span><text:span text:style-name="T13">)</text:span><text:span text:style-name="T9">.</text:span><text:span text:style-name="T21"> </text:span></text:p>
      <text:p text:style-name="P16">1. В соответствие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документация об электронном аукционе должна <text:soft-page-break/>содержать наименование и описание объекта закупки и условия контракта в соответствии со статьей 33 Закона о контрактной системе.</text:p>
      <text:p text:style-name="P20">Пунктом 1 части 1 статьи 33 Закона о контрактной системе установлено, что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6"><text:span text:style-name="T2">Разделом 2 документации об электронном аукционе на 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 </text:span><text:span text:style-name="T18">(далее</text:span><text:span text:style-name="T2"> — Документация об аукционе) определен перечень материалов и оборудования, используемых при выполнении строительно-монтажных работ, в том числе: позиция 60 «Унифлекс ВЕНТ ЭПВ», позиция 52 «ISOVER».</text:span></text:p>
      <text:p text:style-name="P20">Вместе с тем наименования товаров «Унифлекс ВЕНТ ЭПВ» и «ISOVER» в Документации об аукционе не раскрывают понятия материалов, их назначение, что не позволяет участнику Аукциона определить потребность Заказчика в необходимом к поставке товаре.</text:p>
      <text:p text:style-name="P20">Следовательно, описание объекта закупки, установленное разделом 2 Документации об аукционе, не носит объективный характер.</text:p>
      <text:p text:style-name="P20">Таким образом, Заказчик, не установив надлежащим образом описание объекта закупки, нарушил требования пункта 1 части 1 статьи 64 Закона о контрактной системе.</text:p>
      <text:p text:style-name="P16">2.    <text:span text:style-name="T19">Согласно части 5 статьи 63 Закона о контрактной системе в извещении о проведении электронного аукциона указывается в том числе информация, предусмотренная статьей 42 Закона о контрактной системе.</text:span></text:p>
      <text:p text:style-name="P17">Пунктом 7 статьи 42 Закона о контрактной системе установлено, что заказчик обязан разместить извещение об осуществлении закупки в единой информационной системе. В извещении об осуществлении закупки должна содержаться в том числе информация о размере и порядке внесения денежных средств в качестве обеспечения заявок на участие в закупке.</text:p>
      <text:p text:style-name="P16">В соответствии с частью 2 статьи 44 Закона о контрактной системе обеспечение заявки на участие в электронных аукционах может предоставляться участником закупки только путем внесения денежных средств. </text:p>
      <text:p text:style-name="P20">Согласно информации, размещенной на Официальном сайте, в извещении о проведении Аукциона от 07.06.2016 № 0832100002016000006 (далее – Извещение) установлено, что обеспечение заявки на участие в Аукционе может предоставляться участниками Аукциона путем внесения денежных средств <text:span text:style-name="T32">или банковской гарантией</text:span>.</text:p>
      <text:p text:style-name="P20">Таким образом, действия Заказчика, не установившего в Извещении порядок внесения денежных средств в качестве обеспечения заявок на участие в Аукционе, не соответствуют требованиям части 2 статьи 44 Закона о контрактной системе и нарушают требования пункта 7 статьи 42, части 5 статьи <text:soft-page-break/>63 Закона о контрактной системе.</text:p>
      <text:p text:style-name="P20">3.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p>
      <text:p text:style-name="P20">Вместе с тем  проект контракта Документации об аукционе не содержит срока приемки объекта в эксплуатацию.</text:p>
      <text:p text:style-name="P20">Кроме того, подпунктом 2.5 проекта государственного контракта Документации об аукционе предусмотрен аванс в размере 30% цены заключенного государственного контракта. При этом в проекте контракта отсутствует срок выплаты аванса.</text:p>
      <text:p text:style-name="P20">Таким образом, Заказчик в проекте контракта Документации об аукционе не установил срок выплаты аванса и срок приемки объекта, что нарушает требования части 13 статьи 34 Закона о контрактной системе.</text:p>
      <text:p text:style-name="P18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8"><text:span text:style-name="T15">За утверждение документации о закупке с нарушением требований, предусмотренных </text:span><text:bookmark text:name="multiref1"/><text:span text:style-name="Q"><text:span text:style-name="T15">законодательством</text:span></text:span><text:span text:style-name="T15"> Российской Федерации о контрактной системе в сфере закупок</text:span><text:span text:style-name="T23">, предусмотрена в соответствии с частью 4.2 статьи 7.30 Кодекса Российской Федерации об административных правонарушениях (далее - КоАП РФ) административная ответственность. </text:span></text:p>
      <text:p text:style-name="P29">Должностным лицом Заказчика, утвердившим Документацию об аукционе, является <text:span text:style-name="T33">&lt;...&gt;</text:span></text:p>
      <text:p text:style-name="P29"><text:span text:style-name="T2">Таким образом, в действиях </text:span><text:span text:style-name="T20">&lt;...&gt;</text:span><text:span text:style-name="T16">, допустившего нарушения требований пункта 1 части 1 статьи 64, пункта 7 статьи 42, части 5 статьи 63, части 13 статьи 34 Закона о контрактной системе</text:span><text:span text:style-name="T2">, содержатся признаки состава административного правонарушения, предусмотренного частью 4.2 статьи 7.30 КоАП РФ.</text:span></text:p>
      <text:p text:style-name="P21"><text:span text:style-name="T5">Временем совершения административного правонарушения является дата утверждения</text:span><text:span text:style-name="T4"> Документации об аукционе</text:span><text:span text:style-name="T3"> </text:span><text:span text:style-name="T24"><text:s/>—</text:span><text:span text:style-name="T6"> 31.05.2016.</text:span></text:p>
      <text:p text:style-name="P31">Местом совершения административного правонарушения является место нахождения Заказчика, а именно: г. Нижний Новгород, Щербинки-1, д. 13.</text:p>
      <text:p text:style-name="P19"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tab/>Срок давности привлечения лица к административной ответственности в порядке статьи 4.5 КоАП РФ не истек.</text:p>
      <text:p text:style-name="P8"><text:span text:style-name="T25"><text:tab/></text:span><text:span text:style-name="T2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p>
      <text:p text:style-name="P9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3"><text:tab/>Обстоятельств, смягчающих административную ответственность, предусмотренных статьей 4.2 КоАП РФ, не установлено.</text:p>
      <text:p text:style-name="P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3"/>
      <text:p text:style-name="P12">ПОСТАНОВИЛ:</text:p>
      <text:p text:style-name="P12"/>
      <text:p text:style-name="P4"><text:tab/>Признать <text:span text:style-name="T3">должностное лицо 11 Центра заказчика-застройщика внутренних войск МВД России по Приволжскому региону — начальника Центра </text:span><text:span text:style-name="T8">&lt;...&gt;</text:span> виновным в совершении административного правонарушения, ответственность за совершение которого предусмотрена частью 4.2 статьи 7.30 КоАП РФ и назначить наказание в виде административного штрафа в размере<text:span text:style-name="T28"> 3</text:span><text:span text:style-name="T27"> 000 (трех тысяч) рублей.</text:span></text:p>
      <text:p text:style-name="P3"><text:tab/>Уведомляем, что неуплата административного штрафа в срок, предусмотренный настоящим постановлением, в соответствии с частью 1 <text:soft-page-break/>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"><text:tab/>Сумму административного штрафа в размере <text:span text:style-name="T28">3</text:span><text:span text:style-name="T27"> 000 (трех тысяч) рублей</text:span> перечислить по указанным реквизитам:</text:p>
      <text:p text:style-name="P3"><text:tab/>Получатель: ИНН 7703516539 КПП 770301001</text:p>
      <text:p text:style-name="P3"><text:tab/>Межрегиональное операционное УФК (для ФАС России л/с 04951001610)</text:p>
      <text:p text:style-name="P3"><text:tab/>КБК 161 1 16 33010 01 6000 140</text:p>
      <text:p text:style-name="P3"><text:tab/>ОКТМО 45380000</text:p>
      <text:p text:style-name="P3"><text:tab/>Банк получателя: Операционный департамент Банка России г. Москва 701</text:p>
      <text:p text:style-name="P3"><text:tab/>БИК 044501002</text:p>
      <text:p text:style-name="P3"><text:tab/>Расчетный счет 40101810500000001901</text:p>
      <text:p text:style-name="P3"><text:tab/>Назначение платежа: оплата штрафа по делу №АГОЗ-736/16.</text:p>
      <text:p text:style-name="P3"><text:tab/>УИН: <text:span text:style-name="T2">16133121500000649142</text:span></text:p>
      <text:p text:style-name="P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79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16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31686(1) </text:p></draw:text-box></draw:frame><draw:frame draw:style-name="Mfr2" draw:name="SpdBarcode" text:anchor-type="paragraph" svg:x="0cm" svg:width="3.6cm" svg:height="0.78cm" draw:z-index="5"><draw:image xlink:href="Pictures/10000201000000780000001A25B79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34:26.95</meta:creation-date>
    <meta:generator>OpenOffice.org/3.4.1$Win32 OpenOffice.org_project/341m1$Build-9593</meta:generator>
    <dc:date>2016-12-22T10:44:31.70</dc:date>
    <meta:editing-duration>PT54M16S</meta:editing-duration>
    <meta:editing-cycles>9</meta:editing-cycles>
    <meta:document-statistic meta:table-count="0" meta:image-count="1" meta:object-count="0" meta:page-count="5" meta:paragraph-count="64" meta:word-count="1581" meta:character-count="12574"/>
    <meta:user-defined meta:name="Поле 1"/>
    <meta:user-defined meta:name="Поле 2"/>
    <meta:user-defined meta:name="Поле 3"/>
    <meta:user-defined meta:name="Поле 4"/>
  </office:meta>
</office:document-meta>
</file>