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0CA6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583cm" fo:margin-right="0.026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0.583cm" fo:margin-right="0.026cm" fo:line-height="107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.079cm" fo:margin-top="0cm" fo:margin-bottom="0cm" fo:line-height="10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.079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.079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.079cm" fo:margin-top="0cm" fo:margin-bottom="0cm" fo:line-height="107%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.079cm" fo:margin-top="0cm" fo:margin-bottom="0cm" fo:line-height="107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style:letter-kerning="true" style:font-name-asian="Lucida Sans Unicode" style:language-asian="ru" style:country-asian="RU" style:font-name-complex="Times New Roman" style:language-complex="ar" style:country-complex="SA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letter-kerning="true"/>
    </style:style>
    <style:style style:name="T18" style:family="text">
      <style:text-properties fo:color="#000000" fo:language="ru" fo:country="RU" style:letter-kerning="true" style:font-name-asian="TimesNewRomanPSMT" style:font-name-complex="Times New Roman"/>
    </style:style>
    <style:style style:name="T19" style:family="text">
      <style:text-properties fo:color="#000000" fo:language="ru" fo:country="RU" fo:font-weight="bold" style:font-weight-asian="bold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ru" fo:country="RU" style:font-size-asian="14pt" style:font-size-complex="14pt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background-color="#ffffff" style:font-size-asian="14pt" style:font-size-complex="14pt"/>
    </style:style>
    <style:style style:name="T28" style:family="text">
      <style:text-properties fo:color="#000000" fo:language="en" fo:country="US" style:letter-kerning="true"/>
    </style:style>
    <style:style style:name="T2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underline-style="none" style:text-blinking="false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font-size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b41c65-fef2-474c-a9e2-1e79d8a2ac5f" text:name="BossProviderVariable"/>
      </text:user-field-decls>
      <text:p text:style-name="P38"><text:span text:style-name="T19">ПОСТАНОВЛЕНИЕ</text:span></text:p>
      <text:p text:style-name="P7">о наложении штрафа по делу </text:p>
      <text:p text:style-name="P13"><text:span text:style-name="T16">об административном правонарушении </text:span>№ 4-19.8-<text:span text:style-name="T38">1148</text:span>/00-<text:span text:style-name="T38">06</text:span>-16</text:p>
      <text:p text:style-name="P23"><text:s/></text:p>
      <text:p text:style-name="P24"><text:s text:c="86"/>г. Москва</text:p>
      <text:p text:style-name="P27"><text:span text:style-name="T15">Резолютивная часть постановления оглашена </text:span>«<text:span text:style-name="T38">29</text:span>» ноября 2016 года</text:p>
      <text:p text:style-name="P28">В полном объеме постановление изготовлено «<text:span text:style-name="T38">02</text:span>» <text:span text:style-name="T39">декабр</text:span>я 2016 года</text:p>
      <text:p text:style-name="P12"/>
      <text:p text:style-name="P15"><text:span text:style-name="T36">Я, заместитель начальника Правового управления Федеральной антимонопольной службы Крюков Алексей Сергеевич</text:span><text:span text:style-name="T14">, рассмотрев протокол и материалы дела об административном правонарушении № 4-19.8-1148/00-06-16, </text:span><text:span text:style-name="T1">возбужденного в отношении </text:span><text:span text:style-name="Основной_20_шрифт_20_абзаца"><text:span text:style-name="T2">общества с ограниченной ответственностью Научно производственное объединение «Пуролат-Трейд» (далее — ООО НПО «Пуролат-Трейд») (адрес: 346405, Ростовская область, г. Новочеркасск, ул. Спортивная, д. 115; ОГРН 1116183000207, ИНН 6150065400, КПП 615001001; дата регистрации юридического лица — 01.02.2011)</text:span></text:span><text:span text:style-name="T1">, </text:span><text:span text:style-name="Основной_20_шрифт_20_абзаца"><text:span text:style-name="T10">в отсутствие <text:s text:c="23"/>законного представителя, надлежащим образом уведомленного о времени <text:s text:c="37"/>и месте рассмотрения дела об административном правонарушении <text:s text:c="31"/>№ 4-19.8-1148/00-06-16,</text:span></text:span></text:p>
      <text:p text:style-name="P14">УСТАНОВИЛ:</text:p>
      <text:p text:style-name="P14"/>
      <text:p text:style-name="P32">В связи с исполнением Федеральной антимонопольной службой поручения Правительства Российской Федерации о проведении проверки соблюдения антимонопольного законодательства в сфере ценообразования производителями препаратов, используемых при дезинвазии жидкого навоза и навозных стоков, данного ФАС России согласно пункту 5 протокола совещания у Заместителя Председателя Правительства Российской Федерации <text:span text:style-name="T38">&lt;...&gt;</text:span> от 29.12.2015 № АД-П11-257пр по вопросу влияния мер государственного регулирования на ценообразование конечной продовольственной продукции, Федеральной антимонопольной службой в целях исполнения указанного поручения и на основании части 1 статьи 25 Федерального закона от 26.07.2006 № 135-ФЗ «О защите конкуренции» (далее – Закон о защите конкуренции) в адрес ООО НПО «Пуролат-Трейд» были направлены запросы информации: исх. № ЦА/13910-ПР/16 от 04.03.2016, исх. № ЦА/24699-ПР/16 от 14.04.2016.</text:p>
      <text:p text:style-name="P32">Ответы на указанные запросы были направлены Обществом в ФАС России письмами от 25.03.2016 № 25/03/2016, от 27.04.2016 № 27/04/16.</text:p>
      <text:p text:style-name="P32">С учетом представленной информации письмом ФАС России от <text:soft-page-break/>26.05.2016 № ЦА/35234/16 в адрес Общества был направлен запрос следующей информации и документов:</text:p>
      <text:p text:style-name="P32">1. Информации, содержащей расшифровку затрат, указанных в письме <text:s text:c="7"/>ООО НПО «Пуролат-Трейд» от 27.04.2016 исх. № 27/04/16, в стоимостном выражении (отдельно по каждой статье затрат);</text:p>
      <text:p text:style-name="P32">2. Учетной политики (копии) Общества, упомянутой в письме <text:s text:c="20"/>ООО НПО «Пуролат-Трейд» от 27.04.2016 исх. № 27/04/16;</text:p>
      <text:p text:style-name="P32">3. Информации о том, установлена ли для юридических лиц и индивидуальных предпринимателей обязанность представлять в Росстат сведения о производстве/реализации препаратов биологического ингибирования-стимулирования, используемых при дезинвазии жидкого навоза и навозных стоков (указать коды ОКП, ОКВЭД, по которым осуществляется статистическая отчетность);</text:p>
      <text:p text:style-name="P32">4. Информации о кодах ОКП, ОКВЭД, по которым Общество представляло/будет представлять в Росстат сведения о производстве/реализации препарата овицидного «БИНГСТИ».</text:p>
      <text:p text:style-name="P32">Обществу надлежало представить запрошенную информацию в ФАС России в срок до 20.06.2016.</text:p>
      <text:p text:style-name="P33">Запросу ФАС России от 26.05.2016 № ЦА/35234/16, отправленному заказным письмом ФГУП «Почта России», был присвоен внутрироссийский почтовый идентификатор № 12599398653165.</text:p>
      <text:p text:style-name="P33">Программа отслеживания почтовых отправлений ФГУП «Почта России» свидетельствует о получении 06.06.2016 ООО НПО «Пуролат-Трейд» запроса ФАС России от 26.05.2016 № ЦА/35234/16. </text:p>
      <text:p text:style-name="P33">Письмом (вх. от 19.10.2016 № 153909/16) ООО НПО «Пуролат-Трейд» представило письменные пояснения по делу об административном правонарушении № 4-19.8-1148/00-06-16, а также документы, запрошенные Определением ФАС России от 26.09.2016 № 06/66116/16 <text:s/>(вх. от 19.10.2016 <text:s text:c="15"/>№ 153909/16).</text:p>
      <text:p text:style-name="P34">Информация по Запросу была подготовлена и направлена в ФАС России  только 18.10.2016, т.е после получения  определения о возбуждении дела об административном правонарушении.</text:p>
      <text:p text:style-name="P32">Таким образом, в действиях ООО НПО «Пуролат-Трейд» содержа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</text:p>
      <text:p text:style-name="P3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text:soft-page-break/>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text:a xlink:type="simple" xlink:href="consultantplus://offline/ref=F48D3D2B5E79BA6BE604F2A0DE9D9A474E78BE5E041C78F2DA728D8EC4a8L"><text:span text:style-name="T35">тайну</text:span></text:a>), включая служебную переписку в электронном виде.</text:p>
      <text:p text:style-name="P32">Место совершения административного правонарушения — <text:s text:c="28"/>ул. Спортивная, 115, г. Новочеркасск, Ростовская область, 326405.</text:p>
      <text:p text:style-name="P36">Время совершения административного правонарушения — 21.06.2016.</text:p>
      <text:p text:style-name="P35"><text:span text:style-name="T27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span text:style-name="T27">частями 3, 4 <text:s/>и 7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в размере от пятидесяти до пятисот тысяч рублей</text:span><text:span text:style-name="T40">.</text:span></text:p>
      <text:p text:style-name="P5"><text:span text:style-name="Основной_20_шрифт_20_абзаца"><text:span text:style-name="T17">Объект административного правонарушения: общественные отношения</text:span></text:span><text:span text:style-name="Основной_20_шрифт_20_абзаца"><text:span text:style-name="T28"> </text:span></text:span><text:span text:style-name="Основной_20_шрифт_20_абзаца"><text:span text:style-name="T17">в сфере обеспечения порядка управления и защиты конкуренции.</text:span></text:span></text:p>
      <text:p text:style-name="P5"><text:span text:style-name="Основной_20_шрифт_20_абзаца"><text:span text:style-name="T17">Объективная сторона: </text:span></text:span><text:span text:style-name="Основной_20_шрифт_20_абзаца"><text:span text:style-name="T18">состоит в непредставлении, нарушающем антимонопольное законодательство, сведений (информации) в полном объеме по мотивированному требованию антимонопольного органа.</text:span></text:span></text:p>
      <text:p text:style-name="P5"><text:span text:style-name="Основной_20_шрифт_20_абзаца"><text:span text:style-name="T18">Субъект административного правонарушения: </text:span></text:span><text:span text:style-name="Основной_20_шрифт_20_абзаца"><text:span text:style-name="T7">ООО НПО «Пуролат-Трейд»</text:span></text:span><text:span text:style-name="Основной_20_шрифт_20_абзаца"><text:span text:style-name="T8"> </text:span></text:span><text:span text:style-name="Основной_20_шрифт_20_абзаца"><text:span text:style-name="T9">(адрес: 346405, Ростовская область, г. Новочеркасск, ул. Спортивная, д. 115; ОГРН 1116183000207, ИНН 6150065400, КПП 615001001; дата регистрации юридического лица — 01.02.2011</text:span></text:span><text:span text:style-name="Основной_20_шрифт_20_абзаца"><text:span text:style-name="T8">)</text:span></text:span><text:span text:style-name="Основной_20_шрифт_20_абзаца"><text:span text:style-name="T29">.</text:span></text:span></text:p>
      <text:p text:style-name="P6"><text:span text:style-name="Основной_20_шрифт_20_абзаца"><text:span text:style-name="T30">Субъективная сторона: как следует из материалов дела об административном правонарушении № 4-19.8-1148/00-06-16 и установленных обстоятельств, у </text:span></text:span><text:span text:style-name="Основной_20_шрифт_20_абзаца"><text:span text:style-name="T3">ООО НПО «Пуролат-Трейд»</text:span></text:span><text:span text:style-name="Основной_20_шрифт_20_абзаца"><text:span text:style-name="T30"> имелась возможность не совершать указанных действий, однако </text:span></text:span><text:span text:style-name="Основной_20_шрифт_20_абзаца"><text:span text:style-name="T3">ООО НПО «Пуролат-Трейд»</text:span></text:span><text:span text:style-name="Основной_20_шрифт_20_абзаца"><text:span text:style-name="T31"> </text:span></text:span><text:span text:style-name="Основной_20_шрифт_20_абзаца"><text:span text:style-name="T30">этого не сделало, виновно совершив тем самым административное правонарушение, </text:span></text:span><text:soft-page-break/><text:span text:style-name="Основной_20_шрифт_20_абзаца"><text:span text:style-name="T30">ответственность за которое установлена частью 5 статьи 19.8 КоАП.</text:span></text:span></text:p>
      <text:p text:style-name="P17"><text:span text:style-name="T20">Факт совершения административного правонарушения </text:span><text:span text:style-name="Основной_20_шрифт_20_абзаца"><text:span text:style-name="T3">АКБ ООО НПО «Пуролат-Трейд»</text:span></text:span><text:span text:style-name="T20"> подтверждается протоколом от 20</text:span><text:span text:style-name="T21">.</text:span><text:span text:style-name="T22">10</text:span><text:span text:style-name="T21">.201</text:span><text:span text:style-name="T22">6</text:span><text:span text:style-name="T20"> по делу об административном правонарушении </text:span><text:span text:style-name="T32">№ 4-19.8-1148/00-06-16</text:span><text:span text:style-name="T20">, а также другими </text:span><text:span text:style-name="T20">материалами дела. </text:span></text:p>
      <text:p text:style-name="P17"><text:span text:style-name="T20">Срок давности привлечения</text:span><text:span text:style-name="Основной_20_шрифт_20_абзаца"><text:span text:style-name="T23"> </text:span></text:span><text:span text:style-name="Основной_20_шрифт_20_абзаца"><text:span text:style-name="T26">ООО НПО «Пуролат-Трейд»</text:span></text:span><text:span text:style-name="Основной_20_шрифт_20_абзаца"><text:span text:style-name="T3"> </text:span></text:span><text:span text:style-name="Основной_20_текст_20__28_5_29__5f_"><text:span text:style-name="T24"><text:s/></text:span></text:span><text:span text:style-name="T20">к </text:span><text:span text:style-name="T20">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0">При назначении административного наказания ФАС России необходимо учитывать наличие или отсутствие обстоятельств, смягчающих и отягчающих ответственность за совершение административного правонарушения в соответствии со статьями 4.2 и 4.3 КоАП. Согласно части 3 статьи 4.1 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0">Обстоятельств, смягчающих административную ответственность, при рассмотрен<text:span text:style-name="T12">ии дела об административном правонарушении № 4-19.8-1148/00-06-16 не установле</text:span>но.</text:p>
      <text:p text:style-name="P10"><text:span text:style-name="T12">В тоже время, при рассмотрении дела в отношении </text:span><text:span text:style-name="Основной_20_шрифт_20_абзаца"><text:span text:style-name="T13">ООО НПО «Пуролат-Трейд»</text:span></text:span><text:span text:style-name="T12"> учтено, что </text:span><text:span text:style-name="Основной_20_шрифт_20_абзаца"><text:span text:style-name="T13">ООО НПО «Пуролат-Трейд»</text:span></text:span><text:span text:style-name="T12"> представило информацию только после того, как ему стало известно о возбуждении дела об </text:span><text:span text:style-name="T12">административном правонарушении и как следствие - вероятности возникновения неблагоприятных последствий в виде административного наказания.</text:span></text:p>
      <text:p text:style-name="P16">Обстоятельств, отягчающих административную ответственность, при рассмотрении дела об административном правонарушении № 4-19.8-1148/00-06-16 не установлено.</text:p>
      <text:p text:style-name="P11">На основании изложенного, учитывая характер и обстоятельства совершенного правонарушения, руководствуясь частями 1, 2 статьи 2.1, статьей 2.10, статьями 4.1, 4.2, частью 5 статьи 19.8 КоАП, а также статьями 23.48, 29.9 КоАП, </text:p>
      <text:p text:style-name="P29"/>
      <text:p text:style-name="P9">ПОСТАНОВИЛ:</text:p>
      <text:p text:style-name="P13"/>
      <text:p text:style-name="P18"><text:span text:style-name="T20">Признать </text:span><text:span text:style-name="Основной_20_шрифт_20_абзаца"><text:span text:style-name="T6">ООО НПО «Пуролат-Трейд»</text:span></text:span><text:span text:style-name="Основной_20_шрифт_20_абзаца"><text:span text:style-name="T4"> </text:span></text:span><text:span text:style-name="Основной_20_шрифт_20_абзаца"><text:span text:style-name="T5">(адрес: 346405, Ростовская область, г. Новочеркасск, ул. Спортивная, д. 115; ОГРН 1116183000207, ИНН 6150065400, КПП 615001001; дата регистрации юридического лица — 01.02.2011</text:span></text:span><text:span text:style-name="Основной_20_шрифт_20_абзаца"><text:span text:style-name="T4">)</text:span></text:span><text:span text:style-name="Основной_20_шрифт_20_абзаца"><text:span text:style-name="T3"> </text:span></text:span><text:span text:style-name="T20">виновным в совершении административного правонарушения, </text:span><text:soft-page-break/><text:span text:style-name="T20">ответственность за которое предусмотрена частью 5 статьи 19.8 КоАП и </text:span><text:span text:style-name="T20">назначить ему наказание в виде административного штрафа в размере 100 000 (сто тысяч) рублей.</text:span></text:p>
      <text:p text:style-name="P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<text:span text:style-name="T15">Согла</text:span><text:span text:style-name="T25">сно Федеральному закону от 14.12.2015 № 359-ФЗ «О федеральном бюджете на 2016 год» и приказу </text:span><text:span text:style-name="T33">Министерства финансов России от 01.07.2013 </text:span><text:span text:style-name="T34">№</text:span><text:span text:style-name="T33"> 65н «</text:span><text:span text:style-name="T37">Об утверждении Указаний о порядке применения бюджетной классификации Российской Федерации» </text:span><text:span text:style-name="T25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9">Реквизиты для уплаты административного штрафа:</text:p>
      <text:p text:style-name="P19">УИН: 0210295033080800000517916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ОПЕРУ-1 Банка России г. Москвы</text:p>
      <text:p text:style-name="P19">БИК 044501002</text:p>
      <text:p text:style-name="P19">Расчетный счет 40101810500000001901</text:p>
      <text:p text:style-name="P18"><text:span text:style-name="T4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2">(499) 755-23-24.</text:span>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8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0CA6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416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40CA6C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4165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24165(3) </text:p></draw:text-box></draw:frame><draw:frame draw:style-name="Mfr2" draw:name="SpdBarcode" text:anchor-type="paragraph" svg:x="0cm" svg:width="3.6cm" svg:height="0.78cm" draw:z-index="8"><draw:image xlink:href="Pictures/10000201000000780000001AB40CA6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41:32.06</meta:creation-date>
    <meta:generator>OpenOffice.org/3.4.1$Win32 OpenOffice.org_project/341m1$Build-9593</meta:generator>
    <dc:date>2016-12-22T10:47:15.93</dc:date>
    <meta:editing-duration>P6DT22H15M23S</meta:editing-duration>
    <meta:editing-cycles>2</meta:editing-cycles>
    <meta:print-date>2016-12-05T13:56:55.09</meta:print-date>
    <meta:document-statistic meta:table-count="0" meta:image-count="2" meta:object-count="0" meta:page-count="6" meta:paragraph-count="61" meta:word-count="1426" meta:character-count="12122"/>
    <meta:user-defined meta:name="Поле 1"/>
    <meta:user-defined meta:name="Поле 2"/>
    <meta:user-defined meta:name="Поле 3"/>
    <meta:user-defined meta:name="Поле 4"/>
  </office:meta>
</office:document-meta>
</file>