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53C2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8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481cm" fo:margin-right="0cm" fo:margin-top="0cm" fo:margin-bottom="0cm" fo:line-height="0.499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line-height="0.499cm" fo:text-align="justify" style:justify-single-word="false"/>
      <style:text-properties style:font-name="serif" fo:font-size="14pt"/>
    </style:style>
    <style:style style:name="P16" style:family="paragraph" style:parent-style-name="Standard">
      <style:paragraph-properties fo:line-height="0.499cm" fo:text-align="justify" style:justify-single-word="false"/>
    </style:style>
    <style:style style:name="P17" style:family="paragraph" style:parent-style-name="Standard">
      <style:paragraph-properties fo:line-height="0.499cm" fo:text-align="justify" style:justify-single-word="false"/>
      <style:text-properties fo:font-size="14pt"/>
    </style:style>
    <style:style style:name="P18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20" style:family="paragraph" style:parent-style-name="Standard" style:master-page-name="First_20_Page">
      <style:paragraph-properties fo:line-height="0.499cm" fo:text-align="center" style:justify-single-word="false" style:page-number="auto"/>
      <style:text-properties style:font-name="serif"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style:font-size-asian="14pt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serif"/>
    </style:style>
    <style:style style:name="T7" style:family="text">
      <style:text-properties fo:color="#000000" style:font-name="serif" style:font-size-asian="14pt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style:font-name="serif" fo:language="en" fo:country="US" style:font-size-asian="14pt" style:font-size-complex="14pt"/>
    </style:style>
    <style:style style:name="T10" style:family="text">
      <style:text-properties fo:color="#000000" style:font-name="Times New Roman CYR" style:font-size-asian="14pt" style:font-size-complex="14pt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en" fo:country="US" style:font-size-asian="14pt" style:font-size-complex="14pt"/>
    </style:style>
    <style:style style:name="T16" style:family="text">
      <style:text-properties fo:color="#000000" style:font-name="Times New Roman1" fo:language="en" fo:country="US"/>
    </style:style>
    <style:style style:name="T17" style:family="text">
      <style:text-properties fo:color="#000000" style:font-name="Times New Roman1" fo:language="en" fo:country="US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style:font-size-asian="14pt" style:font-size-complex="14pt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style:font-size-asian="14pt" style:font-size-complex="14pt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font-name="Times New Roman1" fo:language="en" fo:country="US" style:font-size-asian="14pt" style:font-size-complex="14pt"/>
    </style:style>
    <style:style style:name="T29" style:family="text">
      <style:text-properties fo:color="#ff0000"/>
    </style:style>
    <style:style style:name="T30" style:family="text">
      <style:text-properties fo:language="ru" fo:country="RU"/>
    </style:style>
    <style:style style:name="T3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99a891-8a55-4399-a725-fda32352895f" text:name="BossProviderVariable"/>
      </text:user-field-decls>
      <text:p text:style-name="P20">ПОСТАНОВЛЕНИЕ </text:p>
      <text:p text:style-name="P13">о прекращении производства по делу</text:p>
      <text:p text:style-name="P13">об административном правонарушении №АГОЗ-642/16 </text:p>
      <text:p text:style-name="P13"/>
      <text:p text:style-name="P13"/>
      <text:p text:style-name="P14">«14» декабря 2016 <text:s text:c="89"/>г. Москва</text:p>
      <text:p text:style-name="P14"/>
      <text:p text:style-name="P17"><text:span text:style-name="T2"><text:tab/>Я, заместитель начальника управления Управления контроля государс</text:span><text:span text:style-name="T7">твенного оборонного заказа ФАС России, Рахмедов Динислам Солтанахмедович, рассмотрев протокол и материалы дела об административном правонарушении № АГОЗ-642/16, возбужденного определением от 18.10.2016 в отношении </text:span><text:span text:style-name="T12">должностного лица ФГКУ «Войсковая часть 35533»</text:span><text:span text:style-name="T7"> </text:span><text:span text:style-name="T25"><text:s/></text:span><text:span text:style-name="T12">— ведущего инженера отделения подразделения ФГКУ «Войсковая часть 35533» </text:span><text:span text:style-name="T9">&lt;...&gt;</text:span><text:span text:style-name="T12"> по части 4.1 статьи 7.30</text:span><text:span text:style-name="T2"> Кодекса Российской Федерации об административных правонарушениях (далее — КоАП РФ)</text:span><text:span text:style-name="T22">,</text:span></text:p>
      <text:p text:style-name="P18"/>
      <text:p text:style-name="P13">УСТАНОВИЛ:</text:p>
      <text:p text:style-name="P13"/>
      <text:p text:style-name="P16"><text:span text:style-name="T3"><text:tab/>Протокол по делу об административном правонарушении от 30.11.2016 <text:s text:c="6"/>№ АГОЗ</text:span><text:span text:style-name="T23">–642</text:span><text:span text:style-name="T3">/16 составлен заместителем начальника Управления контроля государственного оборонного заказа Федеральной антимонопольной службы </text:span><text:span text:style-name="T23">Адигюзеловым Киясудином Ахмедовичем </text:span><text:span text:style-name="T3">по факту совершения должностным лицом </text:span><text:span text:style-name="T14">ФГКУ «Войсковая часть 35533»</text:span><text:span text:style-name="T8"> </text:span><text:span text:style-name="T27"><text:s/></text:span><text:span text:style-name="T14">— ведущим инженером отделения подразделения ФГКУ «Войсковая часть 35533» </text:span><text:span text:style-name="T15">&lt;...&gt;</text:span><text:span text:style-name="T8"> </text:span><text:span text:style-name="T3">административного правонарушения, ответственность за совершение которого предусмотрена частью 4.1 статьи 7.30 КоАП РФ.</text:span></text:p>
      <text:p text:style-name="P14"><text:tab/>Протокол по делу об административном правонарушении № АГОЗ-642/16 от 30.11.2016 составлен уполномоченным лицом с участием <text:span text:style-name="T16">&lt;...&gt;</text:span></text:p>
      <text:p text:style-name="P14"><text:tab/>На рассмотрение дела об административном правонарушении явился <text:span text:style-name="T16">&lt;...&gt;</text:span></text:p>
      <text:p text:style-name="P17"><text:span text:style-name="T10"><text:tab/></text:span><text:span text:style-name="T12">ФГКУ «Войсковая часть 35533»</text:span><text:span text:style-name="T20"> (далее —Заказчик) 10.06.2016 в единой информационной системе в сфере закупок на сайте www.zakupki.gov.ru опубликовано извещение (номер <text:s/></text:span><text:span text:style-name="T12">0348100053716000191</text:span><text:span text:style-name="T20">) о проведении электронного аукциона </text:span><text:span text:style-name="T12">на поставку</text:span><text:span text:style-name="T20"> </text:span><text:span text:style-name="T12">электроэрозионного проволочно-вырезного станка с ЧПУ особо высокой точности ТМ 270 L или эквивалент, с дополнительными опциями и инструктажем персонала Заказчика</text:span><text:span text:style-name="T20"> (далее — Аукцион).</text:span></text:p>
      <text:p text:style-name="P3"><text:span text:style-name="T24"><text:tab/></text:span><text:span text:style-name="T19">В соответствии с пунктом 1 части 1 статьи 64 </text:span>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</text:span><text:span text:style-name="T11">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2"><text:tab/>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<text:soft-page-break/>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2"><text:tab/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4"><text:span text:style-name="T13"><text:tab/>В соответствии с частью 2 «Техническая часть» документации об Аукционе к поставке требуется электроэрозионный</text:span> <text:span text:style-name="T26">проволочно-вырезной станок с ЧПУ особо высокой точности ТМ 270 L (или эквивалент).</text:span></text:p>
      <text:p text:style-name="P2"><text:tab/>При этом значения показателей указанного товара установлены без указания минимальных и максимальных параметров эквивалентности. </text:p>
      <text:p text:style-name="P2"><text:tab/>Из решения Комиссии ФАС России по контролю в сфере государственного оборонного заказа от 04.07.2016 № КГОЗ-312/16 следует, что Заказчиком <text:s/>не представлено сведений, подтверждающих, что установленным в документации об Аукционе значениям показателей закупаемого товара соответствует несколько электроэрозионных проволочно-вырезных станков с ЧПУ особо высокой точности.</text:p>
      <text:p text:style-name="P2"><text:tab/>Таким образом, требования к поставляемому товару, установленные Заказчиком частью 2 «Техническая часть» документации об Аукционе, влекут за собой ограничение количества участников закупки, противоречат пункту 1 части 1 статьи 33 Закона о контрактной системе и нарушают требования <text:s text:c="19"/>пункта 1 части 1 статьи 64 Закона о контрактной системе</text:p>
      <text:p text:style-name="P6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T19"><text:tab/>За </text:span><text:span text:style-name="T18"><text:s/>включение в описание объекта закупки требований к товарам, <text:s/>влекущих за собой ограничение количества участников закупки</text:span><text:span text:style-name="T19">, предусмотрена административная ответственность в соответствии с частью 4.1 статьи 7.30 <text:s/>КоАП РФ.</text:span></text:p>
      <text:p text:style-name="P11"><text:tab/><text:span text:style-name="T5">Согласно пункту 8.1.3 выписки из должностного регламента <text:s/></text:span><text:span text:style-name="T11">ведущего инженера отделения подразделения ФГКУ «Войсковая часть 35533» </text:span><text:soft-page-break/><text:span text:style-name="T11">ответственным за осуществление подготовки (уточнения) описания объекта закупки документации об Аукционе является </text:span><text:span text:style-name="T16">&lt;...&gt;</text:span></text:p>
      <text:p text:style-name="P11"><text:tab/><text:span text:style-name="T19">Таким образом, </text:span><text:span text:style-name="T16">&lt;...&gt;</text:span><text:span text:style-name="T19"> допущены нарушения требований пункта 1 части 1 статьи 64 Закона о контрактной системе, что содержит состав административного правонарушения, предусмотренного частью 4.1 статьи 7.30 КоАП РФ.</text:span></text:p>
      <text:p text:style-name="P5"><text:tab/>Местом совершения административного правонарушения является место нахождения Заказчика, а именно: <text:span text:style-name="T5">Московская обл., г. Железнодорожный.</text:span></text:p>
      <text:p text:style-name="P19"><text:tab/>Временем совершения административного правонарушения является дата утверждения документации об Аукционе — 08.06.2016.</text:p>
      <text:p text:style-name="P1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tab/>Письменные объяснения <text:span text:style-name="T16">&lt;...&gt;</text:span> были учтены при рассмотрении настоящего дела. </text:p>
      <text:p text:style-name="P15"><text:span text:style-name="T22"><text:tab/></text:span><text:span text:style-name="T17">&lt;...&gt;</text:span><text:span text:style-name="T10"> </text:span><text:span text:style-name="T22">впервые допустил данное нарушение, правонарушение совершено им неумышленно, </text:span><text:span text:style-name="T17">&lt;...&gt;</text:span><text:span text:style-name="T10"> раскаивается в </text:span><text:span text:style-name="T22">совершении административного правонарушения, вину свою признает. Ранее к административной ответственности за аналогичные правонарушения не прив</text:span><text:span text:style-name="T21">лекался.</text:span></text:p>
      <text:p text:style-name="P16"><text:span text:style-name="T8"><text:tab/>Кроме того, </text:span><text:span text:style-name="T14">допущенное нарушение </text:span><text:span text:style-name="T8">устранено путем исполнения предписания ФАС России от 04.07.2016 по делу № КГОЗ-312/16.</text:span></text:p>
      <text:p text:style-name="P14"><text:span text:style-name="T29"><text:tab/></text:span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<text:s/>последствий, не представляет существенного нарушения охраняемых общественных правоотношений, что позволяет расценивать его в качестве малозначительного. </text:p>
      <text:p text:style-name="P14"><text:tab/>В соответствии со статьей 2.9 при <text:s/>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 </text:p>
      <text:p text:style-name="P14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2"/>
      <text:p text:style-name="P13">ПОСТАНОВИЛ:</text:p>
      <text:p text:style-name="P13"/>
      <text:p text:style-name="P18"><text:span text:style-name="T1"><text:tab/>1. Производство по делу об административном правон</text:span><text:span text:style-name="T6">арушении <text:s text:c="25"/>№ АГОЗ </text:span><text:span text:style-name="T5">– 642</text:span><text:span text:style-name="T6">/16 в отношении <text:s/></text:span><text:span text:style-name="T11">ведущим инженером отделения подразделения ФГКУ «Войсковая часть 35533» </text:span><text:span text:style-name="T16">&lt;...&gt;</text:span><text:span text:style-name="T6"> прекратить в </text:span><text:span text:style-name="T1">связи с малозначительностью совершенного административного правонарушения.</text:span></text:p>
      <text:p text:style-name="P14"><text:tab/>2. В соответствии со статьей 2.9 КоАП РФ<text:span text:style-name="T11"> </text:span><text:span text:style-name="T16">&lt;...&gt;</text:span><text:span text:style-name="T5"> </text:span>объявить устное <text:soft-page-break/>замечание.</text:p>
      <text:p text:style-name="P1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4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53C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1780(1) </text:p></draw:text-box></draw:frame><draw:frame draw:style-name="Mfr2" draw:name="SpdBarcode" text:anchor-type="paragraph" svg:x="0cm" svg:width="3.6cm" svg:height="0.78cm" draw:z-index="1"><draw:image xlink:href="Pictures/10000201000000780000001A6F53C2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4:29:04.35</meta:creation-date>
    <meta:generator>OpenOffice.org/3.4.1$Win32 OpenOffice.org_project/341m1$Build-9593</meta:generator>
    <dc:date>2016-12-22T10:47:14.90</dc:date>
    <meta:document-statistic meta:table-count="0" meta:image-count="1" meta:object-count="0" meta:page-count="4" meta:paragraph-count="38" meta:word-count="1068" meta:character-count="8908"/>
    <meta:user-defined meta:name="Поле 1"/>
    <meta:user-defined meta:name="Поле 2"/>
    <meta:user-defined meta:name="Поле 3"/>
    <meta:user-defined meta:name="Поле 4"/>
  </office:meta>
</office:document-meta>
</file>