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907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55cm" fo:margin-left="9.668cm" fo:margin-right="-0.023cm" table:align="margins"/>
    </style:style>
    <style:style style:name="Таблица1.A" style:family="table-column">
      <style:table-column-properties style:column-width="7.355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-0.079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-0.767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767cm" fo:line-height="9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-0.079cm" fo:line-height="95%" fo:text-align="end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-0.079cm" fo:line-height="95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714cm" fo:line-height="95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0.714cm" fo:line-height="95%" fo:text-align="start" style:justify-single-word="false" fo:text-indent="-0.476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Table_20_Contents">
      <style:text-properties style:font-name="Times New Roman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9ce5e4-2b68-4054-a986-2245c0a98f4a" text:name="BossProviderVariable"/>
      </text:user-field-decls>
      <text:p text:style-name="P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/>
          </table:table-cell>
        </table:table-row>
      </table:table>
      <text:p text:style-name="Standard"/>
      <text:p text:style-name="P2"/>
      <text:p text:style-name="P11">О продлении срока </text:p>
      <text:p text:style-name="P11">рассмотрения ходатайства</text:p>
      <text:p text:style-name="P2"/>
      <text:p text:style-name="P3"><text:span text:style-name="T1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T4">компании Шова Шенко К.К. (место нахождения — Шиба Даймон 1-Кхомо, 13-9, Минато-ку, Токио 105-8518, Япония; основной вид деятельности — производство и реализация графитированных электродов)</text:span><text:span text:style-name="T2"> о приобретении прав, позволяющих определять условия осуществления предпринимательской деятельности компанией СГЛ ГЕ ГмбХ (место нахождения — Вернер-фон-Сименс-Штрассе 18, 86405, Майтинген, Германия</text:span><text:span text:style-name="T3">; </text:span><text:span text:style-name="T5">основной вид деятельности — производство и реализация графитированных электродов</text:span><text:span text:style-name="T3">) </text:span><text:span text:style-name="T4">на</text:span><text:span text:style-name="T1"> два месяца в связи с необходимостью получения дополнительной информации. </text:span></text:p>
      <text:p text:style-name="P4"/>
      <text:p text:style-name="P5"/>
      <text:p text:style-name="P6"/>
      <text:p text:style-name="P7"><text:span text:style-name="T6">А.Б.</text:span>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907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0110(1) </text:p></draw:text-box></draw:frame><draw:frame draw:style-name="Mfr2" draw:name="SpdBarcode" text:anchor-type="paragraph" svg:x="0cm" svg:width="3.6cm" svg:height="0.78cm" draw:z-index="1"><draw:image xlink:href="Pictures/10000201000000780000001AA29075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6:42:18.73</meta:creation-date>
    <meta:generator>OpenOffice.org/3.4.1$Win32 OpenOffice.org_project/341m1$Build-9593</meta:generator>
    <dc:date>2016-12-22T10:48:51.44</dc:date>
    <meta:document-statistic meta:table-count="1" meta:image-count="1" meta:object-count="0" meta:page-count="1" meta:paragraph-count="5" meta:word-count="156" meta:character-count="1363"/>
    <meta:user-defined meta:name="Поле 1"/>
    <meta:user-defined meta:name="Поле 2"/>
    <meta:user-defined meta:name="Поле 3"/>
    <meta:user-defined meta:name="Поле 4"/>
  </office:meta>
</office:document-meta>
</file>