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E381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fo:font-size="14pt" fo:font-weight="bold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4pt" fo:font-weight="normal" style:font-weight-asian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ff0000"/>
    </style:style>
    <style:style style:name="T9" style:family="text">
      <style:text-properties fo:color="#ff0000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style:font-weight-asian="normal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en" fo:country="US" fo:font-weight="normal" style:font-weight-asian="normal"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ece398-8d5d-42da-925e-a3ac8116c911" text:name="BossProviderVariable"/>
      </text:user-field-decls>
      <text:p text:style-name="P21"><text:span text:style-name="T13">ОПРЕДЕЛЕНИЕ</text:span></text:p>
      <text:p text:style-name="P10">об отложении рассмотрения дела</text:p>
      <text:p text:style-name="P9">об административном правонарушении №АГОЗ-79<text:span text:style-name="T1">7</text:span>/16</text:p>
      <text:p text:style-name="P11"/>
      <text:p text:style-name="P11">«19» декабря 2016 года <text:s text:c="80"/>г. Москва</text:p>
      <text:p text:style-name="P11"/>
      <text:p text:style-name="P14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8"> </text:span>ФКУ «Центральное окружное управление материально-технического снабжения МВД России» <text:span text:style-name="T7">&lt;...&gt;</text:span><text:span text:style-name="T8"> </text:span>по части 1.4 статьи 7.30 Кодекса Российской Федерации об административных правонарушениях (далее — КоАП РФ),</text:p>
      <text:p text:style-name="P14"/>
      <text:p text:style-name="P16">УСТАНОВИЛ:</text:p>
      <text:p text:style-name="P16"/>
      <text:p text:style-name="P17"><text:span text:style-name="T10">Протокол по делу об административном правонарушении от 07.12.2016 <text:s text:c="3"/>№АГОЗ-7</text:span><text:span text:style-name="T12">97</text:span><text:span text:style-name="T10">/16 составлен з</text:span><text:span text:style-name="T11">аместителем начальника Управления контроля государственного оборонного заказа ФАС России, Адигюзеловым Киясудином Ахмедовичем</text:span><text:span text:style-name="T10"> по факту совершения </text:span><text:span text:style-name="T12">&lt;...&gt;</text:span><text:span text:style-name="T5"> </text:span><text:span text:style-name="T10">административного правонарушения,</text:span><text:span text:style-name="T5"> ответственность за совершение которого предусмотрена частью 1.4 статьи 7.30 КоАП РФ – р</text:span><text:span text:style-name="T6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8">В связи с необходимостью в дополнительном выяснении обстоятельств по делу об административном правонарушении №АГОЗ-79<text:span text:style-name="T1">7</text:span>/16, руководствуясь <text:s/>пунктом 3 части 1 статьи 29.4 КоАП РФ,</text:p>
      <text:p text:style-name="P18"/>
      <text:p text:style-name="P20"/>
      <text:p text:style-name="P7">ОПРЕДЕЛИЛ:</text:p>
      <text:p text:style-name="P12"><text:tab/>1. <text:s text:c="4"/>Отложить рассмотрение дела <text:s/>об административном правонарушении <text:s text:c="36"/>№АГОЗ-79<text:span text:style-name="T1">7</text:span>/16.</text:p>
      <text:p text:style-name="P13"><text:tab/>2. Назначить дело об административном правонарушении <text:s text:c="36"/>№АГОЗ-<text:span text:style-name="T1">797</text:span>/16, возбужденное в отношении <text:span text:style-name="T14">должностного лица</text:span><text:span text:style-name="T9"> <text:s text:c="26"/></text:span><text:span text:style-name="T14">ФКУ «Центральное окружное управление материально-технического снабжения МВД России» </text:span><text:span text:style-name="T3">&lt;...&gt;</text:span>, к рассмотрению <text:s text:c="13"/><text:span text:style-name="T13">на 22 декабря 2016 года в </text:span><text:span text:style-name="T2">14</text:span><text:span text:style-name="T13"> часов </text:span><text:span text:style-name="T2">15</text:span><text:span text:style-name="T13"> минут</text:span> по адресу: г. Москва, Уланский пер., д. 16, стр. 1, кабинет 734.</text:p>
      <text:p text:style-name="P15">Явка <text:span text:style-name="T1">&lt;...&gt;</text:span> обязательна.</text:p>
      <text:p text:style-name="P15"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Порядок оформления пропуска необходимо согласовать до 21.12.2016 по тел. (49<text:span text:style-name="T1">9</text:span>) <text:span text:style-name="T1">755</text:span>-<text:span text:style-name="T1">23</text:span>-<text:span text:style-name="T1">23 (088-680)</text:span> либо направить паспортные данные <text:s text:c="15"/>Бондаренко В.В. на электронный адрес: <text:span text:style-name="T1">puchenko</text:span>@fas.gov.ru для оформления пропу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E381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fo:language="en" fo:country="US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02(1) </text:p></draw:text-box></draw:frame><draw:frame draw:style-name="Mfr1" draw:name="SpdTextFrame" text:anchor-type="paragraph" svg:x="0.499cm" svg:y="28.7cm" svg:width="4.8cm" draw:z-index="1"><draw:text-box fo:min-height="0.041cm"><text:p text:style-name="MP3">2016-133032(<text:span text:style-name="MT1">1</text:span>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2"><draw:text-box fo:min-height="0.041cm"><text:p text:style-name="Frame_20_contents">2016-133032(1) </text:p></draw:text-box></draw:frame><draw:frame draw:style-name="Mfr2" draw:name="SpdBarcode" text:anchor-type="paragraph" svg:x="0cm" svg:width="3.6cm" svg:height="0.78cm" draw:z-index="3"><draw:image xlink:href="Pictures/10000201000000780000001AF3E381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6:16.02</meta:creation-date>
    <meta:generator>OpenOffice.org/3.4.1$Win32 OpenOffice.org_project/341m1$Build-9593</meta:generator>
    <dc:date>2016-12-22T10:51:20.23</dc:date>
    <meta:editing-duration>PT41S</meta:editing-duration>
    <meta:editing-cycles>1</meta:editing-cycles>
    <meta:print-date>2016-12-19T16:47:38.27</meta:print-date>
    <meta:document-statistic meta:table-count="0" meta:image-count="1" meta:object-count="0" meta:page-count="2" meta:paragraph-count="18" meta:word-count="293" meta:character-count="2667"/>
    <meta:user-defined meta:name="Поле 1"/>
    <meta:user-defined meta:name="Поле 2"/>
    <meta:user-defined meta:name="Поле 3"/>
    <meta:user-defined meta:name="Поле 4"/>
  </office:meta>
</office:document-meta>
</file>