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AEA620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0.319cm" fo:margin-left="3.106cm" fo:margin-right="3.575cm" table:align="margins"/>
    </style:style>
    <style:style style:name="Таблица1.A" style:family="table-column">
      <style:table-column-properties style:column-width="4.895cm" style:rel-column-width="31087*"/>
    </style:style>
    <style:style style:name="Таблица1.B" style:family="table-column">
      <style:table-column-properties style:column-width="5.424cm" style:rel-column-width="34448*"/>
    </style:style>
    <style:style style:name="Таблица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style:vertical-align="middle" fo:padding="0.097cm" fo:border="0.002cm solid #000000"/>
    </style:style>
    <style:style style:name="Таблица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1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margin-top="0cm" fo:margin-bottom="0cm" fo:text-align="center" style:justify-single-word="false"/>
      <style:text-properties fo:font-size="12pt" style:font-size-asian="12pt" style:font-size-complex="12pt"/>
    </style:style>
    <style:style style:name="P5" style:family="paragraph" style:parent-style-name="Text_20_body">
      <style:paragraph-properties fo:margin-top="0cm" fo:margin-bottom="0cm" style:line-height-at-least="0.176cm" fo:text-align="start" style:justify-single-word="false"/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top="0cm" fo:margin-bottom="0cm" style:line-height-at-least="0.64cm"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top="0cm" fo:margin-bottom="0cm" style:line-height-at-least="0.64cm" fo:text-align="justify" style:justify-single-word="false"/>
      <style:text-properties fo:color="#000000" style:font-name="Times New Roman1" fo:font-size="10pt" style:font-size-asian="10pt" style:font-name-complex="Times New Roman1" style:font-size-complex="10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2pt" style:font-size-asian="12pt" style:font-size-complex="12pt"/>
    </style:style>
    <style:style style:name="P9" style:family="paragraph" style:parent-style-name="Text_20_body">
      <style:paragraph-properties fo:margin-left="9.497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fo:font-size="14pt" fo:language="ru" fo:country="RU" fo:font-weight="bold" style:font-size-asian="14pt" style:font-weight-asian="bold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style:font-name="Times New Roman" fo:font-size="14pt" fo:font-weight="bold" style:font-size-asian="14pt" style:font-weight-asian="bold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1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</style:style>
    <style:style style:name="P2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2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>
        <style:tab-stops/>
      </style:paragraph-properties>
      <style:text-properties fo:color="#000000" style:font-name="Times New Roman" fo:font-size="10pt" style:font-size-asian="10pt" style:font-name-complex="Times New Roman1" style:font-size-complex="10pt"/>
    </style:style>
    <style:style style:name="P30" style:family="paragraph" style:parent-style-name="Standard">
      <style:paragraph-properties fo:margin-left="0cm" fo:margin-right="0cm" fo:margin-top="0cm" fo:margin-bottom="0cm" style:line-height-at-least="0.64cm" fo:text-indent="0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27cm" style:auto-text-indent="false"/>
      <style:text-properties fo:color="#000000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color="#000000" style:font-name="Times New Roman1" fo:font-size="10pt" style:font-size-asian="10pt" style:font-name-complex="Times New Roman1" style:font-size-complex="10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1" fo:font-size="14pt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1" fo:font-size="10pt" style:font-size-asian="10pt" style:font-size-complex="10pt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244cm" style:auto-text-indent="false"/>
      <style:text-properties fo:font-variant="normal" fo:text-transform="none" fo:color="#000000" style:font-name="Times New Roman1" fo:font-size="14pt" fo:letter-spacing="normal" fo:language="ru" fo:country="RU" fo:font-style="normal" fo:font-weight="normal" fo:background-color="transparent" style:font-name-asian="Times New Roman3" style:font-size-asian="14pt" style:font-weight-asian="normal" style:font-name-complex="Times New Roman3" style:font-size-complex="14pt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/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style:font-name="Times New Roman1" fo:font-size="14pt"/>
    </style:style>
    <style:style style:name="P42" style:family="paragraph" style:parent-style-name="Standard">
      <style:paragraph-properties fo:margin-left="9.495cm" fo:margin-right="0cm" fo:text-indent="0cm" style:auto-text-indent="false"/>
      <style:text-properties fo:font-size="14pt" style:font-size-asian="14pt" style:font-size-complex="14pt"/>
    </style:style>
    <style:style style:name="P43" style:family="paragraph" style:parent-style-name="Standard">
      <style:paragraph-properties fo:margin-left="9.79cm" fo:margin-right="0cm" fo:text-indent="0cm" style:auto-text-indent="false"/>
      <style:text-properties style:font-name="Times New Roman1" fo:font-size="14pt" style:font-size-asian="14pt" style:font-size-complex="14pt"/>
    </style:style>
    <style:style style:name="P44" style:family="paragraph" style:parent-style-name="Standard">
      <style:paragraph-properties fo:margin-left="9.79cm" fo:margin-right="0cm" fo:text-indent="0cm" style:auto-text-indent="false"/>
      <style:text-properties fo:font-size="14pt" style:font-size-asian="14pt" style:font-size-complex="14pt"/>
    </style:style>
    <style:style style:name="P45" style:family="paragraph" style:parent-style-name="Standard" style:master-page-name="First_20_Page">
      <style:paragraph-properties fo:margin-left="9.495cm" fo:margin-right="0cm" fo:text-indent="0cm" style:auto-text-indent="false" style:page-number="auto"/>
      <style:text-properties style:font-name="Times New Roman1" fo:font-size="14pt" style:font-size-asian="14pt" style:font-size-complex="14pt"/>
    </style:style>
    <style:style style:name="P46" style:family="paragraph" style:parent-style-name="Text_20_body">
      <style:paragraph-properties fo:margin-top="0cm" fo:margin-bottom="0cm" style:line-height-at-least="0.64cm" fo:text-align="justify" style:justify-single-word="false"/>
      <style:text-properties fo:color="#000000" style:font-name="Times New Roman1" fo:font-size="10pt" fo:language="ru" fo:country="RU" fo:font-weight="normal" style:font-size-asian="14pt" style:font-weight-asian="normal" style:font-size-complex="14pt" style:font-weight-complex="normal"/>
    </style:style>
    <style:style style:name="P4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1" fo:font-size="10pt" style:font-size-asian="10pt" style:font-name-complex="Times New Roman1" style:font-size-complex="10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color="#000000"/>
    </style:style>
    <style:style style:name="T4" style:family="text">
      <style:text-properties fo:color="#000000" fo:language="ru" fo:country="RU" style:letter-kerning="true"/>
    </style:style>
    <style:style style:name="T5" style:family="text">
      <style:text-properties fo:color="#000000" fo:language="ru" fo:country="RU" style:letter-kerning="true" style:font-name-asian="TimesNewRomanPSMT" style:font-name-complex="Times New Roman"/>
    </style:style>
    <style:style style:name="T6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fo:language="ru" fo:country="RU" fo:font-style="normal" style:text-underline-style="none" fo:font-weight="normal" style:letter-kerning="true" style:font-name-asian="Times New Roman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color="#000000" style:text-line-through-style="none" style:text-position="0% 100%" fo:language="ru" fo:country="RU" fo:font-style="normal" style:text-underline-style="none" fo:font-weight="normal" style:letter-kerning="true" style:font-name-asian="TimesNewRomanPSMT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fo:language="en" fo:country="US" fo:font-style="normal" style:text-underline-style="none" fo:font-weight="normal" style:letter-kerning="true" style:font-name-asian="Times New Roman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14" style:family="text">
      <style:text-properties fo:color="#000000" fo:language="en" fo:country="US"/>
    </style:style>
    <style:style style:name="T15" style:family="text">
      <style:text-properties fo:color="#000000" style:text-position="0% 100%" fo:language="ru" fo:country="RU" fo:font-style="normal" style:text-underline-style="none" fo:font-weight="normal" style:letter-kerning="true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6" style:family="text">
      <style:text-properties fo:color="#000000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7" style:family="text">
      <style:text-properties fo:color="#000000" style:text-position="0% 100%" fo:font-size="14pt" fo:language="ru" fo:country="RU" fo:font-weight="normal" style:font-size-asian="14pt" style:font-weight-asian="normal" style:font-size-complex="14pt" style:font-weight-complex="normal"/>
    </style:style>
    <style:style style:name="T18" style:family="text">
      <style:text-properties fo:color="#000000" fo:font-size="14pt" style:font-size-asian="14pt" style:font-size-complex="14pt"/>
    </style:style>
    <style:style style:name="T19" style:family="text">
      <style:text-properties fo:color="#000000" fo:font-size="14pt" fo:language="en" fo:country="US" style:font-size-asian="14pt" style:font-size-complex="14pt"/>
    </style:style>
    <style:style style:name="T20" style:family="text">
      <style:text-properties fo:color="#000000" fo:font-size="14pt" fo:language="ru" fo:country="RU" style:font-size-asian="14pt" style:font-size-complex="14pt"/>
    </style:style>
    <style:style style:name="T21" style:family="text">
      <style:text-properties fo:color="#000000" fo:font-size="14pt" fo:language="ru" fo:country="RU" fo:font-weight="normal" style:letter-kerning="true" fo:background-color="#ffffff" style:font-name-asian="Lucida Sans Unicode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22" style:family="text">
      <style:text-properties fo:color="#000000" fo:font-size="14pt" fo:language="ru" fo:country="RU" fo:font-weight="normal" style:letter-kerning="true" fo:background-color="#ffffff" style:font-name-asian="Calibri1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23" style:family="text">
      <style:text-properties fo:color="#000000" style:font-name="Times New Roman1" fo:font-size="14pt"/>
    </style:style>
    <style:style style:name="T24" style:family="text">
      <style:text-properties style:use-window-font-color="true" style:font-name="Times New Roman" fo:font-size="14pt" style:font-size-asian="14pt" style:font-size-complex="14pt"/>
    </style:style>
    <style:style style:name="T25" style:family="text">
      <style:text-properties style:font-name="Times New Roman" fo:font-size="14pt" style:font-size-asian="14pt" style:font-size-complex="14pt"/>
    </style:style>
    <style:style style:name="T26" style:family="text">
      <style:text-properties style:font-name="Times New Roman" style:font-size-asian="14pt" style:font-size-complex="14pt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#ffffff" style:font-name-asian="Lucida Sans Unicode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#ffffff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#ffffff" style:font-name-asian="Lucida Sans Unicode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letter-kerning="tru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letter-kerning="true" fo:background-color="#ffffff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3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39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40" style:family="text">
      <style:text-properties fo:font-size="14pt" style:font-size-asian="14pt" style:font-size-complex="14pt"/>
    </style:style>
    <style:style style:name="T41" style:family="text">
      <style:text-properties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42" style:family="text">
      <style:text-properties style:text-line-through-style="none" style:text-position="0% 100%" style:font-name="Times New Roman" fo:font-size="14pt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43" style:family="text">
      <style:text-properties style:font-name="Times New Roman1"/>
    </style:style>
    <style:style style:name="T44" style:family="text">
      <style:text-properties style:font-name="Times New Roman1" fo:font-size="14pt"/>
    </style:style>
    <style:style style:name="T45" style:family="text">
      <style:text-properties style:font-name="Times New Roman1" fo:font-size="14pt" fo:language="en" fo:country="US"/>
    </style:style>
    <style:style style:name="T46" style:family="text">
      <style:text-properties style:font-name="Times New Roman1" fo:font-weight="bold"/>
    </style:style>
    <style:style style:name="T47" style:family="text">
      <style:text-properties style:font-size-asian="14pt" style:font-size-complex="14pt"/>
    </style:style>
    <style:style style:name="T48" style:family="text">
      <style:text-properties style:font-name="serif" fo:font-size="17.25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bec050d-2ea9-4ec6-9d66-fc5f39dad15c" text:name="BossProviderVariable"/>
      </text:user-field-decls>
      <text:p text:style-name="P45"/>
      <text:p text:style-name="P10">ПОСТАНОВЛЕНИЕ</text:p>
      <text:p text:style-name="P15">о замене штрафа на предупреждение по делу об</text:p>
      <text:p text:style-name="P15">административном правонарушении № 4-00-1361/00-04-16</text:p>
      <text:p text:style-name="P26"><text:s/></text:p>
      <text:p text:style-name="P27"><text:s text:c="121"/>г. Москва</text:p>
      <text:p text:style-name="P14"/>
      <text:p text:style-name="P30"><text:span text:style-name="T3">Резолютивная часть постановления оглашена </text:span>«<text:span text:style-name="T2">01</text:span>» декабря 2016 года</text:p>
      <text:p text:style-name="P31">В полном объеме постановление изготовлено «<text:span text:style-name="T1">0</text:span><text:span text:style-name="T2">6</text:span>» <text:span text:style-name="T2">декабр</text:span>я 2016 года</text:p>
      <text:p text:style-name="P14"/>
      <text:p text:style-name="P18"><text:span text:style-name="T24">Я, заместитель начальника Правового управления Федеральной антимонопольной службы Хомяков Андрей Николаевич</text:span><text:span text:style-name="T25">, рассмотрев протокол и материалы дела об административном правонарушении № 4-00-1361/00-04-16, </text:span><text:span text:style-name="T27">возбужденного в отношении акционерного общества «Центр развития экономики»</text:span><text:span text:style-name="Основной_20_шрифт_20_абзаца"><text:span text:style-name="T28"> (далее — </text:span></text:span><text:span text:style-name="Основной_20_шрифт_20_абзаца"><text:span text:style-name="T35">АО «Центр развития экономики») (142601, Московская область, г. Орехово-Зуево, ул. Бабушкина, д. 2 «А»; ОГРН 1075034003967; <text:s text:c="20"/>ИНН 5034031535; КПП 503401001; дата регистрации в качестве юридического лица – 30.08.2007)</text:span></text:span><text:span text:style-name="T27">, </text:span><text:span text:style-name="Основной_20_шрифт_20_абзаца"><text:span text:style-name="T37">в отсутствие законного представителя АО «Центр развития экономики», надлежащим образом уведомленного о времени и месте рассмотрения дела об административном правонарушении № 4-00-1361/00-04-16, в присутствии защитника по доверенности </text:span></text:span><text:span text:style-name="Основной_20_шрифт_20_абзаца"><text:span text:style-name="T38">&lt;...&gt;</text:span></text:span><text:span text:style-name="Основной_20_шрифт_20_абзаца"><text:span text:style-name="T37"> (по доверенности от 01.07.2016 № 30/07-2016), которой разъяснены права лица в отношении которого ведется производство по делу об административном правонарушении, предусмотренные статьей 25.1 Кодекса Российской Федерации об административных правонарушениях (далее — КоАП), а также права защитника, предусмотренные статьей 25.5 КоАП.</text:span></text:span></text:p>
      <text:p text:style-name="P19"/>
      <text:p text:style-name="P16">УСТАНОВИЛ:</text:p>
      <text:p text:style-name="P16"/>
      <text:p text:style-name="P40"><text:span text:style-name="T1">15.01.2016 </text:span><text:span text:style-name="T2">(вх. № 3833/</text:span><text:span text:style-name="T1">16</text:span><text:span text:style-name="T2">)</text:span> <text:span text:style-name="T2">в </text:span>Федеральную антимонопольную службу поступила жалоба ООО «Электронторгконсалтинг» (далее – Заявитель)<text:line-break/>на действия организатора торгов – конкурсного управляющего<text:line-break/>ООО «Жилсервис» <text:span text:style-name="T1">&lt;...&gt;</text:span> (далее – Организатор торгов), оператора электронной площадки – АО «Центр развития экономики» при проведении открытого аукциона по продаже имущества должника ООО «Жилсервис»<text:line-break/>(лот № 1) (далее – Аукцион; Жалоба).</text:p>
      <text:p text:style-name="P41">Жалоба была принята к рассмотрению ФАС России в порядке, <text:soft-page-break/>установленном статьей 18.1 Федерального закона от 26.07.2006 № 135-ФЗ<text:line-break/>«О защите конкуренции».</text:p>
      <text:p text:style-name="P41">В ходе рассмотрения Жалобы Комиссией ФАС России по рассмотрению жалоб на нарушение процедуры торгов и порядка заключения договоров № 10 (далее — Комиссия ФАС России) было установлено следующее.</text:p>
      <text:p text:style-name="P34"><text:span text:style-name="T44">28.11.2015 в Едином федеральном реестре сведений о банкротстве, 27.11.2015 на официальном сайте газеты «Коммерсантъ» (в печатной версии 28.11.2015 № 220) Организатором торгов было размещено сообщение<text:line-break/>о проведении Аукциона, согласно которому Аукцион проводится<text:line-break/>на электронной торговой площадке </text:span><text:span text:style-name="T45">B</text:span><text:span text:style-name="T44">2</text:span><text:span text:style-name="T45">B</text:span><text:span text:style-name="T44">-</text:span><text:span text:style-name="T45">Center</text:span> <text:span text:style-name="T44">по адресу в информационно-телекоммуникационной сети «Интернет» www.b2b-center.ru (далее –<text:line-break/>электронная площадка АО «Центр развития экономики»); начальная цена продажи имущества должника – 270 000,00 руб.; размер задатка – 15%<text:line-break/>от начальной цены продажи имущества должника; шаг Аукциона – 5,00%<text:line-break/>от начальной цены продажи имущества должника.</text:span></text:p>
      <text:p text:style-name="P34"><text:span text:style-name="T44">Согласно Жалобе при «шаге аукциона» в размере 13 500,00 руб.<text:line-break/>после предложения о цене продажи имущества должника в размере<text:line-break/>283 500,00 руб. АО «Центр развития экономики» не было отклонено предложение о цене продажи имущества должника в размере 310 500,00 руб., увеличенное на сумму кратную двум «ш</text:span><text:span text:style-name="T23">агам аукциона» что, по мнению Заявителя, нарушило требования Порядка проведения открытых торгов<text:line-break/>в электронной форме при продаже имущества (предприятия) должников в ходе процедур, применяемых в деле о банкротстве, утвержденного приказом Министерства экономического развития Российской Федерации от 15.02.2010 </text:span><text:span text:style-name="T23">№ 54 (далее — Порядок).</text:span></text:p>
      <text:p text:style-name="P35">Согласно письменным пояснениям АО «Центр развития экономики», направленным в адрес ФАС России письмом от 22.01.2016 № 23/ЦРЭ,<text:line-break/>в соответствии с пунктом 6.1 Порядка открытые торги проводятся путем повышения начальной цены продажи на величину, кратную величине «шага аукциона», что, в свою очередь, позволяло АО «Центр развития экономики» принять предложение о цене продажи имущества должника, увеличенное<text:line-break/>на 2 «шага аукциона», поданное победителем Аукциона, то есть Заявителем.</text:p>
      <text:p text:style-name="P35">На рассмотрении Жалобы Комиссией ФАС России было установлено следующее.</text:p>
      <text:p text:style-name="P35">Согласно информации о ходе Аукциона, размещенной на электронной площадке АО «Центр развития экономики», при проведении Аукциона были поданы следующие два последних предложения о цене продажи имущества должника:</text:p>
      <text:p text:style-name="P37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4"><text:span text:style-name="T46">Дата</text:span> </text:p>
          </table:table-cell>
          <table:table-cell table:style-name="Таблица1.B1" office:value-type="string">
            <text:p text:style-name="P4"><text:span text:style-name="T46">Ставка, руб.</text:span> </text:p>
          </table:table-cell>
        </table:table-row>
        <table:table-row>
          <table:table-cell table:style-name="Таблица1.A2" office:value-type="string">
            <text:p text:style-name="P4"><text:span text:style-name="T43">12.01.2016 в 11:03:43</text:span> </text:p>
          </table:table-cell>
          <table:table-cell table:style-name="Таблица1.B2" office:value-type="string">
            <text:p text:style-name="P4"><text:span text:style-name="T43">283 500,00 руб.</text:span> </text:p>
          </table:table-cell>
        </table:table-row>
        <text:soft-page-break/>
        <table:table-row>
          <table:table-cell table:style-name="Таблица1.A2" office:value-type="string">
            <text:p text:style-name="P4"><text:span text:style-name="T43">12.01.2016 в 11:12:50</text:span> </text:p>
          </table:table-cell>
          <table:table-cell table:style-name="Таблица1.B2" office:value-type="string">
            <text:p text:style-name="P8">310 500,00 руб. <text:span text:style-name="T43">(Заявитель)</text:span> </text:p>
          </table:table-cell>
        </table:table-row>
      </table:table>
      <text:p text:style-name="P37"/>
      <text:p text:style-name="P35">Согласно пункту 3 статьи 139 Федерального закона от 26.10.2002<text:line-break/>№ 127-ФЗ «О несостоятельности (банкротстве)» (далее — Закон о банкротстве) продажа имущества должника осуществляется в порядке, установленном пунктами 3-19 статьи 110 Закона о банкротстве и пунктом 3 статьи 111 Закона<text:line-break/>о банкротстве.</text:p>
      <text:p text:style-name="P35">В соответствии с пунктом 13 статьи 110 Закона о банкротстве аукцион проводится путем повышения начальной цены продажи предприятия<text:line-break/>на «шаг аукциона», который устанавливается организатором торгов в размере<text:line-break/>от пяти до десяти процентов начальной цены и указывается в сообщении<text:line-break/>о проведении торгов.</text:p>
      <text:p text:style-name="P35">Согласно пункту 6.1 Порядка в случае, если при проведении открытых торгов используется открытая форма представления предложений о цене, оператор электронной площадки проводит открытые торги, в ходе которых предложения о цене заявляются на электронной площадке участниками торгов открыто в ходе проведения торгов.</text:p>
      <text:p text:style-name="P35">Открытые торги проводятся путем повышения начальной цены продажи на величину, кратную величине «шага аукциона».</text:p>
      <text:p text:style-name="P35">В соответствии с подпунктом 2 пункта 6.5 Порядка во время проведения открытых торгов оператор электронной площадки обязан отклонить предложение о цене имущества (предприятия) должника в момент<text:line-break/>его поступления, направив уведомление об отказе в приеме предложения,<text:line-break/>в случае если представленное предложение о цене имущества (предприятия) должника содержит предложение о цене, увеличенное на сумму, не равную «шагу аукциона» или меньше ранее представленного предложения о цене имущества (предприятия) должника.</text:p>
      <text:p text:style-name="P35">Исходя из анализа положений Закона о банкротстве при проведении аукциона продажа имущества должника осуществляется путем пошагового изменения участниками аукциона начальной цены.</text:p>
      <text:p text:style-name="P35">Данная позиция также отражена в решении Верховного суда Российской Федерации от 22.08.2014 по делу № АКПИ14-778 (далее – Решение). Согласно выводу Верховного суда Российской Федерации, отраженному в Решении, порядок открытых торгов, установленный регулирующим органом,<text:line-break/>при продаже имущества (предприятия) должника, предусматривающий последовательное повышение участниками торгов начальной цены продажи<text:line-break/>на величину, равную величине «шага аукциона», и обязывающий оператора электронной площадки отклонить предложение, увеличенное на сумму,<text:line-break/>не равную «шагу аукциона», соответствует требованиям Закона о банкротстве.</text:p>
      <text:p text:style-name="P35">Таким образом, Комиссия ФАС России пришла к выводу,<text:line-break/>что АО «Центр развития экономики» при принятии предложения о цене продажи имущества должника, увеличенного на величину, не равную «шагу <text:soft-page-break/>аукциона», были нарушены положения подпункта 2 пункта 6.5 Порядка.</text:p>
      <text:p text:style-name="P35">По результатам рассмотрения Жалобы Комиссией ФАС России было принято решение от 25.01.2016 № Т-4/16 и выдано обязательное<text:line-break/>для исполнения предписание от 25.01.2016 № Т-4/16.</text:p>
      <text:p text:style-name="P36">Решение ФАС России от 25.01.2016 № Т-4/16 АО «Центр развития экономики» в судебном порядке обжаловано не было.</text:p>
      <text:p text:style-name="P38"><text:span text:style-name="T3">Ответственность за нарушение </text:span><text:span text:style-name="T41">установленных законодательством Российской Федерации процедуры и порядка организации и проведения обязательных в соответствии с законодательством Российской Федерации торгов</text:span><text:span text:style-name="T3"> предусмотрена частью </text:span><text:span text:style-name="T14">10</text:span><text:span text:style-name="T3"> статьи 7.32.4 КоАП.</text:span></text:p>
      <text:p text:style-name="P34"><text:span text:style-name="T13">В соответствии с которой, н</text:span><text:span text:style-name="T6">арушение установленных законодательством Российской Федерации процедуры и порядка организации и проведения обязательных в соответствии с законодательством Российской Федерации торгов, продажи государственного или муниципального имущества, за исключением случаев, предусмотренных частями 1 - 9 настоящей статьи и статьями 7.29 – 7.32 и 7.32.3 настоящего Кодекса, </text:span><text:span text:style-name="T42">влечет наложение административного штрафа на юридических лиц в размере от двадцати тысяч до тридцати тысяч рублей.</text:span></text:p>
      <text:p text:style-name="P40">Местом совершения административного правонарушения является <text:span text:style-name="T47">Московская обл., г. Орехово-Зуево, ул. Бабушкина, д. 2 «А». </text:span></text:p>
      <text:p text:style-name="P39">Временем совершения административного правонарушения является 12.01.2016.</text:p>
      <text:p text:style-name="P24"><text:span text:style-name="Основной_20_шрифт_20_абзаца"><text:span text:style-name="T4">Объект административного правонарушения: </text:span></text:span><text:span text:style-name="Основной_20_шрифт_20_абзаца"><text:span text:style-name="T9"><text:s/>общественные отношения</text:span></text:span><text:span text:style-name="Основной_20_шрифт_20_абзаца"><text:span text:style-name="T12"> </text:span></text:span><text:span text:style-name="Основной_20_шрифт_20_абзаца"><text:span text:style-name="T9">в в области обязательных в соответствии с законодательством Российской Федерации торгов</text:span></text:span><text:span text:style-name="Основной_20_шрифт_20_абзаца"><text:span text:style-name="T4">.</text:span></text:span></text:p>
      <text:p text:style-name="P24"><text:span text:style-name="Основной_20_шрифт_20_абзаца"><text:span text:style-name="T4">Объективная сторона:</text:span></text:span><text:span text:style-name="Основной_20_шрифт_20_абзаца"><text:span text:style-name="T10"> состоит в принятии предложения о цене имущества должника, увеличенного на величину, не равную «шагу аукциона».</text:span></text:span><text:span text:style-name="Основной_20_шрифт_20_абзаца"><text:span text:style-name="T5">.</text:span></text:span></text:p>
      <text:p text:style-name="P24"><text:span text:style-name="Основной_20_шрифт_20_абзаца"><text:span text:style-name="T5">Субъект административного правонарушения: </text:span></text:span><text:span text:style-name="Основной_20_шрифт_20_абзаца"><text:span text:style-name="T33">АО «Центр развития экономики»</text:span></text:span><text:span text:style-name="Основной_20_шрифт_20_абзаца"><text:span text:style-name="T32"> </text:span></text:span><text:span text:style-name="Основной_20_шрифт_20_абзаца"><text:span text:style-name="T36">(142601, Московская обл., г. Орехово-Зуево, ул. Бабушкина, <text:s text:c="17"/>д. 2 «А»; ОГРН 1075034003967; ИНН 5034031535; КПП 503401001; дата регистрации в качестве юридического лица – 30.08.2007)</text:span></text:span><text:span text:style-name="Основной_20_шрифт_20_абзаца"><text:span text:style-name="T15">.</text:span></text:span></text:p>
      <text:p text:style-name="P25"><text:span text:style-name="Основной_20_шрифт_20_абзаца"><text:span text:style-name="T16">Субъективная сторона: выражается в официальном порицании поведения лица, совершившего административное правонарушение.</text:span></text:span></text:p>
      <text:p text:style-name="P20"><text:span text:style-name="T18">Факт совершения административного правонарушения </text:span><text:span text:style-name="Основной_20_шрифт_20_абзаца"><text:span text:style-name="T30">АО «Центр развития экономики»</text:span></text:span><text:span text:style-name="T18"> подтверждается протоколом от 18</text:span><text:span text:style-name="T19">.</text:span><text:span text:style-name="T20">11</text:span><text:span text:style-name="T19">.201</text:span><text:span text:style-name="T20">6</text:span><text:span text:style-name="T18"> по делу об административном правонарушении </text:span><text:span text:style-name="T17">№ 4-00-1361/00-04-16</text:span><text:span text:style-name="T18">, а также другими материалами дела. </text:span></text:p>
      <text:p text:style-name="P20"><text:span text:style-name="T18">Срок давности привлечения</text:span><text:span text:style-name="Основной_20_шрифт_20_абзаца"><text:span text:style-name="T21"> </text:span></text:span><text:span text:style-name="Основной_20_шрифт_20_абзаца"><text:span text:style-name="T30">АО «Центр развития экономики»</text:span></text:span><text:span text:style-name="Основной_20_текст_20__28_5_29__5f_"><text:span text:style-name="T22"> </text:span></text:span><text:span text:style-name="T18">к административной ответственности, установленный частью 1 статьи 4.5 КоАП за нарушение антимонопольного законодательства, на момент вынесения настоящего постановления не истек.</text:span></text:p>
      <text:p text:style-name="P23">Неустранимые сомнения в виновности лица, привлекаемого к <text:soft-page-break/>административной ответственности, толкуются в пользу этого лица.</text:p>
      <text:p text:style-name="P22"><text:span text:style-name="T7"><text:s/>В соответствии с частью 3 статьи 4.1.1 КоАП, замена административного наказания в виде административного штрафа на предупреждение дополнительное административное наказание, предусмотренное соответствующей статьей раздела </text:span><text:span text:style-name="T8">II </text:span><text:span text:style-name="T7">настоящего Кодекса или закона субъекта Российской Федерации об административных правонарушениях, не применяется.</text:span></text:p>
      <text:p text:style-name="P17"><text:span text:style-name="T11">Учитывая вышеизложенное установлено, что АО «Центр развития экономики» впервые совершило административное правонарушение, т</text:span><text:span text:style-name="T26">аким образом <text:s/>вменяемое правонарушение не повлекло за собой причинения существенного вреда общественным отношениям</text:span><text:span text:style-name="T48">.</text:span></text:p>
      <text:p text:style-name="P12">На основании изложенного, учитывая характер и обстоятельства совершенного правонарушения, руководствуясь частью 10 статьи 7.32.4 КоАП, а также <text:span text:style-name="T2">статьей 4.1.1 КоАП</text:span>, </text:p>
      <text:p text:style-name="P32"/>
      <text:p text:style-name="P13">ПОСТАНОВИЛ:</text:p>
      <text:p text:style-name="P15"/>
      <text:p text:style-name="P21"><text:span text:style-name="T18">Признать </text:span><text:span text:style-name="Основной_20_шрифт_20_абзаца"><text:span text:style-name="T30">АО «Центр развития экономики»</text:span></text:span><text:span text:style-name="Основной_20_шрифт_20_абзаца"><text:span text:style-name="T31"> </text:span></text:span><text:span text:style-name="Основной_20_шрифт_20_абзаца"><text:span text:style-name="T34">(142601, Московская обл., <text:s text:c="15"/>г. Орехово-Зуево, ул. Бабушкина, д. 2 «А»; ОГРН 1075034003967; <text:s text:c="29"/>ИНН 5034031535; КПП 503401001; дата регистрации в качестве юридического лица – 30.08.2007)</text:span></text:span><text:span text:style-name="Основной_20_шрифт_20_абзаца"><text:span text:style-name="T29"> виновным в совершении административного <text:s text:c="4"/>правонарушения, </text:span></text:span><text:span text:style-name="T40">ответственность за которое предусмотрена частью 10 статьи 7.32.4 КоАП и назначить ему наказание в виде предупреждения.</text:span></text:p>
      <text:p text:style-name="P11">В соответствии с пунктом 3 части 1 и частью 3 статьи 30.1 КоАП, а также частью 1 статьи 30.3 КоАП постановление - предупреждение по делу об административном правонарушении, вынесенное должностным лицом, может быть обжаловано в вышестоящий орган, вышестоящему должностному лицу либо в арбитражный суд в течение десяти суток со дня вручения или получения копии постановления - предупреждения.</text:p>
      <text:p text:style-name="P11">Согласно части 1 стати 31.1 КоАП постановление - предупреждение по делу об административном правонарушении вступает в законную силу после истечении срока, установленного для обжалования постановления- предупреждения по делу об административном правонарушении, если указанное постановление - предупреждение не было обжаловано или опротестовано.</text:p>
      <text:p text:style-name="P47"/>
      <text:p text:style-name="P7"/>
      <text:p text:style-name="P7"/>
      <text:p text:style-name="P4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CAEA620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Основной_20_текст_20__28_5_29__5f_" style:display-name="Основной текст (5)_" style:family="text" style:parent-style-name="Default_20_Paragraph_20_Font">
      <style:text-properties style:font-name="Times New Roman" fo:font-size="13.5pt" fo:font-weight="bold" fo:background-color="#ffffff" style:font-name-asian="Times New Roman" style:font-size-asian="13.5pt" style:font-weight-asian="bold" style:font-name-complex="Times New Roman" style:font-size-complex="13.5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6-129910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CAEA6204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129910(1) </text:p></draw:text-box></draw:frame><draw:frame draw:style-name="Mfr1" draw:name="SpdTextFrame1" text:anchor-type="paragraph" svg:x="0.499cm" svg:y="28.7cm" svg:width="4.8cm" draw:z-index="6"><draw:text-box fo:min-height="0.041cm"><text:p text:style-name="Frame_20_contents">2016-129910(1) </text:p></draw:text-box></draw:frame><draw:frame draw:style-name="Mfr2" draw:name="SpdBarcode" text:anchor-type="paragraph" svg:x="0cm" svg:width="3.6cm" svg:height="0.78cm" draw:z-index="7"><draw:image xlink:href="Pictures/10000201000000780000001ACAEA620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2T14:23:43.62</meta:creation-date>
    <meta:generator>OpenOffice.org/3.4.1$Win32 OpenOffice.org_project/341m1$Build-9593</meta:generator>
    <dc:date>2016-12-22T11:08:14.52</dc:date>
    <meta:document-statistic meta:table-count="1" meta:image-count="2" meta:object-count="0" meta:page-count="5" meta:paragraph-count="55" meta:word-count="1405" meta:character-count="11362"/>
    <meta:user-defined meta:name="Поле 1"/>
    <meta:user-defined meta:name="Поле 2"/>
    <meta:user-defined meta:name="Поле 3"/>
    <meta:user-defined meta:name="Поле 4"/>
  </office:meta>
</office:document-meta>
</file>