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0A8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-0.026cm" fo:margin-right="0cm" fo:margin-top="0cm" fo:margin-bottom="0cm" fo:text-align="justify" style:justify-single-word="false" fo:text-indent="1.085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-0.026cm" fo:margin-right="0cm" fo:margin-top="0cm" fo:margin-bottom="0cm" fo:text-align="justify" style:justify-single-word="false" fo:text-indent="1.08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737cm" fo:margin-right="0cm" fo:text-indent="0cm" style:auto-text-indent="false"/>
      <style:text-properties fo:font-size="13.5pt" fo:language="en" fo:country="US" style:font-size-asian="13.5pt" style:font-size-complex="13.5pt"/>
    </style:style>
    <style:style style:name="P17" style:family="paragraph" style:parent-style-name="Standard">
      <style:paragraph-properties fo:margin-left="9.737cm" fo:margin-right="0cm" fo:text-indent="0cm" style:auto-text-indent="false"/>
      <style:text-properties fo:font-size="13.5pt" fo:language="ru" fo:country="RU" style:font-size-asian="13.5pt" style:font-size-complex="13.5pt"/>
    </style:style>
    <style:style style:name="P18" style:family="paragraph" style:parent-style-name="Standard">
      <style:paragraph-properties fo:margin-left="9.737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73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37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737cm" fo:margin-right="0cm" fo:text-indent="0cm" style:auto-text-indent="false"/>
      <style:text-properties fo:font-size="14pt" fo:font-weight="bold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fo:font-weight="bold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text-align="justify" style:justify-single-word="false" fo:text-indent="1.085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text-align="justify" style:justify-single-word="false" fo:text-indent="1.085cm" style:auto-text-indent="false"/>
      <style:text-properties fo:font-size="10pt" fo:language="ru" fo:country="RU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580c76-d91a-4ccc-91c3-d35f878dceee" text:name="BossProviderVariable"/>
      </text:user-field-decls>
      <text:p text:style-name="P22"/>
      <text:p text:style-name="P5">РЕШЕНИЕ № Т-83/16</text:p>
      <text:p text:style-name="P5">по результатам рассмотрения жалобы <text:span text:style-name="T2">&lt;...&gt; </text:span>на нарушение процедуры торгов и порядка заключения договоров</text:p>
      <text:p text:style-name="P10"> </text:p>
      <text:p text:style-name="P6">Дата принятия решения: 15.12.2016                                    <text:s text:c="4"/>     <text:s text:c="6"/>         г. Москва</text:p>
      <text:p text:style-name="P6"> </text:p>
      <text:p text:style-name="P6"/>
      <text:p text:style-name="P11">Комиссия ФАС России по рассмотрению жалоб на нарушение процедуры торгов и порядка заключения договоров № 7 в составе: <text:span text:style-name="T2">&lt;...&gt;</text:span>,</text:p>
      <text:p text:style-name="P4">при участии представителей: &lt;...&gt;</text:p>
      <text:p text:style-name="P7"> </text:p>
      <text:p text:style-name="P7"/>
      <text:p text:style-name="P5">У С Т А Н О В И Л А:</text:p>
      <text:p text:style-name="P9"/>
      <text:p text:style-name="P9"/>
      <text:p text:style-name="P14">В Федеральную антимонопольную службу поступила жалоба<text:line-break/><text:span text:style-name="T2">&lt;...&gt; </text:span>(далее - Заявитель) на действия организатора торгов —<text:line-break/>ООО «Экспертцентр» (далее — Организатор торгов) при проведении аукциона по продаже имущества должника ЗАО «Омский Мостоотряд № 63» (лот № 2) (далее — Аукцион; Жалоба).</text:p>
      <text:p text:style-name="P14">Из Жалобы следует, что в извещении о проведении Аукциона, опубликованном Организатором торгов 12.11.2016 в газете «Коммерсантъ», отсутствуют необходимые предусмотренные Федеральным законом<text:line-break/>от 26.10.2002 № 127-ФЗ «О несостоятельности (банкротстве)» сведения, которые должны быть опубликованы при проведении торгов в ходе процедуры банкротства. Не указан срок подачи заявок, порядок их подачи и документы, которые необходимо представить для участия в торгах. Не указан порядок определения победителя торгов. Не опубликовано сообщение о продаже имущества в печатном органе по месту нахождения должника.</text:p>
      <text:p text:style-name="P14">В ходе рассмотрения Жалобы Комиссией ФАС России установлено следующее. </text:p>
      <text:p text:style-name="P14">26.07.2016 Комиссией Управления Федеральной антимонопольной службы<text:line-break/>по Омской области по рассмотрению жалоб на нарушение процедуры торгов<text:line-break/>и порядка заключения договоров (далее — Комиссия Омского УФАС России) была рассмотрена жалоба Заявителя на аналогичные действия Организатора торгов при проведении Аукциона.</text:p>
      <text:p text:style-name="P14">По результатам рассмотрения указанной жалобы 26.07.2016 Комиссией Омского УФАС России было принято решение № 05-04.1/69<text:span text:style-name="T2">-16 </text:span>о прекращении рассмотрения дела № 05-04.1/69<text:span text:style-name="T2">-16.</text:span></text:p>
      <text:p text:style-name="P15"><text:span text:style-name="T1">Согласно положениям части 21 статьи 18.1 Закона о защите конкуренции комиссия прекращает рассмотрение жалобы, в том числе в случае,<text:line-break/></text:span><text:soft-page-break/><text:span text:style-name="T1">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span></text:p>
      <text:p text:style-name="P15"><text:span text:style-name="T3">На основании вышеизложенного и в соответствии с частью 21 статьи 18.1 Закона о защите конкуренции Комиссия ФАС России прекращает рассмотрение жалобы</text:span> <text:span text:style-name="T2">&lt;...&gt;</text:span><text:span text:style-name="T1"> на действия организатора торгов —<text:line-break/>ООО «Экспертцентр» <text:s/>при проведении аукциона по продаже имущества должника ЗАО «Омский Мостоотряд № 63» (лот № 2). </text:span></text:p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0A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1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176(2) </text:p></draw:text-box></draw:frame><draw:frame draw:style-name="Mfr2" draw:name="SpdBarcode" text:anchor-type="paragraph" svg:x="0cm" svg:width="3.6cm" svg:height="0.78cm" draw:z-index="2"><draw:image xlink:href="Pictures/10000201000000780000001A1220A8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19:41.46</meta:creation-date>
    <meta:generator>OpenOffice.org/3.4.1$Win32 OpenOffice.org_project/341m1$Build-9593</meta:generator>
    <dc:date>2016-12-22T11:10:36.93</dc:date>
    <meta:editing-duration>PT4H40M16S</meta:editing-duration>
    <meta:editing-cycles>2</meta:editing-cycles>
    <meta:print-date>2016-12-16T16:00:00.53</meta:print-date>
    <meta:document-statistic meta:table-count="0" meta:image-count="1" meta:object-count="0" meta:page-count="2" meta:paragraph-count="19" meta:word-count="323" meta:character-count="2477"/>
    <meta:user-defined meta:name="Поле 1"/>
    <meta:user-defined meta:name="Поле 2"/>
    <meta:user-defined meta:name="Поле 3"/>
    <meta:user-defined meta:name="Поле 4"/>
  </office:meta>
</office:document-meta>
</file>