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7EE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15%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557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5713f3-db1c-45b4-97ee-aa2ff4a98042" text:name="BossProviderVariable"/>
      </text:user-field-decls>
      <text:p text:style-name="P10">РЕШЕНИЕ</text:p>
      <text:p text:style-name="P7">по результатам рассмотрения ходатайства</text:p>
      <text:p text:style-name="P3"/>
      <text:p text:style-name="P8"><text:span text:style-name="T1">В соответствии с пунктом 1 части 1 статьи 29, статьей 33</text:span> <text:span text:style-name="T1">Федерального закона от 26.07.2006 № 135-ФЗ «О защите конкуренции» Федеральная антимонопольная служба рассмотрела ходатайство ООО «Нефть-консалтинг»</text:span> <text:span text:style-name="T1">(место нахождения: 628404,</text:span> <text:span text:style-name="T1">Тюменская обл., Ханты-Мансийский автономный округ - Югра, г. Сургут, ул. Энтузиастов, д. 52, корп. 1; основной вид деятельности:</text:span> <text:span text:style-name="T1">вложения в ценные бумаги) о приобретении 78 % голосующих акций ЗАО «Сургутинвестнефть»</text:span> <text:span text:style-name="T1">(место нахождения: 628404, Тюменская обл., Ханты-Мансийский автономный округ - Югра, г. Сургут, ул. Энтузиастов, д. 52, корп. 1; основной вид деятельности:</text:span> <text:span text:style-name="T1">деятельность регистраторов),</text:span> <text:span text:style-name="T1">что в совокупности с имеющимися в распоряжении ООО «Нефть-консалтинг» голосующими акциями составит 97,3478%,</text:span> <text:span text:style-name="T1">и приняла решение об удовлетворении данного ходатайства.</text:span></text:p>
      <text:p text:style-name="P4"/>
      <text:p text:style-name="P4"/>
      <text:p text:style-name="P4"/>
      <text:p text:style-name="P6"><text:s text:c="110"/>А.Б. Кашеваров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87E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687EE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9T14:41:10.19</meta:creation-date>
    <meta:generator>OpenOffice.org/3.4.1$Win32 OpenOffice.org_project/341m1$Build-9593</meta:generator>
    <dc:date>2016-12-22T11:12:17.83</dc:date>
    <meta:document-statistic meta:table-count="0" meta:image-count="1" meta:object-count="0" meta:page-count="1" meta:paragraph-count="5" meta:word-count="111" meta:character-count="982"/>
    <meta:user-defined meta:name="Поле 1"/>
    <meta:user-defined meta:name="Поле 2"/>
    <meta:user-defined meta:name="Поле 3"/>
    <meta:user-defined meta:name="Поле 4"/>
  </office:meta>
</office:document-meta>
</file>