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5957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26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66cm" fo:margin-right="0cm" fo:text-indent="0cm" style:auto-text-indent="false"/>
      <style:text-properties style:font-name="Times New Roman" fo:font-size="14pt" style:font-name-asian="Verdana" style:font-size-asian="14pt" style:font-name-complex="Verdana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 style:font-size-asian="10pt" style:font-size-complex="10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455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font-style="normal" style:font-style-asian="normal" style:font-style-complex="normal"/>
    </style:style>
    <style:style style:name="T5" style:family="text">
      <style:text-properties style:font-name="Times New Roman1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name-asian="Verdana" style:font-size-asian="14pt" style:font-name-complex="Verdana" style:font-size-complex="14pt"/>
    </style:style>
    <style:style style:name="T12" style:family="text">
      <style:text-properties style:font-name="Times New Roman" style:font-name-asian="Verdana" style:font-size-asian="14pt" style:font-name-complex="Verdana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-asian="Verdana" style:font-name-complex="Verdana"/>
    </style:style>
    <style:style style:name="T22" style:family="text">
      <style:text-properties fo:language="ru" fo:country="RU" style:font-name-asian="Verdana" style:font-name-complex="Verdana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21b9ff-a73d-4e97-b2cc-dbdb8a54c37d" text:name="BossProviderVariable"/>
      </text:user-field-decls>
      <text:p text:style-name="P24"><text:span text:style-name="T23">ОПРЕДЕЛЕНИЕ</text:span></text:p>
      <text:p text:style-name="P10">о возбуждении дела</text:p>
      <text:p text:style-name="P13"><text:span text:style-name="T1">об административном правонарушении </text:span><text:span text:style-name="T2">№ 4-19.7.1-1692/00-21-16</text:span></text:p>
      <text:p text:style-name="P11">и проведении административного расследования</text:p>
      <text:p text:style-name="P4"/>
      <text:p text:style-name="P5"><text:s text:c="3"/></text:p>
      <text:p text:style-name="P20"><text:span text:style-name="T3">19.12.2016</text:span><text:span text:style-name="T1"> г. <text:s text:c="99"/>г. Москва</text:span></text:p>
      <text:p text:style-name="P8"/>
      <text:p text:style-name="P14"><text:span text:style-name="T1">Я, начальник отдела </text:span><text:span text:style-name="T5">тарифного регулирования оптового рынка электроэнергетики</text:span> <text:span text:style-name="T1">Управления регулирования электроэнергетики ФАС России Басова Татьяна Сергеевна, рассмотрев материалы </text:span><text:span text:style-name="T3">о дисциплине отчетности регулируемых организаций </text:span><text:span text:style-name="T1">в отношении</text:span><text:span text:style-name="T11"> Публичного акционерного общества «МРСК Центра» - филиал «Тверьэнерго»</text:span><text:span text:style-name="T2"> (далее по тексту - </text:span><text:span text:style-name="T11">филиал «Тверьэнерго»</text:span><text:span text:style-name="T2">) (юридический адрес: </text:span><text:span text:style-name="T6">170006, г. Тверь, </text:span><text:span text:style-name="T2">ул. Бебеля, д. 1, дата регистрации в качестве юридического лица: </text:span><text:span text:style-name="T9">06.04.2005</text:span><text:span text:style-name="T2">, ОГРН </text:span><text:span text:style-name="T9">1056922001883</text:span><text:span text:style-name="T2">, ИНН </text:span><text:span text:style-name="T9">6905046933</text:span><text:span text:style-name="T2">, КПП </text:span><text:span text:style-name="T9">690501001</text:span><text:span text:style-name="T2">),</text:span></text:p>
      <text:p text:style-name="P9">УСТАНОВИЛ:</text:p>
      <text:p text:style-name="P15"/>
      <text:p text:style-name="P14"><text:span text:style-name="T1">В рамках осуществления государственного контроля</text:span><text:span text:style-name="T10"> </text:span><text:span text:style-name="T13">в области регулируемых государством цен (тарифов) </text:span><text:span text:style-name="T1">ФАС России </text:span><text:span text:style-name="T3">проанализированы формы </text:span><text:span text:style-name="T16">государственной статистической отчетности по состоянию на 30.09.2016, представленные </text:span><text:span text:style-name="T17">субъектами оптового и розничных рынков электрической энергии.</text:span></text:p>
      <text:p text:style-name="P14"><text:span text:style-name="T1">Согласно пункту 1 Положения о государственном контроле (надзоре) в </text:span><text:span text:style-name="T1">области регулируемых государством цен (тарифов), утвержденного </text:span><text:span text:style-name="T1">постановлением Правительства Российской Федерации от 27.06.2013 № 543 (далее - Положение), </text:span><text:span text:style-name="T14">Федеральная антимонопольная служба осуществляет </text:span><text:span text:style-name="T15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16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12">По результатам рассмотрения материалов, поступивших из ФБУ «ИТЦ ФАС России», о дисциплине отчетности регулируемых организаций, <text:s text:c="19"/>ФАС России установлено, что информация, подлежащая направлению в федеральный антимонопольный орган, не представлена.</text:p>
      <text:p text:style-name="P12"><text:span text:style-name="T12">Филиал «Тверьэнерго» </text:span>является сетевой организацией.</text:p>
      <text:p text:style-name="P14"><text:soft-page-break/><text:span text:style-name="T1">Пунктом 1 приказа Росстата от 03.07.2013 № 257 </text:span><text:span text:style-name="T3">у</text:span><text:span text:style-name="T13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span></text:p>
      <text:p text:style-name="P17">По результатам рассмотрения материалов о дисциплине отчетности регулируемых организаций, поступивших из ФБУ «ИТЦ ФАС России», выявлено отсутствие сведений от <text:span text:style-name="T21">филиал</text:span><text:span text:style-name="T22">а</text:span><text:span text:style-name="T21"> «Тверьэнерго»</text:span> по форме № 46-ЭЭ (передача) за июль 2016 года, срок представления которых истек 20.08.2016.</text:p>
      <text:p text:style-name="P14"><text:span text:style-name="T1">Согласно пункту 7 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</text:span><text:span text:style-name="T1">утвержденного приказом ФСТ России от 12.04.2012 № 53-э/1, </text:span><text:span text:style-name="T10">п</text:span><text:span text:style-name="T13">ри </text:span><text:span text:style-name="T13">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span></text:p>
      <text:p text:style-name="P14"><text:span text:style-name="T1">Учитывая изложенное, филиал </text:span><text:span text:style-name="T11">«Тверьэнерго»</text:span><text:span text:style-name="T13"> не направил в адрес ФАС </text:span><text:span text:style-name="T13">России </text:span><text:span text:style-name="T7">в срок до 20.08.2016 сведения за июль 2016 года</text:span><text:span text:style-name="T13">, представление которых предусмотрено формой № 46-ЭЭ (передача) и приказом ФСТ России от 12.04.2012 <text:s/>№ 53-э/1.</text:span></text:p>
      <text:p text:style-name="P12">Частью 1 статьи 19.7.1 Кодекса Российской Федерации об административных правонарушениях (далее - КоАП) <text:span text:style-name="T18">установлена ответственность за </text:span><text:span text:style-name="T19"><text:s/></text:span><text:span text:style-name="T18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span></text:p>
      <text:p text:style-name="P12">Таким образом, в действиях филиала <text:span text:style-name="T12">«Тверьэнерго» </text:span>содержатся признаки нарушения требований, установленных <text:span text:style-name="T18">формой № 46-ЭЭ (передача) и приказом ФСТ России от 12.04.2012 № 53-э/1</text:span>, ответственность за которые предусмотрена частью 1 <text:s/>статьи 19.7.1 КоАП.</text:p>
      <text:p text:style-name="P12">Указанные материалы и данные являются достаточными для возбуждения дела.</text:p>
      <text:p text:style-name="P14"><text:span text:style-name="T1">Руководствуясь статьями 28.1 и 28.7 КоАП,</text:span></text:p>
      <text:p text:style-name="P9"><text:soft-page-break/>ОПРЕДЕЛИЛ:</text:p>
      <text:p text:style-name="P14"/>
      <text:p text:style-name="P14"><text:span text:style-name="T1">1. Возбудить в отношении филиала</text:span><text:span text:style-name="T11"> «Тверьэнерго» </text:span><text:span text:style-name="T1">(ИНН </text:span><text:span text:style-name="T9">6905046933</text:span><text:span text:style-name="T1">) дело об административном правонарушении по признакам нарушения требований, установленных </text:span><text:span text:style-name="T13">формой № 46-ЭЭ (передача) и приказом ФСТ России от 12.04.2012 № 53-э/1</text:span><text:span text:style-name="T1">, ответственность за которое предусмотрена частью 1 статьи 19.7.1 КоАП.</text:span></text:p>
      <text:p text:style-name="P12">2. Провести административное расследование.</text:p>
      <text:list xml:id="list8041614926939781941" text:style-name="L1">
        <text:list-item>
          <text:list>
            <text:list-item>
              <text:list>
                <text:list-item>
                  <text:p text:style-name="P22"><text:span text:style-name="T1">В соответствии со статьей 26.10 КоАП филиалу </text:span><text:span text:style-name="T7">«Тверьэнерго»</text:span><text:span text:style-name="T1"> 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1">заверенные копии):</text:span></text:p>
                </text:list-item>
              </text:list>
            </text:list-item>
          </text:list>
        </text:list-item>
      </text:list>
      <text:p text:style-name="P14"><text:span text:style-name="T1">-копию Устава филиала</text:span><text:span text:style-name="T7"> «Тверьэнерго»</text:span><text:span text:style-name="T1">;</text:span></text:p>
      <text:p text:style-name="P14"><text:span text:style-name="T1">-сведения о должностных лицах филиала </text:span><text:span text:style-name="T7">«Тверьэнерго»</text:span><text:span text:style-name="T1">, в полномочия которых входило соблюдение требований </text:span><text:span text:style-name="T13">формы № 46-ЭЭ (передача) и приказа ФСТ России от 12.04.2012 № 53-э/1</text:span><text:span text:style-name="T1">;</text:span></text:p>
      <text:p text:style-name="P14"><text:span text:style-name="T1">-копии приказов о назначении указанных должностных лиц <text:s text:c="36"/>филиала</text:span><text:span text:style-name="T7"> «Тверьэнерго»</text:span><text:span text:style-name="T1"> на должности;</text:span></text:p>
      <text:p text:style-name="P14"><text:span text:style-name="T1">-паспортные данные указанных должностных лиц филиала </text:span><text:span text:style-name="T7">«Тверьэнерго»</text:span><text:span text:style-name="T1">;</text:span></text:p>
      <text:p text:style-name="P14"><text:span text:style-name="T4">-объяснения причин отсутствия в системе ФАС России информации, <text:s/>направление которой предусмотрено </text:span><text:span text:style-name="T13">формой № 46-ЭЭ (передача) и приказом ФСТ России от 12.04.2012 № 53-э/1.</text:span></text:p>
      <text:p text:style-name="P14"><text:span text:style-name="T1">4. Законному представителю филиала </text:span><text:span text:style-name="T7">«Тверьэнерго»</text:span><text:span text:style-name="T1"> явиться 16 января </text:span><text:span text:style-name="T1">2017 года в 14 часов 30 минут по адресу: 123995, Москва, ул. Садовая-Кудринская, д. 11, этаж 3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2">4-19.7.1-1692/00-21-16</text:span><text:span text:style-name="T1">, со всеми правами, предусмотренными статьей 25.5 КоАП.</text:span></text:p>
      <text:p text:style-name="P12">Неявка в указанный срок представителя филиала<text:span text:style-name="T8"> «Тверьэнерго»</text:span>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T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5957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51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5150(1) </text:p></draw:text-box></draw:frame><draw:frame draw:style-name="Mfr2" draw:name="SpdBarcode" text:anchor-type="paragraph" svg:x="0cm" svg:width="3.6cm" svg:height="0.78cm" draw:z-index="3"><draw:image xlink:href="Pictures/10000201000000780000001A3E5957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1:39:01.52</meta:creation-date>
    <meta:generator>OpenOffice.org/3.4.1$Win32 OpenOffice.org_project/341m1$Build-9593</meta:generator>
    <dc:date>2016-12-22T11:12:58.41</dc:date>
    <meta:document-statistic meta:table-count="0" meta:image-count="1" meta:object-count="0" meta:page-count="3" meta:paragraph-count="37" meta:word-count="864" meta:character-count="7217"/>
    <meta:user-defined meta:name="Поле 1"/>
    <meta:user-defined meta:name="Поле 2"/>
    <meta:user-defined meta:name="Поле 3"/>
    <meta:user-defined meta:name="Поле 4"/>
  </office:meta>
</office:document-meta>
</file>