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607B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/>
    </style:style>
    <style:style style:name="Таблица1.A" style:family="table-column">
      <style:table-column-properties style:column-width="1.256cm"/>
    </style:style>
    <style:style style:name="Таблица1.B" style:family="table-column">
      <style:table-column-properties style:column-width="4.408cm"/>
    </style:style>
    <style:style style:name="Таблица1.C" style:family="table-column">
      <style:table-column-properties style:column-width="2.835cm"/>
    </style:style>
    <style:style style:name="Таблица1.D" style:family="table-column">
      <style:table-column-properties style:column-width="2.83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.11" style:family="table-row">
      <style:table-row-properties style:min-row-height="0.011cm" style:use-optimal-row-height="fals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able_20_Contents">
      <style:paragraph-properties fo:line-height="150%" fo:text-align="center" style:justify-single-word="false"/>
    </style:style>
    <style:style style:name="P6" style:family="paragraph" style:parent-style-name="Table_20_Contents">
      <style:paragraph-properties fo:line-height="150%" fo:text-align="justify" style:justify-single-word="false"/>
    </style:style>
    <style:style style:name="P7" style:family="paragraph" style:parent-style-name="Table_20_Contents">
      <style:paragraph-properties fo:line-height="150%" fo:text-align="justify" style:justify-single-word="false"/>
      <style:text-properties fo:font-size="10pt" style:font-size-asian="10pt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 fo:text-align="justify" style:justify-single-word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/>
    </style:style>
    <style:style style:name="P19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Text_20_body">
      <style:paragraph-properties fo:margin-left="12.488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13.73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9.968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96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96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48cm" fo:margin-right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2" style:family="paragraph" style:parent-style-name="Text_20_body" style:master-page-name="First_20_Page">
      <style:paragraph-properties fo:line-height="150%" fo:text-align="end" style:justify-single-word="false" style:page-number="auto" fo:break-before="pag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50%" fo:text-align="justify" style:justify-single-word="false"/>
    </style:style>
    <style:style style:name="T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" style:family="text">
      <style:text-properties fo:color="#000000" fo:font-size="14pt" fo:letter-spacing="-0.007cm" fo:background-color="#ffffff" style:font-size-asian="14pt" style:font-size-complex="14pt" style:text-scale="102%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background-color="transparent" style:font-size-asian="14pt" style:font-size-complex="14pt"/>
    </style:style>
    <style:style style:name="T6" style:family="text">
      <style:text-properties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font-size="14pt" fo:language="ru" fo:country="RU" fo:font-weight="bold" style:font-size-asian="14pt" style:font-weight-asian="bold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language="en" fo:country="US" style:font-size-asian="10pt"/>
    </style:style>
    <style:style style:name="T19" style:family="text">
      <style:text-properties fo:font-size="10pt" fo:language="ru" fo:country="RU" style:font-size-asian="10pt"/>
    </style:style>
    <style:style style:name="T20" style:family="text">
      <style:text-properties fo:font-size="10pt" fo:font-style="italic" style:font-size-asian="10pt" style:font-style-asian="italic"/>
    </style:style>
    <style:style style:name="T21" style:family="text">
      <style:text-properties fo:color="#ff0000" fo:font-size="14pt" fo:language="ru" fo:country="RU" style:font-size-asian="14pt" style:font-size-complex="14pt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00ef57-8171-4fe4-98bf-304cfa967a3a" text:name="BossProviderVariable"/>
      </text:user-field-decls>
      <text:p text:style-name="P32"/>
      <text:p text:style-name="P19">Решение</text:p>
      <text:p text:style-name="P14"><text:span text:style-name="Основной_20_шрифт_20_абзаца"><text:span text:style-name="T10">по</text:span></text:span><text:span text:style-name="Основной_20_шрифт_20_абзаца"><text:span text:style-name="T13"> делу № 1-00-36/00-29-16</text:span></text:span></text:p>
      <text:p text:style-name="P15"/>
      <text:p text:style-name="P13"><text:span text:style-name="Основной_20_шрифт_20_абзаца"><text:span text:style-name="T15">«25» </text:span></text:span><text:span text:style-name="Основной_20_шрифт_20_абзаца"><text:span text:style-name="T11">ноября</text:span></text:span><text:span text:style-name="Основной_20_шрифт_20_абзаца"><text:span text:style-name="T15"> 2016 г. <text:s text:c="86"/>г. Москва</text:span></text:span></text:p>
      <text:p text:style-name="P15"/>
      <text:p text:style-name="P20"><text:tab/>Резолютивная часть решения оглашена 18 октября 2016 г.</text:p>
      <text:p text:style-name="P20"><text:tab/>В полном объеме решение изготовлено 25 ноября 2016 г.</text:p>
      <text:p text:style-name="P15"/>
      <text:p text:style-name="P13"><text:span text:style-name="T15"><text:tab/>Комиссия Федеральной антимонопольной службы по рассмотрению дела о нарушении антимонопольного законодательства в составе: </text:span><text:span text:style-name="T16">&lt;...&gt;</text:span><text:span text:style-name="Основной_20_шрифт_20_абзаца"><text:span text:style-name="T11">,</text:span></text:span></text:p>
      <text:p text:style-name="P15"><text:tab/>в присутствии на заседании:<text:span text:style-name="T24">&lt;...&gt;</text:span>,</text:p>
      <text:p text:style-name="P16"><text:tab/>УСТАНОВИЛА:</text:p>
      <text:p text:style-name="P13"><text:span text:style-name="Основной_20_шрифт_20_абзаца"><text:span text:style-name="T11"><text:tab/></text:span></text:span><text:span text:style-name="Основной_20_шрифт_20_абзаца"><text:span text:style-name="T10">1. Обстоятельства послужившие основанием для возбуждения дела.</text:span></text:span></text:p>
      <text:p text:style-name="P13"><text:span text:style-name="Основной_20_шрифт_20_абзаца"><text:span text:style-name="T11"><text:tab/></text:span></text:span><text:span text:style-name="Основной_20_шрифт_20_абзаца"><text:span text:style-name="T15">В ФАС России поступило заявление ЗАО «ЗЭМ» РКК «Энергия» <text:line-break/>от 18.09.2015 № 263/495 (вх. ФАС России от 24.09.2015 № 103540/15) о </text:span></text:span><text:span text:style-name="Основной_20_шрифт_20_абзаца"><text:span text:style-name="T11"><text:s/></text:span></text:span><text:span text:style-name="Основной_20_шрифт_20_абзаца"><text:span text:style-name="T11">возможных </text:span></text:span><text:span text:style-name="Основной_20_шрифт_20_абзаца"><text:span text:style-name="T15">признаках нарушения ОАО «МНИИРС» антимонопольного законодательства, выразившихся в увеличении в 2016 году цены на прибор ЛБ-1 (далее также Продукция).</text:span></text:span></text:p>
      <text:p text:style-name="P15"><text:tab/>В целях всестороннего рассмотрения заявления ЗАО «ЗЭМ» РКК «Энергия», в ОАО «МНИИРС» были направлены запросы о предоставлении документов и информации (исх. от 06.10.2015 № ДФ/54163/15 и от 09.12.2015 № МО/70482/15).</text:p>
      <text:p text:style-name="P13"><text:span text:style-name="Основной_20_шрифт_20_абзаца"><text:span text:style-name="T15"><text:tab/>Из документов, предоставленных по запросам ФАС России, установлено, что в 2012 году между ЗАО «ЗЭМ» РКК «Энергия» и ОАО «МНИИРС» заключен договор от 29.03.2012 № 247-</text:span></text:span><text:span text:style-name="Основной_20_шрифт_20_абзаца"><text:span text:style-name="T16">N</text:span></text:span><text:span text:style-name="Основной_20_шрифт_20_абзаца"><text:span text:style-name="T15">030/2012 на изготовление и поставку 13 комплектов Продукции в 2013, 2014 и 2015 годах. Стоимость комплекта Продукции в 2015 году составила 2 581 840,00 руб. с НДС, что подтверждается </text:span></text:span><text:soft-page-break/><text:span text:style-name="Основной_20_шрифт_20_абзаца"><text:span text:style-name="T15">протоколом согласования цены № 4 от 20.06.2014.</text:span></text:span></text:p>
      <text:p text:style-name="P13"><text:span text:style-name="Основной_20_шрифт_20_абзаца"><text:span text:style-name="T15"><text:tab/>Письмом от </text:span></text:span><text:span text:style-name="Основной_20_шрифт_20_абзаца"><text:span text:style-name="T11">22.09.2015</text:span></text:span><text:span text:style-name="Основной_20_шрифт_20_абзаца"><text:span text:style-name="T15"> № 1314/А030 (проект договора от 06.04.2015<text:line-break/>№ 103-N030/2015, направленный в ЗАО «ЗЭМ» РКК «Энергия»)<text:line-break/>ОАО «МНИИРС» направило предложение заключить договор поставки на 2016 год по цене 4 622 200,00 руб., что на 79% превышает цену 2015 года и на 64,40 % превышает цену, рассчитанную с применением индексов цен производителей по видам экономической деятельности Минэкономразвития России (письмо Минэкономразвития России от 16.10.2015 № 29635-АВ/ДОЗи).</text:span></text:span></text:p>
      <text:p text:style-name="P15"><text:tab/>ЗАО «ЗЭМ» РКК «Энергия» в своих письмах от 18.09.2015 №  263/495 (вх. ФАС России от 24.09.2015 № 103540/15) указало на невозможность замены Продукции ОАО «МНИИРС» на иную аналогичную продукцию в связи с тем, что Продукция прописана в конструкторской документации на космические корабли серии «Прогресс».</text:p>
      <text:p text:style-name="P15"><text:tab/>В процессе переговоров между ОАО «МНИИРС» и ЗАО «ЗЭМ» РКК «Энергия» цена на Продукцию была снижена на 7 %, и установлена в размере <text:s text:c="2"/>4 297 367,70 руб. с НДС (протокол согласования цены № 1 к договору от 06.04.2015 № 103-N030/2015), снижение составило 324 832,30 руб. с НДС. Установленная цена Продукции на 53% превышает цену, рассчитанную с применением индексов цен производителей по видам экономической деятельности Минэкономразвития России (письмо Минэкономразвития России от 16.10.2015 № 29635-АВ/ДОЗи).</text:p>
      <text:p text:style-name="P13"><text:span text:style-name="Основной_20_шрифт_20_абзаца"><text:span text:style-name="T15"><text:tab/>С ценой, установленной протоколом согласования цены № 1 к договору<text:line-break/>№ 103-</text:span></text:span><text:span text:style-name="Основной_20_шрифт_20_абзаца"><text:span text:style-name="T16">N</text:span></text:span><text:span text:style-name="Основной_20_шрифт_20_абзаца"><text:span text:style-name="T11">030/2015 от 06.04.2015,</text:span></text:span><text:span text:style-name="Основной_20_шрифт_20_абзаца"><text:span text:style-name="T15"> ЗАО «ЗЭМ» РКК «Энергия» не согласно, поскольку считает ее необоснованно завышенной и ущемляющей права и интересы предприятия.</text:span></text:span></text:p>
      <text:p text:style-name="P15"><text:tab/>В связи с вышеизложенным и на основании поступившей информации, ФАС России возбуждено дело № 1-00-36/00-29-16 (далее – антимонопольное дело) по признакам нарушения ОАО «МНИИРС» части 1 статьи 10 Закона о <text:soft-page-break/>защите конкуренции (Приказ № 241/16 от 15.03.2016 «О возбуждении дела и создании Комиссии по рассмотрению дела о нарушении антимонопольного законодательства»).</text:p>
      <text:p text:style-name="P13"><text:span text:style-name="Основной_20_шрифт_20_абзаца"><text:span text:style-name="T15"><text:tab/></text:span></text:span><text:span text:style-name="Основной_20_шрифт_20_абзаца"><text:span text:style-name="T11">Кроме того, </text:span></text:span><text:span text:style-name="Основной_20_шрифт_20_абзаца"><text:span text:style-name="T15">Комиссией ФАС России установлено, что основанием для заключения договора № 103-N030/2015 от 06.04.2015 и источником финансирования является государственный контракт между ОАО «РКК «Энергия» и Федеральным космическим агентством № 351-8008/14/368 от 01.12.2014, который заключен во исполнение государственного оборонного заказа.</text:span></text:span></text:p>
      <text:p text:style-name="P15"><text:tab/>В соответствии со статьей 12 Закона РФ от 20.08.1993<text:line-break/>№ 5663-1 «О космической деятельности», финансирование космической деятельности осуществляется в порядке, предусмотренном для государственного оборонного заказа, посредством выделения ассигнований из федерального бюджета государственным заказчикам и распределяется между исполнителями работ в соответствии с государственными контрактами.</text:p>
      <text:p text:style-name="P15"><text:tab/>В соответствии с подпунктом 4.1 статьи 3 Федерального закона от 29.12.2012 № 275-ФЗ «О государственном оборонном заказе», кооперацией головного исполнителя признается совокупность взаимодействующих между собой лиц, участвующих в поставках продукции по государственному оборонному заказу в рамках сопровождаемых сделок. В кооперацию входят головной исполнитель, заключающий государственный контракт с государственным заказчиком, исполнители, заключающие контракты с головным исполнителем, и исполнители, заключающие контракты с исполнителями.</text:p>
      <text:p text:style-name="P15"><text:tab/>Таким образом, ОАО «МНИИРС» является исполнителем по государственному оборонному заказу.</text:p>
      <text:p text:style-name="P13"><text:span text:style-name="T15"><text:tab/></text:span><text:span text:style-name="Основной_20_шрифт_20_абзаца"><text:span text:style-name="T10">2. Описание продукции.</text:span></text:span></text:p>
      <text:p text:style-name="P15"><text:tab/>Продукция является комплектующим изделием для космических кораблей <text:soft-page-break/>серии «Прогресс» в Российской Федерации, поставляемых по государственному оборонному заказу в рамках выполнения Федеральной космической программы. Необходимость использования Продукции в рамках исполнения государственного оборонного заказа обусловлена конструкторской документацией. Продукция разработана ОАО «МНИИРС» по техническому заданию ОАО «РКК «Энергия» и предназначена для обеспечения обмена сигналами телеоператорного управления (ТОРУ) при межбортовой радиосвязи Международной Космической Станции (МКС) и грузового космического корабля серии «ПРОГРЕСС». Продукция (прибор ЛБ-1) размещается в приборном отсеке корабля «ПРОГРЕСС» и обеспечивает стыковку корабля «ПРОГРЕСС» с МКС в ручном режиме.</text:p>
      <text:p text:style-name="P13"><text:span text:style-name="Основной_20_шрифт_20_абзаца"><text:span text:style-name="T15"><text:tab/>3</text:span></text:span><text:span text:style-name="Основной_20_шрифт_20_абзаца"><text:span text:style-name="T13">. </text:span></text:span><text:span text:style-name="Основной_20_шрифт_20_абзаца"><text:span text:style-name="T10">Обстоятельства, установленные в ходе рассмотрения дела.</text:span></text:span></text:p>
      <text:p text:style-name="P13"><text:span text:style-name="Основной_20_шрифт_20_абзаца"><text:span text:style-name="T15"><text:tab/>В ходе рассмотрения материалов антимонопольного дела, письмом от 01.02.2016 № 24/495 (вх. ФАС России от 03.02.2016 № 13470-ЭП)<text:line-break/>ЗАО «ЗЭМ» РКК «Энергия» представило выписку из конструкторской документации на </text:span></text:span><text:span text:style-name="Основной_20_шрифт_20_абзаца"><text:span text:style-name="T3">прибор ЛБ-1. </text:span></text:span><text:span text:style-name="Основной_20_шрифт_20_абзаца"><text:span text:style-name="T15">На основании конструкторской документации, протоколом № 03/2014 от 03.01.2014 заседания тендерной комиссии ЗАО </text:span></text:span><text:span text:style-name="Основной_20_шрифт_20_абзаца"><text:span text:style-name="T15">«ЗЭМ» РКК «Энергия» ОАО «МНИИРС» утверждено единственным поставщиком Продукции.</text:span></text:span></text:p>
      <text:p text:style-name="P15"><text:tab/>Иных производителей (поставщиков) аналогичной (взаимозаменяемой) Продукции антимонопольным органом не выявлено.</text:p>
      <text:p text:style-name="P15"><text:tab/>Согласно подпункту 2 части 1 статьи 14 Федерального закона от 29.12.2012 № 275-ФЗ «О государственном оборонном заказе», доминирующим положением признается положение хозяйствующего субъекта, при котором он осуществляет или имеет возможность осуществлять поставки продукции по государственному оборонному заказу, сырья, материалов и комплектующих изделий, выполнение работ, оказание услуг, необходимые для выполнения государственного оборонного заказа, и в отношении этого хозяйствующего <text:soft-page-break/>субъекта выполняется хотя бы одно из следующих условий:</text:p>
      <text:p text:style-name="P15"><text:tab/>1) хозяйствующий субъект включен в установленном порядке в реестр единственных поставщиков (исполнителей, подрядчиков);</text:p>
      <text:p text:style-name="P15"><text:tab/>2) хозяйствующий субъект является единственным производителем продукции по государственному оборонному заказу, использование которой, и (или) ее составных частей, и (или) комплектующих изделий при выполнении государственного оборонного заказа предусмотрено конструкторской или иной документацией либо требованиями государственного заказчика.</text:p>
      <text:p text:style-name="P15"><text:tab/>Таким образом, доля ОАО «МНИИРС на рынке Продукции Российской Федерации составляет 100 %, в связи с чем ОАО «МНИИРС» признается занимающим доминирующее положение на указанном товарном рынке в соответствии с частью 3 статьи 5 Закона о защите конкуренции.</text:p>
      <text:p text:style-name="P15"><text:tab/>Учитывая изложенное, материалами антимонопольного дела подтверждено, что ЗАО «ЗЭМ» РКК «Энергия» не имело возможности приобрести Продукцию у других производителей (поставщиков).</text:p>
      <text:p text:style-name="P13"><text:span text:style-name="T15"><text:tab/></text:span><text:span text:style-name="Основной_20_шрифт_20_абзаца"><text:span text:style-name="T11">4</text:span></text:span><text:span text:style-name="Основной_20_шрифт_20_абзаца"><text:span text:style-name="T10">. Сравнение и анализ затрат на изготовление Продукции.</text:span></text:span></text:p>
      <text:p text:style-name="P13"><text:span text:style-name="Основной_20_шрифт_20_абзаца"><text:span text:style-name="T15"><text:tab/>Материалы антимонопольного дела содержат информацию о </text:span></text:span><text:span text:style-name="Основной_20_шрифт_20_абзаца"><text:span text:style-name="T15">согласовании цены ОАО «МНИИРС» в 2015 году, а также о затратах, включенных в цену на 2016 год, на основании которой была рассчитана цена на комплект Продукции, указанной в </text:span></text:span><text:span text:style-name="Основной_20_шрифт_20_абзаца"><text:span text:style-name="T3">протоколе № 1 <text:s/>к </text:span></text:span><text:span text:style-name="Основной_20_шрифт_20_абзаца"><text:span text:style-name="T15">договору № 103-</text:span></text:span><text:span text:style-name="Основной_20_шрифт_20_абзаца"><text:span text:style-name="T16">N</text:span></text:span><text:span text:style-name="Основной_20_шрифт_20_абзаца"><text:span text:style-name="T11">030/2015</text:span></text:span><text:span text:style-name="Основной_20_шрифт_20_абзаца"><text:span text:style-name="T15">. Сравнение включенных в цену затрат приведено в таблице № 1</text:span></text:span></text:p>
      <text:p text:style-name="P15"><text:s text:c="115"/>Таблица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C"/>
        <table:table-row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7">Наименование статей затрат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7">Цена за 1 прибор поставка в 2015 г. руб. <text:s/>по договору № 247-</text:span></text:span><text:span text:style-name="Основной_20_шрифт_20_абзаца"><text:span text:style-name="T18">N</text:span></text:span><text:span text:style-name="Основной_20_шрифт_20_абзаца"><text:span text:style-name="T19">030/2012 от 29.03.2012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7">Цена за 1 прибор поставка в 2016 г. руб. по договору № 103-</text:span></text:span><text:span text:style-name="Основной_20_шрифт_20_абзаца"><text:span text:style-name="T18">N</text:span></text:span><text:span text:style-name="Основной_20_шрифт_20_абзаца"><text:span text:style-name="T19">030/2015 от 06.04.2015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7">Увеличение цены 2016 г. по отношению к 2015 г.</text:span></text:span></text:p>
          </table:table-cell>
          <table:table-cell table:style-name="Таблица1.F1" office:value-type="string">
            <text:p text:style-name="P6"><text:span text:style-name="Основной_20_шрифт_20_абзаца"><text:span text:style-name="T17">% Увеличение цены</text:span></text:span>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Материалы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370 686,4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571 903,0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201 216,60</text:span></text:span></text:p>
          </table:table-cell>
          <table:table-cell table:style-name="Таблица1.F2" office:value-type="string">
            <text:p text:style-name="P6"><text:span text:style-name="Основной_20_шрифт_20_абзаца"><text:span text:style-name="T17">35,18</text:span></text:span>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Расходы на оплату труда </text:span></text:span><text:soft-page-break/><text:span text:style-name="Основной_20_шрифт_20_абзаца"><text:span text:style-name="T17">(РОТ)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510 215,8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821 250,0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311 034,20</text:span></text:span></text:p>
          </table:table-cell>
          <table:table-cell table:style-name="Таблица1.F2" office:value-type="string">
            <text:p text:style-name="P6"><text:span text:style-name="Основной_20_шрифт_20_абзаца"><text:span text:style-name="T17">37,87</text:span></text:span>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Отчисления на социальные нужды (30,2%)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154 085,17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248 017,5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93 932,33</text:span></text:span></text:p>
          </table:table-cell>
          <table:table-cell table:style-name="Таблица1.F2" office:value-type="string">
            <text:p text:style-name="P6"><text:span text:style-name="Основной_20_шрифт_20_абзаца"><text:span text:style-name="T17">37,87</text:span></text:span>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7">Командировочные расход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7">Накладные расходы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954 103,54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1 683 562,5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729 458,96</text:span></text:span></text:p>
          </table:table-cell>
          <table:table-cell table:style-name="Таблица1.F2" office:value-type="string">
            <text:p text:style-name="P6"><text:span text:style-name="Основной_20_шрифт_20_абзаца"><text:span text:style-name="T17">43,33</text:span>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<text:span text:style-name="Основной_20_шрифт_20_абзаца"><text:span text:style-name="T20">% НР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20">187,0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20">205,0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20">18,00</text:span></text:span></text:p>
          </table:table-cell>
          <table:table-cell table:style-name="Таблица1.F2" office:value-type="string">
            <text:p text:style-name="P6"><text:span text:style-name="Основной_20_шрифт_20_абзаца"><text:span text:style-name="T17">8,78</text:span></text:span>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Итого с/с собственных работ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1 989 090,91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3 324 733,0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1 335 642,09</text:span></text:span></text:p>
          </table:table-cell>
          <table:table-cell table:style-name="Таблица1.F2" office:value-type="string">
            <text:p text:style-name="P6"><text:span text:style-name="Основной_20_шрифт_20_абзаца"><text:span text:style-name="T17">40,17</text:span></text:span></text:p>
          </table:table-cell>
        </table:table-row>
        <table:table-row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Затраты по работам, выполняемым сторонними организациями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0,0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36 102,0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36 102,00</text:span></text:span></text:p>
          </table:table-cell>
          <table:table-cell table:style-name="Таблица1.F2" office:value-type="string">
            <text:p text:style-name="P6"><text:span text:style-name="Основной_20_шрифт_20_абзаца"><text:span text:style-name="T17">100,00</text:span></text:span></text:p>
          </table:table-cell>
        </table:table-row>
        <table:table-row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7">Итого с/с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1 989 090,91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3 360 835,0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1 371 744,09</text:span></text:span></text:p>
          </table:table-cell>
          <table:table-cell table:style-name="Таблица1.F2" office:value-type="string">
            <text:p text:style-name="P6"><text:span text:style-name="Основной_20_шрифт_20_абзаца"><text:span text:style-name="T17">40,82</text:span></text:span></text:p>
          </table:table-cell>
        </table:table-row>
        <table:table-row table:style-name="Таблица1.11"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Прибыль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198 909,09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281 002,03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82 092,94</text:span></text:span></text:p>
          </table:table-cell>
          <table:table-cell table:style-name="Таблица1.F2" office:value-type="string">
            <text:p text:style-name="P6"><text:span text:style-name="Основной_20_шрифт_20_абзаца"><text:span text:style-name="T17">29,21</text:span></text:span></text:p>
          </table:table-cell>
        </table:table-row>
        <table:table-row table:style-name="Таблица1.1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<text:span text:style-name="Основной_20_шрифт_20_абзаца"><text:span text:style-name="T20">% прибыли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20">10,0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20">8,45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20">-1,55</text:span></text:span>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Цена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2 188 000,0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3 641 837,03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1 453 837,03</text:span></text:span></text:p>
          </table:table-cell>
          <table:table-cell table:style-name="Таблица1.F2" office:value-type="string">
            <text:p text:style-name="P6"><text:span text:style-name="Основной_20_шрифт_20_абзаца"><text:span text:style-name="T17">39,92</text:span></text:span></text:p>
          </table:table-cell>
        </table:table-row>
        <table:table-row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НДС 18 %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393 840,0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655 530,67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261 690,67</text:span></text:span></text:p>
          </table:table-cell>
          <table:table-cell table:style-name="Таблица1.F2" office:value-type="string">
            <text:p text:style-name="P6"><text:span text:style-name="Основной_20_шрифт_20_абзаца"><text:span text:style-name="T17">39,92</text:span></text:span></text:p>
          </table:table-cell>
        </table:table-row>
        <table:table-row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Итого цена с НДС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2 581 840,0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4 297 367,7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7">1 715 527,70</text:span></text:span></text:p>
          </table:table-cell>
          <table:table-cell table:style-name="Таблица1.F2" office:value-type="string">
            <text:p text:style-name="P6"><text:span text:style-name="Основной_20_шрифт_20_абзаца"><text:span text:style-name="T17">39,92</text:span></text:span></text:p>
          </table:table-cell>
        </table:table-row>
      </table:table>
      <text:p text:style-name="P18"><text:tab/></text:p>
      <text:p text:style-name="P13"><text:span text:style-name="Основной_20_шрифт_20_абзаца"><text:span text:style-name="T14"><text:tab/></text:span></text:span><text:span text:style-name="Основной_20_шрифт_20_абзаца"><text:span text:style-name="T15">ОАО «МНИИРС» не представлены обоснования (в том числе подтверждающие документы и расчеты) повышения затрат на производство комплекта Продукции в 2016 году по следующим статьям:</text:span></text:span></text:p>
      <text:p text:style-name="P13"><text:span text:style-name="T6"><text:tab/>-</text:span><text:span text:style-name="T5"> </text:span><text:span text:style-name="T7">«Материалы». В цене поставки на 2016 год ОАО «МНИИРС» заявлено 571 903,00 руб., при этом, в соответствии с «Расшифровкой фактических затрат на материалы по изготовлению и поставке прибора ЛБ-1 к договору<text:line-break/>№ 103-№ 030/2015 от 06.04.2015 г. на 1 комплект», затраты составили 403 649,47 руб. </text:span><text:span text:style-name="T8">При этом ОАО «МНИИРС»</text:span><text:span text:style-name="T1"> не представлено обоснований повышения указанных расходов ни в части повышения цен на отдельные материалы, ни в части изменения состава и количества расходуемых материалов. </text:span></text:p>
      <text:p text:style-name="P13"><text:span text:style-name="T15"><text:tab/>- «</text:span><text:span text:style-name="T1">Расходы на оплату труда»; в цене поставки на 2016 год затраты заявлены в размере 821 250,00 руб., при этом трудоемкость изготовления Продукции составляет 18,25 человеко-месяцев и не изменялась в </text:span><text:soft-page-break/><text:span text:style-name="T1">рассматриваемый период времени, состав работников, участвующих в изготовлении Продукции, также не изменился.</text:span></text:p>
      <text:p text:style-name="P13"><text:span text:style-name="Основной_20_шрифт_20_абзаца"><text:span text:style-name="T15"><text:tab/>Согласно представленному ОАО «МНИИРС» «План фактному анализу по изготовлению и поставке 13 (тринадцати) комплектов Продукции по договору от 29.03.2012 г. № 247-</text:span></text:span><text:span text:style-name="Основной_20_шрифт_20_абзаца"><text:span text:style-name="T16">N</text:span></text:span><text:span text:style-name="Основной_20_шрифт_20_абзаца"><text:span text:style-name="T15">030/2012», расходы на оплату труда (фактические выплаты) при изготовлении одного комплекта Продукции в 2015 году составили 455 269,01 руб. (в среднем). Обоснования повышения оплаты труда на 2016 год отсутствуют.</text:span></text:span></text:p>
      <text:p text:style-name="P13"><text:span text:style-name="T11"><text:tab/>В пункте 1 статьи 6 Закона о защите конкуренции под </text:span><text:span text:style-name="T4">м</text:span><text:span text:style-name="Основной_20_шрифт_20_абзаца"><text:span text:style-name="T4">онопольно высокой ценой товара является цена, установленная занимающим </text:span></text:span><text:span text:style-name="Основной_20_шрифт_20_абзаца"><text:span text:style-name="T4">доминирующее положение хозяйствующим субъектом, если эта цена </text:span></text:span><text:span text:style-name="Основной_20_шрифт_20_абзаца"><text:span text:style-name="T4">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 (далее - сопоставимый товарный рынок), при наличии </text:span></text:span><text:span text:style-name="Основной_20_шрифт_20_абзаца"><text:span text:style-name="T4">такого рынка на территории Российской Федерации или за ее пределами, в том числе установленная:</text:span></text:span></text:p>
      <text:p text:style-name="P8"><text:span text:style-name="Основной_20_шрифт_20_абзаца"><text:span text:style-name="T4"><text:tab/>1) путем повышения ранее установленной цены товара, если при этом выполняются в совокупности следующие условия:</text:span></text:span></text:p>
      <text:p text:style-name="P8"><text:span text:style-name="Основной_20_шрифт_20_абзаца"><text:span text:style-name="T4"><text:tab/>а) расходы, необходимые для производства и реализации товара, остались неизменными или их изменение не соответствует изменению цены товара;</text:span></text:span></text:p>
      <text:p text:style-name="P8"><text:span text:style-name="Основной_20_шрифт_20_абзаца"><text:span text:style-name="T4"><text:tab/>б) состав продавцов или покупателей товара остался неизменным либо изменение состава продавцов или покупателей товара является незначительным;</text:span></text:span></text:p>
      <text:p text:style-name="P8"><text:span text:style-name="Основной_20_шрифт_20_абзаца"><text:span text:style-name="T4"><text:tab/>в) условия обращения товара на товарном рынке, в том числе </text:span></text:span><text:soft-page-break/><text:span text:style-name="Основной_20_шрифт_20_абзаца"><text:span text:style-name="T4">обусловленные мерами государственного регулирования, включая налогообложение, тарифное регулирование, остались неизменными или их изменение несоразмерно изменению цены товара;</text:span></text:span></text:p>
      <text:p text:style-name="P8"><text:span text:style-name="Основной_20_шрифт_20_абзаца"><text:span text:style-name="T4"><text:tab/>2) путем поддержания или неснижения ранее установленной цены товара, если при этом выполняются в совокупности следующие условия:</text:span></text:span></text:p>
      <text:p text:style-name="P8"><text:span text:style-name="Основной_20_шрифт_20_абзаца"><text:span text:style-name="T4"><text:tab/>а) расходы, необходимые для производства и реализации товара, существенно снизились;</text:span></text:span></text:p>
      <text:p text:style-name="P8"><text:span text:style-name="Основной_20_шрифт_20_абзаца"><text:span text:style-name="T4"><text:tab/>б) состав продавцов или покупателей товара обусловливает возможность изменения цены товара в сторону уменьшения;</text:span></text:span></text:p>
      <text:p text:style-name="P8"><text:span text:style-name="Основной_20_шрифт_20_абзаца"><text:span text:style-name="T4"><text:tab/>в) условия обращения товара на товарном рынке, в том числе </text:span></text:span><text:span text:style-name="Основной_20_шрифт_20_абзаца"><text:span text:style-name="T4">обусловленные мерами государственного регулирования, включая налогообложение, тарифное регулирование, обеспечивают возможность изменения цены товара в сторону уменьшения.</text:span></text:span></text:p>
      <text:p text:style-name="P21"><text:tab/>Статьей 45.1 Закона о защите конкуренции установлена обязанность лица, участвующего в деле, раскрыть доказательства, на которые оно ссылается как на основание своих требований и возражений, перед другими лицами, участвующими в деле, в пределах срока, установленного комиссией ФАС России.</text:p>
      <text:p text:style-name="P13"><text:span text:style-name="Основной_20_шрифт_20_абзаца"><text:span text:style-name="T21"><text:tab/></text:span></text:span><text:span text:style-name="Основной_20_шрифт_20_абзаца"><text:span text:style-name="T4">Вместе с тем </text:span></text:span><text:span text:style-name="Основной_20_шрифт_20_абзаца"><text:span text:style-name="T3">ОАО «МНИИРС»</text:span></text:span><text:span text:style-name="Основной_20_шрифт_20_абзаца"><text:span text:style-name="T4"> не представлены Комиссии ФАС России надлежащие доказательства экономической и технологической обоснованности цены на Продукцию, установленную на 2016 год. На момент возбуждения и рассмотрения настоящего дела фактов снижения </text:span></text:span><text:span text:style-name="Основной_20_шрифт_20_абзаца"><text:span text:style-name="T3">ОАО «МНИИРС»</text:span></text:span><text:span text:style-name="Основной_20_шрифт_20_абзаца"><text:span text:style-name="T4"> цены на Продукцию не установлено.</text:span></text:span></text:p>
      <text:p text:style-name="P8"><text:span text:style-name="Основной_20_шрифт_20_абзаца"><text:span text:style-name="T4"><text:tab/></text:span></text:span><text:span text:style-name="Основной_20_шрифт_20_абзаца"><text:span text:style-name="T3">ОАО «МНИИРС»</text:span></text:span><text:span text:style-name="Основной_20_шрифт_20_абзаца"><text:span text:style-name="T4"> не обоснована и документально не подтверждена необходимость произошедшего увеличения цены на Продукцию путем увеличения отдельных статей затрат в составе ее производственной себестоимости.</text:span></text:span></text:p>
      <text:p text:style-name="P9"><text:soft-page-break/><text:tab/>В соответствии с пунктом 5 Порядка, утвержденного приказом Минпромэнерго России от 23.08.2006 N 200 «Об утверждении Порядка определения состава затрат на производство продукции оборонного назначения, поставляемой по государственному оборонному заказу», несоблюдение (несоответствие) критерия обоснованности (экономической оправданности) и документального подтверждения является основанием для исключения затрат из себестоимости продукции оборонного назначения, поставляемой по государственному оборонному заказу.</text:p>
      <text:p text:style-name="P8"><text:span text:style-name="Основной_20_шрифт_20_абзаца"><text:span text:style-name="T4"><text:tab/>Кроме того, проанализированные Комиссией ФАС России темпы </text:span></text:span><text:span text:style-name="Основной_20_шрифт_20_абзаца"><text:span text:style-name="T4">повышения </text:span></text:span><text:span text:style-name="Основной_20_шрифт_20_абзаца"><text:span text:style-name="T3">ОАО «МНИИРС»</text:span></text:span><text:span text:style-name="Основной_20_шрифт_20_абзаца"><text:span text:style-name="T4"> цен на Продукцию существенно превышают </text:span></text:span><text:span text:style-name="Основной_20_шрифт_20_абзаца"><text:span text:style-name="T4">установленные инфляционные показатели прогноза социально-экономического развития Российской Федерации (приказ Министерства экономического развития Российской Федерации от 29.01.2015 № 37 «Об утверждении Порядка применения индексов цен и индексов-дефляторов по видам экономической деятельности при прогнозировании цен на продукцию, поставляемую по государственному оборонному заказу»).</text:span></text:span></text:p>
      <text:p text:style-name="P8"><text:span text:style-name="Основной_20_шрифт_20_абзаца"><text:span text:style-name="T4"><text:tab/>Комиссия ФАС России считает, что в соответствии со статьей 6 Закона о защите конкуренции установленная </text:span></text:span><text:span text:style-name="Основной_20_шрифт_20_абзаца"><text:span text:style-name="T3">ОАО «МНИИРС»</text:span></text:span><text:span text:style-name="Основной_20_шрифт_20_абзаца"><text:span text:style-name="T4"> цена на Продукцию является монопольно высокой, так как превышает сумму необходимых для производства и реализации такого товара расходов и прибыли, а также сформирована с нарушением установленного порядка ценообразования на указанную продукцию.</text:span></text:span></text:p>
      <text:p text:style-name="P21"><text:tab/>Комиссия ФАС России пришла к выводу, что основной причиной увеличения стоимости выпускаемой Предприятием продукции могла стать потребность в извлечении дополнительной прибыли.</text:p>
      <text:p text:style-name="P13"><text:span text:style-name="Основной_20_шрифт_20_абзаца"><text:span text:style-name="T3"><text:tab/></text:span></text:span><text:span text:style-name="T15">В соответствии с частью 1 статьи 10 Закона о защите конкуренции, запрещаются действия (бездействия) занимающего доминирующее положение </text:span><text:soft-page-break/><text:span text:style-name="T15">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 установление, поддержание монопольно высокой цены товара.</text:span></text:p>
      <text:p text:style-name="P15"><text:tab/>Учитывая изложенное, Комиссия ФАС России пришла к выводу, что затраты, включенные в себестоимость Продукции, необоснованно завышены, цена на Продукцию является монопольно высокой, а действия ОАО «МНИИРС» по ее установлению в 2016 году для ЗАО «ЗЭМ» РКК «Энергия» признаются злоупотреблением доминирующим положением. <text:s/></text:p>
      <text:p text:style-name="P15"/>
      <text:p text:style-name="P23"><text:span text:style-name="Основной_20_шрифт_20_абзаца"><text:span text:style-name="T10"><text:tab/>5. На основании статьи 48.1 Закона о защите конкуренции </text:span></text:span><text:span text:style-name="Основной_20_шрифт_20_абзаца"><text:span text:style-name="T13">Комиссией ФАС России было принято заключение об обстоятельствах дела от 25</text:span></text:span><text:span text:style-name="Основной_20_шрифт_20_абзаца"><text:span text:style-name="T10">.10.2016 </text:span></text:span><text:span text:style-name="Основной_20_шрифт_20_абзаца"><text:span text:style-name="T13">№ </text:span></text:span><text:span text:style-name="Основной_20_шрифт_20_абзаца"><text:span text:style-name="T10">29/74704/16</text:span></text:span><text:span text:style-name="Основной_20_шрифт_20_абзаца"><text:span text:style-name="T13"> (далее </text:span></text:span><text:span text:style-name="Основной_20_шрифт_20_абзаца"><text:span text:style-name="T10">-</text:span></text:span><text:span text:style-name="Основной_20_шрифт_20_абзаца"><text:span text:style-name="T13"> Заключение).</text:span></text:span></text:p>
      <text:p text:style-name="P20"><text:tab/>Возражения на заключение со стороны ОАО «МНИИРС», ЗАО «ЗЭМ» РКК «Энергия», ООО «ИнвестСити», АО «НИЖЕГОРОДСКАЯ»,<text:line-break/>ООО «БЦ Нижегородская» не направлялись.</text:p>
      <text:p text:style-name="P13"><text:span text:style-name="T13"><text:tab/></text:span><text:span text:style-name="Основной_20_шрифт_20_абзаца"><text:span text:style-name="T13">6.</text:span></text:span><text:span text:style-name="Основной_20_шрифт_20_абзаца"><text:span text:style-name="T15"> </text:span></text:span><text:span text:style-name="Основной_20_шрифт_20_абзаца"><text:span text:style-name="T12">После полного и всестороннего изучения обстоятельств </text:span></text:span><text:span text:style-name="Основной_20_шрифт_20_абзаца"><text:span text:style-name="T9">антимонопольного </text:span></text:span><text:span text:style-name="Основной_20_шрифт_20_абзаца"><text:span text:style-name="T12">дела, оценив доказательства и доводы, представленные </text:span></text:span><text:span text:style-name="Основной_20_шрифт_20_абзаца"><text:span text:style-name="T9">ответчиком</text:span></text:span><text:span text:style-name="Основной_20_шрифт_20_абзаца"><text:span text:style-name="T12"> по настоящему делу, Комиссия ФАС России пришла к </text:span></text:span><text:span text:style-name="Основной_20_шрифт_20_абзаца"><text:span text:style-name="T9">следующему</text:span></text:span><text:span text:style-name="Основной_20_шрифт_20_абзаца"><text:span text:style-name="T12"> вывод</text:span></text:span><text:span text:style-name="Основной_20_шрифт_20_абзаца"><text:span text:style-name="T9">у:</text:span></text:span></text:p>
      <text:p text:style-name="P11"><text:s/>Цена на Продукцию установленная ОАО «МНИИРС» для<text:line-break/>ЗАО «ЗЭМ» РКК «Энергия» протоколом согласования цены № 1 к договору<text:line-break/>№ 103-N030/2015 от <text:s/>06.04.2015 в размере 4 297 367,70 руб. признается монопольно высокой, а ОАО «МНИИРС» признается нарушившим<text:line-break/>пункт1 части 1 статьи 10 Закона о защите конкуренции.</text:p>
      <text:p text:style-name="P10">Руководствуясь статьей 23, частью 1 статьи 39, частями 1-3 статьи 41, частью 1 статьи 49 Закона о защите конкуренции, Комиссия ФАС России:</text:p>
      <text:p text:style-name="P10"><text:soft-page-break/></text:p>
      <text:p text:style-name="P12">РЕШИЛА:</text:p>
      <text:list xml:id="list4033822750843436107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1">Признать ОАО «МНИИРС» нарушившим пункт 1 части 1 статьи 10 Закона о защите конкуренции, в части установления для ЗАО «ЗЭМ» РКК «Энергия» монопольно высокой цены на Продукцию по договору<text:line-break/>№ 103-</text:span></text:span><text:span text:style-name="Основной_20_шрифт_20_абзаца"><text:span text:style-name="T16">N</text:span></text:span><text:span text:style-name="Основной_20_шрифт_20_абзаца"><text:span text:style-name="T11">030/2015 от 06.04.2015.</text:span></text:span></text:p>
                </text:list-item>
                <text:list-item>
                  <text:p text:style-name="P31">Выдать соответствующее предписание об устранении нарушения антимонопольного законодательства.</text:p>
                </text:list-item>
              </text:list>
            </text:list-item>
          </text:list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607B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5B607B9B.png" xlink:type="simple" xlink:show="embed" xlink:actuate="onLoad"/></draw:frame></text:p>
      </style:footer>
    </style:master-page>
    <style:master-page style:name="MP0" style:page-layout-name="Mpm3">
      <style:header>
        <text:p text:style-name="MP4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6:15:31.14</meta:creation-date>
    <meta:generator>OpenOffice.org/3.4.1$Win32 OpenOffice.org_project/341m1$Build-9593</meta:generator>
    <dc:date>2016-12-22T16:16:06.38</dc:date>
    <meta:print-date>2016-12-21T11:12:04.32</meta:print-date>
    <meta:document-statistic meta:table-count="1" meta:image-count="1" meta:object-count="0" meta:page-count="11" meta:paragraph-count="155" meta:word-count="2174" meta:character-count="16606"/>
    <meta:user-defined meta:name="Поле 1"/>
    <meta:user-defined meta:name="Поле 2"/>
    <meta:user-defined meta:name="Поле 3"/>
    <meta:user-defined meta:name="Поле 4"/>
  </office:meta>
</office:document-meta>
</file>