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9E2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8.546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pt" fo:font-weight="bold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pt" fo:language="ru" fo:country="RU" fo:font-weight="normal" fo:background-color="#ffffff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P21" style:family="paragraph" style:parent-style-name="Table_20_Contents">
      <style:paragraph-properties fo:margin-left="8.467cm" fo:margin-right="0cm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Text_20_body_20__28_user_29_">
      <style:paragraph-properties fo:margin-top="0cm" fo:margin-bottom="0cm" fo:text-align="justify" style:justify-single-word="false" text:number-lines="false" text:line-number="0" style:text-autospace="none">
        <style:tab-stops>
          <style:tab-stop style:position="2.087cm"/>
        </style:tab-stops>
      </style:paragraph-properties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24" style:family="paragraph" style:parent-style-name="Standard" style:master-page-name="First_20_Page">
      <style:paragraph-properties fo:margin-left="8.467cm" fo:margin-right="0cm" fo:text-indent="0cm" style:auto-text-indent="false" style:page-number="auto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8.546cm" fo:margin-right="0cm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40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2" fo:font-size="13pt" fo:background-color="#ffffff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-asian="Times New Roman" style:language-asian="ru" style:country-asian="RU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weight-asian="bold" style:font-weight-complex="bold"/>
    </style:style>
    <style:style style:name="T5" style:family="text">
      <style:text-properties fo:color="#000000" fo:language="ru" fo:country="RU" style:font-weight-asian="bold" style:font-weight-complex="bold"/>
    </style:style>
    <style:style style:name="T6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bold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9" style:family="text">
      <style:text-properties fo:color="#000000" style:font-name="Times New Roman" fo:font-size="13pt" style:font-name-asian="Calibri" style:font-size-asian="13pt" style:font-name-complex="Calibri" style:font-size-complex="13pt"/>
    </style:style>
    <style:style style:name="T10" style:family="text">
      <style:text-properties fo:color="#000000" style:font-name="Times New Roman1" fo:font-size="13pt" fo:background-color="#ffffff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style:use-window-font-color="true" style:font-name="TimesNewRomanPSMT" fo:font-size="13pt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4" style:family="text">
      <style:text-properties style:use-window-font-color="true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5" style:family="text">
      <style:text-properties style:use-window-font-color="true" style:font-name="Times New Roman1" fo:font-size="13pt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6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style:use-window-font-color="true" fo:font-weight="normal" style:font-name-asian="Times New Roman2" style:font-name-complex="Times New Roman2"/>
    </style:style>
    <style:style style:name="T18" style:family="text">
      <style:text-properties style:use-window-font-color="true" fo:language="en" fo:country="US" fo:font-weight="normal" style:font-name-asian="Times New Roman2" style:font-name-complex="Times New Roman2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font-variant="normal" fo:text-transform="none" fo:color="#000000"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language="ru" fo:country="RU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a427d-13a6-41e1-9f02-0fe84c38f5c7" text:name="BossProviderVariable"/>
      </text:user-field-decls>
      <text:p text:style-name="P24"/>
      <text:p text:style-name="P8"><text:span text:style-name="T3">ПРЕДПИСАНИЕ </text:span><text:span text:style-name="T4">№ 223ФЗ-</text:span><text:span text:style-name="T5">758</text:span><text:span text:style-name="T4">/16</text:span></text:p>
      <text:p text:style-name="P9">о совершении действий, направленных на устранение нарушений порядка проведения торгов</text:p>
      <text:p text:style-name="P11">13.12.2016 <text:s text:c="114"/>Москва</text:p>
      <text:p text:style-name="P27"><text:span text:style-name="T17">Комиссия Федеральной антимонопольной службы по контролю в сфере закупок в составе: </text:span><text:span text:style-name="T18">&lt;...&gt;</text:span><text:span text:style-name="T16">,</text:span></text:p>
      <text:p text:style-name="P12">при участии представителей: <text:span text:style-name="T35">&lt;...&gt;</text:span>.</text:p>
      <text:p text:style-name="P13"><text:span text:style-name="Основной_20_шрифт_20_абзаца"><text:span text:style-name="T6">на основании решения от 13.12.2016 № 223ФЗ-758/16, принятого Комиссией ФАС России по итогам рассмотрения жалобы</text:span></text:span><text:span text:style-name="T10"> </text:span><text:span text:style-name="T12">Кулакова А.В. от б/д б/н </text:span><text:span text:style-name="T13">на действия (бездействие), организатора </text:span><text:span text:style-name="T15">ООО «Сибирская генерирующая компания»,</text:span><text:span text:style-name="T13"> заказчика АО «Назаровская <text:s/>ГРЭС»</text:span><text:span text:style-name="T14"> </text:span><text:span text:style-name="T13">при проведении </text:span><text:span text:style-name="T14">конкурса на право заключения договора на поставку каменных углей марки Д, ДГ, Г и их производных для нужд: <text:s text:c="35"/>АО «Назаровская <text:s/>ГРЭС» на период с 01.02.2017г. по31.12.2021г. (лот №1), на право заключения договора на поставку бурого угля марки 2БР для нужд АО«Енисейская </text:span><text:span text:style-name="T14">ТГК (ТГК-13)», на период с 01.02.2017г. по 31.12.2021г. (лот № 2) и на право заключения договора на поставку бурого угля марки 2БР для нужд АО «Назаровская ГРЭС», на период с 01.02.2017г. по31.12.2021г. (лот № 3)(Закупка № 422-2017-ГО) <text:s/>(извещение № 31604427539)</text:span><text:span text:style-name="T10"> в соответствии со статьей 18.1 Федерального закона от 26.07.2006 № 135-ФЗ <text:s text:c="2"/>«О защите конкуренции»,</text:span></text:p>
      <text:p text:style-name="P14"><text:span text:style-name="Основной_20_шрифт_20_абзаца"><text:span text:style-name="T7">ПРЕДПИСЫВАЕТ</text:span></text:span></text:p>
      <text:list xml:id="list3381694805785721968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8">Заказчику, Организатору </text:span></text:span><text:span text:style-name="Основной_20_шрифт_20_абзаца"><text:span text:style-name="T19">внести изменения в документацию о проведении К</text:span></text:span><text:span text:style-name="Основной_20_шрифт_20_абзаца"><text:span text:style-name="T20">онкурса</text:span></text:span><text:span text:style-name="Основной_20_шрифт_20_абзаца"><text:span text:style-name="T21"> </text:span></text:span><text:span text:style-name="Основной_20_шрифт_20_абзаца"><text:span text:style-name="T19">в соответствии с принятым Комиссией ФАС России решением от <text:s/>13</text:span></text:span><text:span text:style-name="Основной_20_шрифт_20_абзаца"><text:span text:style-name="T20">.12.2016</text:span></text:span><text:span text:style-name="Основной_20_шрифт_20_абзаца"><text:span text:style-name="T19"> № 223ФЗ-</text:span></text:span><text:span text:style-name="Основной_20_шрифт_20_абзаца"><text:span text:style-name="T20">758</text:span></text:span><text:span text:style-name="Основной_20_шрифт_20_абзаца"><text:span text:style-name="T19">/16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6"><text:span text:style-name="Основной_20_шрифт_20_абзаца"><text:span text:style-name="T8">Заказчику, Организатору</text:span></text:span><text:span text:style-name="Основной_20_шрифт_20_абзаца"><text:span text:style-name="T33"> </text:span></text:span><text:span text:style-name="T24">назначить новую дату окончания срока подачи заявок на участие в </text:span><text:span text:style-name="T27">Конкурсе</text:span><text:span text:style-name="T24">, а также разместить </text:span><text:span text:style-name="T27">в Единой информационной системе</text:span><text:span text:style-name="T24"> (</text:span><text:a xlink:type="simple" xlink:href="http://www.zakupki.gov.ru/"><text:span text:style-name="T33">www</text:span></text:a><text:a xlink:type="simple" xlink:href="http://www.zakupki.gov.ru/"><text:span text:style-name="T33">.</text:span></text:a><text:a xlink:type="simple" xlink:href="http://www.zakupki.gov.ru/"><text:span text:style-name="T33">zakupki</text:span></text:a><text:a xlink:type="simple" xlink:href="http://www.zakupki.gov.ru/"><text:span text:style-name="T33">.</text:span></text:a><text:a xlink:type="simple" xlink:href="http://www.zakupki.gov.ru/"><text:span text:style-name="T33">gov</text:span></text:a><text:a xlink:type="simple" xlink:href="http://www.zakupki.gov.ru/"><text:span text:style-name="T33">.</text:span></text:a><text:a xlink:type="simple" xlink:href="http://www.zakupki.gov.ru/"><text:span text:style-name="T33">ru</text:span></text:a><text:span text:style-name="T24">) <text:s/>(далее — </text:span><text:span text:style-name="T27">ЕИС</text:span><text:span text:style-name="T24">) информацию о новой дате окончания срока подачи заявок на участие в </text:span><text:span text:style-name="T27">Конкурсе</text:span><text:span text:style-name="T24">, дате рассмотрения <text:s/>заявок на участие в </text:span><text:span text:style-name="Основной_20_шрифт_20_абзаца"><text:span text:style-name="T23">Конкурсе</text:span></text:span><text:span text:style-name="T27"> </text:span><text:span text:style-name="T24">и дате </text:span><text:span text:style-name="T27">подведения итогов Конкурса в соответствии с Законом о закупках, <text:s/>Положением <text:s/></text:span><text:span text:style-name="Основной_20_шрифт_20_абзаца"><text:span text:style-name="T27">о закупках товаров, работ, услуг </text:span></text:span><text:span text:style-name="Основной_20_шрифт_20_абзаца"><text:span text:style-name="T31">Заказчика</text:span></text:span><text:span text:style-name="Основной_20_шрифт_20_абзаца"><text:span text:style-name="T28">.</text:span></text:span></text:p>
                </text:list-item>
                <text:list-item>
                  <text:p text:style-name="P26"><text:span text:style-name="Основной_20_шрифт_20_абзаца"><text:span text:style-name="T22">Заказчику, Организатору</text:span></text:span><text:span text:style-name="T9"> </text:span><text:span text:style-name="T25">разместить </text:span><text:span text:style-name="T29">в ЕИС</text:span><text:span text:style-name="T25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26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31"> </text:span></text:span><text:span text:style-name="T25">продолжить проведение </text:span><text:span text:style-name="T29">Конкурса</text:span><text:span text:style-name="T25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 о проведении </text:span><text:span text:style-name="T29">Конкурса</text:span><text:span text:style-name="T25">.</text:span></text:p>
                </text:list-item>
                <text:list-item>
                  <text:p text:style-name="P26"><text:span text:style-name="Основной_20_шрифт_20_абзаца"><text:span text:style-name="T22">Заказчику, Организатору</text:span></text:span><text:span text:style-name="T26"> </text:span><text:span text:style-name="T25">в срок не позднее </text:span><text:span text:style-name="T29">28</text:span><text:span text:style-name="T25">.</text:span><text:span text:style-name="T29">12</text:span><text:span text:style-name="T25">.2016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<text:soft-page-break/>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9E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141(1) </text:p></draw:text-box></draw:frame><draw:frame draw:style-name="Mfr2" draw:name="SpdBarcode" text:anchor-type="paragraph" svg:x="0cm" svg:width="3.6cm" svg:height="0.78cm" draw:z-index="2"><draw:image xlink:href="Pictures/10000201000000780000001A7DC9E2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38:14.86</meta:creation-date>
    <meta:generator>OpenOffice.org/3.4.1$Win32 OpenOffice.org_project/341m1$Build-9593</meta:generator>
    <dc:date>2016-12-22T16:18:03.31</dc:date>
    <meta:document-statistic meta:table-count="0" meta:image-count="1" meta:object-count="0" meta:page-count="2" meta:paragraph-count="18" meta:word-count="369" meta:character-count="2972"/>
    <meta:user-defined meta:name="Поле 1"/>
    <meta:user-defined meta:name="Поле 2"/>
    <meta:user-defined meta:name="Поле 3"/>
    <meta:user-defined meta:name="Поле 4"/>
  </office:meta>
</office:document-meta>
</file>