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CBA0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51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Normal_20__28_Web_29_">
      <style:paragraph-properties fo:margin-left="0cm" fo:margin-right="0cm" fo:margin-top="0.049cm" fo:margin-bottom="0cm" fo:line-height="0.559cm" fo:text-align="justify" style:justify-single-word="false" fo:text-indent="1.51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8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53cm" style:auto-text-indent="false"/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style:use-window-font-color="true" style:font-name="Times New Roman"/>
    </style:style>
    <style:style style:name="T7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8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style:font-name="Times New Roman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" fo:background-color="#ffffff" style:font-name-asian="Segoe Print" style:font-name-complex="Segoe Print"/>
    </style:style>
    <style:style style:name="T14" style:family="text">
      <style:text-properties style:use-window-font-color="true" style:font-name="Times New Roman" fo:language="en" fo:country="US"/>
    </style:style>
    <style:style style:name="T15" style:family="text">
      <style:text-properties style:use-window-font-color="true" style:font-name="Times New Roman1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19" style:family="text">
      <style:text-properties style:font-size-asian="14pt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ru" fo:country="RU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16b23c-2699-4a5a-8674-4aa99e534e5d" text:name="BossProviderVariable"/>
      </text:user-field-decls>
      <text:p text:style-name="P30"/>
      <text:p text:style-name="P12">ПРЕДПИСАНИЕ № 223ФЗ-780<text:span text:style-name="T5">/</text:span>16</text:p>
      <text:p text:style-name="P12">о совершении действий, направленных на устранение нарушений</text:p>
      <text:p text:style-name="P12">порядка проведения торгов</text:p>
      <text:p text:style-name="P12"/>
      <text:p text:style-name="P14"><text:span text:style-name="T21">19.12.2016</text:span> <text:s text:c="105"/>Москва</text:p>
      <text:p text:style-name="P28"><text:span text:style-name="T6">Комиссия Федеральной антимонопольной службы по контролю в сфере закупок в составе: </text:span><text:span text:style-name="T14">&lt;...&gt;</text:span><text:span text:style-name="Основной_20_шрифт_20_абзаца"><text:span text:style-name="T3">,</text:span></text:span></text:p>
      <text:p text:style-name="P26">на основании решения от 19.12.2016 № 223Ф<text:span text:style-name="T5">З-780/16</text:span>, принятого Комиссией ФАС России по итогам рассмотрения жалобы<text:line-break/><text:span text:style-name="T18">ООО «Авалком»</text:span><text:span text:style-name="T7"> </text:span><text:span text:style-name="T16">08.12.2016 № 16/</text:span><text:span text:style-name="T17">AV</text:span><text:span text:style-name="T16">-0812фас (вх. 182419/16 от 09.12.2016)</text:span><text:span text:style-name="T7"> на действия (бездействие) заказчика </text:span><text:span text:style-name="T12">ОАО «РЖД» </text:span><text:span text:style-name="T16">при проведении открытого аукциона в электронной форме № 12129/ОАЭ-ТИ/16 на право заключения договора поставки, установки и настройки оборудования сети передачи данных ОАО «РЖД» и договора подряда по созданию объектов сети передачи данных ОАО «РЖД» (извещение № 31604267031)</text:span><text:span text:style-name="T7"> </text:span><text:span text:style-name="T8">(далее — Аукцион, решение от 19.12.2016 № 223Ф</text:span><text:span text:style-name="T10">З-780/16</text:span><text:span text:style-name="T8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7">ПРЕДПИСЫВАЕТ:</text:p>
      <text:p text:style-name="P16"/>
      <text:p text:style-name="P23">1. <text:s/>ОАО «РЖД»<text:span text:style-name="T13"> отменить протоколы, составленные в ходе проведения Аукциона.</text:span></text:p>
      <text:p text:style-name="P24"><text:span text:style-name="T19">2. </text:span><text:span text:style-name="T11"><text:s/>ОАО «РЖД» пересмотреть заявки, поданные на участие в Аукционе, с учетом решения от 19.12.2016 № </text:span><text:span text:style-name="T9">223Ф</text:span><text:span text:style-name="T11">З-780/16.</text:span></text:p>
      <text:p text:style-name="P23"><text:span text:style-name="T5">3. ОАО «РЖД»</text:span><text:span text:style-name="T10"> продолжить проведение процедуры Аукциона в соответствии с положениями Федерального закона от 18.07.2011 № 223-ФЗ <text:s text:c="5"/>«О закупках товаров, работ, услуг отдельными видами юридических лиц», </text:span><text:span text:style-name="Основной_20_шрифт_20_абзаца"><text:span text:style-name="T16">Положением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16">товаров, работ, услуг для нужд ОАО «РЖД», утвержденным решением Совета директоров ОАО «РЖД» 30.06.2014</text:span></text:span><text:span text:style-name="T15">, а также с учетом решения </text:span><text:span text:style-name="T8">от 19.12.2016 № 223Ф</text:span><text:span text:style-name="T10">З-780/16. </text:span></text:p>
      <text:p text:style-name="P23"><text:span text:style-name="T10">4. ОАО «РЖД» </text:span><text:span text:style-name="T5">в срок до 13.01.2017 представить в ФАС </text:span>России подтверждение исполнения настоящего Предписания в письменном виде, по электронной почте: <text:span text:style-name="T20">dstelmakh</text:span>@<text:span text:style-name="T20">fas</text:span>.<text:span text:style-name="T20">gov</text:span>.<text:span text:style-name="T20">ru</text:span>.</text:p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text:soft-page-break/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FCBA0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446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44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4461(1) </text:p></draw:text-box></draw:frame><draw:frame draw:style-name="Mfr2" draw:name="SpdBarcode" text:anchor-type="paragraph" svg:x="0cm" svg:width="3.6cm" svg:height="0.78cm" draw:z-index="3"><draw:image xlink:href="Pictures/10000201000000780000001A7FCBA0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27:18.06</meta:creation-date>
    <meta:generator>OpenOffice.org/3.4.1$Win32 OpenOffice.org_project/341m1$Build-9593</meta:generator>
    <dc:date>2016-12-22T17:28:26.75</dc:date>
    <meta:print-date>2016-12-21T20:06:36.19</meta:print-date>
    <meta:document-statistic meta:table-count="0" meta:image-count="1" meta:object-count="0" meta:page-count="2" meta:paragraph-count="18" meta:word-count="314" meta:character-count="2580"/>
    <meta:user-defined meta:name="Поле 1"/>
    <meta:user-defined meta:name="Поле 2"/>
    <meta:user-defined meta:name="Поле 3"/>
    <meta:user-defined meta:name="Поле 4"/>
  </office:meta>
</office:document-meta>
</file>