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14B6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2" svg:font-family="Mangal"/>
    <style:font-face style:name="Times New Roman1" svg:font-family="'Times New Roman', serif"/>
    <style:font-face style:name="TimesNewRomanPSMT" svg:font-family="TimesNewRomanPSMT, serif"/>
    <style:font-face style:name="Times New Roman2" svg:font-family="'Times New Roman'" style:font-family-generic="roman"/>
    <style:font-face style:name="TimesNewRomanPSMT1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>
      <style:paragraph-properties fo:margin-top="0cm" fo:margin-bottom="0.212cm"/>
    </style:style>
    <style:style style:name="P5" style:family="paragraph" style:parent-style-name="Standard">
      <style:paragraph-properties fo:margin-left="8.33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44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44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44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4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44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8.44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132cm" fo:margin-right="0cm" fo:margin-top="0cm" fo:margin-bottom="0.101cm" fo:text-align="center" style:justify-single-word="false" fo:text-indent="0cm" style:auto-text-indent="false"/>
      <style:text-properties fo:color="#000000" style:font-name="Times New Roman1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546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8.467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P16" style:family="paragraph" style:parent-style-name="Text_20_body">
      <style:text-properties fo:font-size="14pt" fo:background-color="#ffffff" style:font-size-asian="14pt"/>
    </style:style>
    <style:style style:name="P17" style:family="paragraph" style:parent-style-name="Text_20_body">
      <style:paragraph-properties fo:text-align="end" style:justify-single-word="false"/>
      <style:text-properties fo:font-size="14pt" style:font-size-asian="14pt"/>
    </style:style>
    <style:style style:name="P18" style:family="paragraph" style:parent-style-name="Text_20_body">
      <style:text-properties fo:background-color="#ffffff"/>
    </style:style>
    <style:style style:name="P19" style:family="paragraph" style:parent-style-name="Text_20_body">
      <style:paragraph-properties fo:text-align="justify" style:justify-single-word="false"/>
      <style:text-properties fo:background-color="#ffffff"/>
    </style:style>
    <style:style style:name="P20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background-color="#ffffff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1" fo:font-size="14pt" fo:background-color="#ffffff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0.767cm"/>
        </style:tab-stops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NewRomanPSMT" fo:font-size="14pt" fo:background-color="#ffffff" style:font-size-asian="14pt" style:font-name-complex="TimesNewRomanPSMT"/>
    </style:style>
    <style:style style:name="P3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535cm" style:auto-text-indent="false"/>
      <style:text-properties fo:background-color="#ffffff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>
        <style:tab-stops>
          <style:tab-stop style:position="0.767cm"/>
        </style:tab-stops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9.559cm" fo:margin-right="0cm" fo:text-align="justify" style:justify-single-word="false" fo:text-indent="0cm" style:auto-text-indent="false"/>
      <style:text-properties fo:color="#000000" fo:background-color="#ffffff"/>
    </style:style>
    <style:style style:name="P34" style:family="paragraph" style:parent-style-name="Text_20_body">
      <style:paragraph-properties fo:margin-top="0cm" fo:margin-bottom="0cm" fo:line-height="105%" fo:text-align="center" style:justify-single-word="false"/>
      <style:text-properties fo:font-size="14pt" fo:font-weight="bold" fo:background-color="#ffffff" style:font-size-asian="14pt" style:font-weight-asian="bold"/>
    </style:style>
    <style:style style:name="P35" style:family="paragraph" style:parent-style-name="Text_20_body">
      <style:paragraph-properties fo:margin-top="0cm" fo:margin-bottom="0cm"/>
      <style:text-properties fo:font-size="14pt" fo:background-color="#ffffff" style:font-size-asian="14pt"/>
    </style:style>
    <style:style style:name="P36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/>
    </style:style>
    <style:style style:name="P37" style:family="paragraph" style:parent-style-name="Text_20_body">
      <style:paragraph-properties fo:margin-top="0cm" fo:margin-bottom="0cm"/>
      <style:text-properties fo:color="#000000" fo:background-color="#ffffff"/>
    </style:style>
    <style:style style:name="P38" style:family="paragraph" style:parent-style-name="Text_20_body">
      <style:paragraph-properties fo:margin-top="0cm" fo:margin-bottom="0cm"/>
      <style:text-properties fo:background-color="#ffffff"/>
    </style:style>
    <style:style style:name="P39" style:family="paragraph" style:parent-style-name="Text_20_body">
      <style:paragraph-properties fo:margin-top="0cm" fo:margin-bottom="0cm" fo:text-align="end" style:justify-single-word="false"/>
      <style:text-properties fo:background-color="#ffffff"/>
    </style:style>
    <style:style style:name="P40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Standard_20__28_user_29_">
      <style:paragraph-properties fo:text-align="justify" style:justify-single-word="false" text:number-lines="false" text:line-number="0"/>
      <style:text-properties fo:font-size="14pt" fo:background-color="#ffffff" style:font-size-asian="14pt" style:font-size-complex="14pt"/>
    </style:style>
    <style:style style:name="P42" style:family="paragraph" style:parent-style-name="Standard_20__28_user_29_">
      <style:paragraph-properties fo:text-align="justify" style:justify-single-word="false" text:number-lines="false" text:line-number="0"/>
      <style:text-properties fo:font-size="10pt" fo:background-color="#ffffff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en" fo:country="US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1" fo:font-size="14pt" fo:background-color="#ffffff" style:font-size-asian="14pt" style:font-name-complex="Times New Roman1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47" style:family="paragraph" style:parent-style-name="Text_20_body" style:master-page-name="First_20_Page">
      <style:paragraph-properties fo:margin-left="0.132cm" fo:margin-right="0cm" fo:margin-top="0cm" fo:margin-bottom="0.101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fo:language="ru" fo:country="RU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use-window-font-color="true" style:font-name="Times New Roman" style:text-underline-style="none" style:font-weight-asian="bold" style:font-weight-complex="bold"/>
    </style:style>
    <style:style style:name="T5" style:family="text">
      <style:text-properties style:use-window-font-color="true" style:font-name="Times New Roman" fo:language="en" fo:country="US" style:text-underline-style="none" style:font-weight-asian="bold" style:font-weight-complex="bold"/>
    </style:style>
    <style:style style:name="T6" style:family="text">
      <style:text-properties style:use-window-font-color="tru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NewRomanPSMT1" fo:font-size="14pt" style:text-underline-style="none" fo:font-weight="normal" fo:background-color="#ffffff" style:font-name-asian="TimesNewRomanPSMT1" style:font-size-asian="14pt" style:font-weight-asian="normal" style:font-name-complex="TimesNewRomanPSMT1" style:font-size-complex="14pt" style:font-weight-complex="normal"/>
    </style:style>
    <style:style style:name="T9" style:family="text">
      <style:text-properties style:use-window-font-color="true" style:font-name="TimesNewRomanPSMT1" fo:font-size="14pt" fo:language="ru" fo:country="RU" style:text-underline-style="none" fo:font-weight="normal" fo:background-color="#ffffff" style:font-name-asian="TimesNewRomanPSMT1" style:font-size-asian="14pt" style:font-weight-asian="normal" style:font-name-complex="TimesNewRomanPSMT1" style:font-size-complex="14pt" style:font-weight-complex="normal"/>
    </style:style>
    <style:style style:name="T10" style:family="text">
      <style:text-properties style:use-window-font-color="true" style:font-name="Times New Roman1" fo:font-size="14pt" style:text-underline-style="none" fo:font-weight="normal" fo:background-color="#ffffff" style:font-name-asian="TimesNewRomanPSMT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style:font-name="Times New Roman1" fo:font-size="14pt" fo:language="en" fo:country="US" style:text-underline-style="none" fo:font-weight="normal" fo:background-color="#ffffff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1" style:font-size-asian="14pt" style:font-weight-asian="normal" style:font-name-complex="TimesNewRomanPSMT" style:font-size-complex="14pt" style:font-weight-complex="normal"/>
    </style:style>
    <style:style style:name="T13" style:family="text">
      <style:text-properties style:use-window-font-color="true" style:font-name="Times New Roman2" fo:language="en" fo:country="US" fo:font-weight="normal" style:font-name-asian="Times New Roman2" style:font-weight-asian="normal" style:font-name-complex="Times New Roman2" style:font-weight-complex="normal"/>
    </style:style>
    <style:style style:name="T14" style:family="text">
      <style:text-properties style:use-window-font-color="true" style:font-name="Times New Roman2" fo:font-weight="normal" style:font-name-asian="Times New Roman2" style:font-weight-asian="normal" style:font-name-complex="Times New Roman2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color="#000000" style:font-name="Times New Roman1" fo:font-size="14pt" fo:background-color="#ffffff" style:font-size-asian="14pt" style:font-name-complex="Times New Roman1" style:font-size-complex="14pt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21" style:family="text">
      <style:text-properties fo:color="#000000" style:font-name="Times New Roman1" fo:font-weight="bold" fo:background-color="#ffffff"/>
    </style:style>
    <style:style style:name="T22" style:family="text">
      <style:text-properties fo:color="#000000" fo:font-size="14pt" fo:background-color="#ffffff" style:font-size-asian="14pt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fo:language="en" fo:country="US" fo:background-color="#ffffff" style:font-size-asian="14pt"/>
    </style:style>
    <style:style style:name="T26" style:family="text">
      <style:text-properties fo:color="#000000" fo:font-size="14pt" fo:language="en" fo:country="US" fo:background-color="#ffffff" style:font-size-asian="14pt" style:font-size-complex="14pt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style:font-name="Symbol" fo:font-size="14pt" style:font-size-asian="14pt" style:font-name-complex="Symbol"/>
    </style:style>
    <style:style style:name="T29" style:family="text">
      <style:text-properties fo:font-size="14pt" fo:background-color="#ffffff" style:font-size-asian="14pt"/>
    </style:style>
    <style:style style:name="T30" style:family="text">
      <style:text-properties fo:font-size="14pt" fo:background-color="#ffffff" style:font-size-asian="14pt" style:font-size-complex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fo:language="en" fo:country="US" fo:background-color="#ffffff" style:font-size-asian="14pt"/>
    </style:style>
    <style:style style:name="T33" style:family="text">
      <style:text-properties fo:font-size="14pt" fo:language="en" fo:country="US" fo:background-color="#ffffff" style:font-size-asian="14pt" style:font-size-complex="14pt"/>
    </style:style>
    <style:style style:name="T34" style:family="text">
      <style:text-properties style:font-name="TimesNewRomanPSMT" fo:font-size="14pt" fo:background-color="#ffffff" style:font-size-asian="14pt" style:font-name-complex="TimesNewRomanPSMT"/>
    </style:style>
    <style:style style:name="T35" style:family="text">
      <style:text-properties style:font-name="TimesNewRomanPSMT" fo:font-size="14pt" fo:background-color="#ffffff" style:font-size-asian="14pt" style:font-name-complex="TimesNewRomanPSMT" style:font-size-complex="14pt"/>
    </style:style>
    <style:style style:name="T36" style:family="text">
      <style:text-properties fo:font-variant="normal" fo:text-transform="none" fo:color="#000000" fo:font-size="14pt" style:font-size-asian="14pt"/>
    </style:style>
    <style:style style:name="T37" style:family="text">
      <style:text-properties fo:font-variant="normal" fo:text-transform="none" fo:color="#000000" style:font-name="Symbol" fo:font-size="14pt" style:font-size-asian="14pt" style:font-name-complex="Symbol"/>
    </style:style>
    <style:style style:name="T38" style:family="text">
      <style:text-properties fo:color="#0000ff" style:text-line-through-style="none" fo:font-size="14pt" style:text-underline-style="none" style:font-size-asian="14pt"/>
    </style:style>
    <style:style style:name="T39" style:family="text">
      <style:text-properties fo:background-color="#ffffff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a054a0-f8aa-43ed-a7e0-65dce60cfbc6" text:name="BossProviderVariable"/>
      </text:user-field-decls>
      <text:p text:style-name="P47"><text:span text:style-name="T21">РЕШЕНИЕ № 223ФЗ-759/16</text:span></text:p>
      <text:p text:style-name="P12"><text:span text:style-name="T3">по результатам рассмотрения жалобы </text:span><text:span text:style-name="T5">&lt;...&gt;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2"/>
      <text:p text:style-name="P20">13.12.2016 <text:s text:c="104"/>Москва</text:p>
      <text:p text:style-name="P15">Комиссия Федеральной антимонопольной службы по контролю в сфере закупок в составе:</text:p>
      <text:p text:style-name="P44"><text:span text:style-name="T13">&lt;...&gt;</text:span><text:span text:style-name="T14"> (далее – Комиссия ФАС России),</text:span></text:p>
      <text:p text:style-name="P21">при участии представителей:</text:p>
      <text:p text:style-name="P24"><text:span text:style-name="T18">ООО «Сибирская генерирующая компания»</text:span><text:span text:style-name="T19">: </text:span><text:span text:style-name="T20">&lt;...&gt;</text:span><text:span text:style-name="T19"> - доверенность от 23. 12. 2016 №84.</text:span></text:p>
      <text:p text:style-name="P21"><text:span text:style-name="T40">&lt;...&gt;</text:span> на заседание Комиссии ФАС России не явился, уведомлен надлежащим образом.</text:p>
      <text:p text:style-name="P24"><text:span text:style-name="T19">рассмотрев жалобу </text:span><text:span text:style-name="T11">&lt;...&gt;</text:span><text:span text:style-name="T6"> от б/д б/н </text:span><text:span text:style-name="T8">на действия (бездействие), организатора </text:span><text:span text:style-name="T10">ООО «Сибирская генерирующая компания»,</text:span><text:span text:style-name="T8"> заказчика <text:s text:c="23"/></text:span><text:span text:style-name="T12">АО«Енисейская ТГК (ТГК-13)»</text:span><text:span text:style-name="T8">при проведении </text:span><text:span text:style-name="T9">конкурса на право заключения договора на поставку каменных углей марки Д, ДГ, Г и их производных для нужд: ОАО «Кузбассэнерго» на период с 01.02.2017г. по31.12.2021г. (лот №1), на право заключения договора на поставку бурого угля марки 2БР для нужд АО«Енисейская ТГК (ТГК-13)», на период с 01.02.2017г. по 31.12.2021г. (лот <text:s text:c="16"/>№ 2) и на право заключения договора на поставку бурого угля марки 2БР для нужд АО «Назаровская ГРЭС», на период с 01.02.2017г. по31.12.2021г. (лот <text:s text:c="16"/>№ 3)(Закупка № 422-2017-ГО) <text:s/>(извещение № </text:span><text:span text:style-name="T12"><text:s/>316044228282</text:span><text:span text:style-name="T9">)</text:span><text:span text:style-name="T19"> в соответствии со статьей 18.1 Федерального закона от 26.07.2006 № 135-ФЗ «О защите конкуренции»,</text:span></text:p>
      <text:p text:style-name="P25"/>
      <text:p text:style-name="P32">УСТАНОВИЛА:</text:p>
      <text:p text:style-name="P27"/>
      <text:p text:style-name="P24"><text:span text:style-name="T23">В ФАС России поступила жалоба </text:span><text:span text:style-name="T26">&lt;...&gt;</text:span><text:span text:style-name="T30"> (далее  - Заявитель) от б/д б/н </text:span><text:span text:style-name="T35">на действия (бездействие) организатора </text:span><text:span text:style-name="T30">ООО «Сибирская генерирующая компания» (далее - Организатор), </text:span><text:span text:style-name="T35">заказчика АО«Енисейская ТГК <text:s text:c="33"/>(ТГК-13)» (далее — Заказчик) при проведении конкурса на право заключения договора на поставку каменных углей марки Д, ДГ, Г и их производных для нужд: ОАО«Кузбассэнерго» на период с 01.02.2017г. по31.12.2021г. (лот №1), на право заключения договора на поставку бурого угля марки 2БР для нужд АО«Енисейская ТГК (ТГК-13)», на период с 01.02.2017г. по 31.12.2021г. <text:s text:c="22"/>(лот № 2) и на право заключения договора на поставку бурого угля марки 2БР для нужд АО «Назаровская ГРЭС», на период с 01.02.2017г. по31.12.2021г. (лот № 3)(Закупка № 422-2017-ГО)  (извещение № <text:s/>316044228282) </text:span><text:span text:style-name="T23">(далее - Конкурс, </text:span><text:soft-page-break/><text:span text:style-name="T23">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4"><text:span text:style-name="T22">Закупочная деятельность Заказчика регламентируется Положением   <text:s text:c="15"/></text:span><text:span text:style-name="T31">«О порядке проведения закупок товаров, работ, услуг для нужд <text:s text:c="21"/>ОАО «Кузбассэнерго»</text:span><text:span text:style-name="T22">, утвержденным Советом директоров 06.06.2016г.                   (далее — Положение о закупке).</text:span></text:p>
      <text:p text:style-name="P22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2">05.12.2016 в ЕИС размещено извещение и документация о проведении Конкурса (далее – Извещение, Документация). </text:p>
      <text:p text:style-name="P22">Согласно Извещению, информации размещенной в ЕИС:</text:p>
      <text:p text:style-name="P24"><text:span text:style-name="T22">дата и время окончания подачи заявок —26</text:span><text:span text:style-name="T29">.12.2016 в 16:00</text:span><text:span text:style-name="T22">;</text:span></text:p>
      <text:p text:style-name="P22">дата рассмотрения заявок — 20.01.2017 в 15:00;</text:p>
      <text:p text:style-name="P22">дата подведения итогов — 20.01.2016 в 15:00.</text:p>
      <text:p text:style-name="P31"><text:span text:style-name="T22">На момент рассмотрения Жалобы на участие в Конкурсе</text:span><text:span text:style-name="T27"> </text:span><text:span text:style-name="T22">подано ноль заявок.</text:span></text:p>
      <text:p text:style-name="P22">Согласно жалобе Заявителя, при проведении Конкурса Заказчиком нарушены положения Закона о закупках, а именно Заказчиком в Документации установлены избыточные требования к участникам закупки, что необоснованно ограничивает количество участников закупки.</text:p>
      <text:p text:style-name="P22">Представители Организатор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<text:soft-page-break/>Положения о закупке. </text:p>
      <text:p text:style-name="P22">Рассмотрев представленные материалы и выслушав пояснения представителя Организатора, а также, руководствуясь частью 17 статьи 18.1 Закона о защите конкуренции, Комиссия ФАС России установила следующее.</text:p>
      <text:p text:style-name="P24"><text:span text:style-name="T24">1.</text:span><text:span text:style-name="T36"> </text:span><text:span text:style-name="T24">Как следует из положений Жалобы, Организатором Конкурса в состав Документации включены три лота, имеющих различный объем поставляемого товара, начальную максимальную стоимость договора, а также различных заказчиков - </text:span><text:span text:style-name="T34">ОАО «Кузбассэнерго», АО«Енисейская ТГК (ТГК-13)» и АО «Назаровская ГРЭС» соответственно.</text:span></text:p>
      <text:p text:style-name="P24"><text:span text:style-name="T34">В соответствии с положениями части 5 статьи 4 Закона о закупках </text:span><text:span text:style-name="T31">в единой информационной системе при закупке размещается информация о </text:span><text:span text:style-name="T31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названным Федеральным законом и положением о закупке, за исключением случаев, предусмотренных </text:span><text:a xlink:type="simple" xlink:href="consultantplus://offline/ref=6840B78F8BFE57BF39BC152D4C8DA7FEF9FF6502BB9E7E8CC4A8B735E64E787E8F1C722FkFY0M"><text:span text:style-name="T38">частями 15</text:span></text:a><text:span text:style-name="T31"> и </text:span><text:a xlink:type="simple" xlink:href="consultantplus://offline/ref=6840B78F8BFE57BF39BC152D4C8DA7FEF9FF6502BB9E7E8CC4A8B735E64E787E8F1C722DF0010AF0kAY0M"><text:span text:style-name="T38">16</text:span></text:a><text:span text:style-name="T31"> приведенной статьи. В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.</text:span></text:p>
      <text:p text:style-name="P28">Следовательно, Заказчиком в ЕИС размещаются сведения о закупке тех товаров и в том объеме, который закупает такой заказчик.</text:p>
      <text:p text:style-name="P24"><text:span text:style-name="T31">Вместе с тем, как следует из информации, размещенной в ЕИС, <text:s text:c="23"/></text:span><text:span text:style-name="T34">АО «Кузбасская ГРЭС» и АО «Назаровская ГРЭС» объявили закупки, с номерами извещений 31604427539 и </text:span><text:span text:style-name="T35">31604427518</text:span><text:span text:style-name="T34">, согласно которым данными заказчиками закупается тот же товар в том же объеме по лотам №№ 1,2,3.</text:span></text:p>
      <text:p text:style-name="P29">Как пояснил представитель заказчика, каждый из указанных обществ закупает тот товар и в том объеме, которые установлены в соответствующем лоте.   </text:p>
      <text:p text:style-name="P29">Как следует из положений подпунктов 1.1, 1.2 пункта 1 Положения о закупках, Заказчик осуществляет закупку товаров, работ, услуг в целях удовлетворения своих потребностях.</text:p>
      <text:p text:style-name="P29">Таким образом, включение в состав документации лотов №№ 2,3, согласно которым заказчиками являются указанные иные общества, Заказчиком не соблюдены указанные пункты Положения о закупках, и нарушает часть 1 статьи 2 Закона о закупках.</text:p>
      <text:p text:style-name="P24"><text:span text:style-name="T24">2.</text:span><text:span text:style-name="T36"> </text:span><text:span text:style-name="T22">Из текста Жалобы Заявителя следует, что Заказчиком нарушены положения Закона о закупках, а именно Заказчиком в Документации </text:span><text:soft-page-break/><text:span text:style-name="T22">установлены избыточные требования к участникам закупки, что необоснованно ограничивает количество участников закупки</text:span><text:span text:style-name="T24">.</text:span></text:p>
      <text:p text:style-name="P24"><text:span text:style-name="T24">Как указано выше, часть 1 статьи 2 Закона о закупках предусматривает обязанность Заказчика </text:span><text:span text:style-name="T22">при закупке товаров, работ, услуг руководствоваться, в том числе, федеральными законами и положением о закупках, не противоречащего таким законам и Закону о закупках.</text:span></text:p>
      <text:p text:style-name="P24"><text:span text:style-name="T22">Частью 5 статьи 17 Закона о защите конкуренции установлено, что </text:span><text:span text:style-name="T31">положения </text:span><text:a xlink:type="simple" xlink:href="consultantplus://offline/ref=9D8D27109C5C28A3B289584C9453B3A589859C9BA4F664B87F071E4C186D9D107F95349F52S2XCN"><text:span text:style-name="T38">части 1</text:span></text:a><text:span text:style-name="T31"> названной статьи распространяются, в том числе, на все закупки товаров, работ, услуг, осуществляемые в соответствии с Законом о закупках.</text:span></text:p>
      <text:p text:style-name="P24"><text:span text:style-name="T24">Как следует из пункта 2 части 1 статьи 17 Закона о защите конкуренции </text:span><text:span text:style-name="T31">создание участнику торгов, запроса котировок, запроса предложений или нескольким участникам торгов, запроса котировок, запроса предложений преимущественных условий участия в торгах, запросе котировок, запросе предложений, в том числе путем доступа к информации, если иное не установлено федеральным законом запрещено.</text:span></text:p>
      <text:p text:style-name="P24"><text:span text:style-name="T31">Вместе с тем,  </text:span><text:span text:style-name="T24">пунктом 3.1.4 Положения о закупке Организатор закупки вправе устанавливать требования к участникам процедур закупки, в том числе ограничивать круг участников закупки только производителями закупаемой продукции (изготовителями с наличием производственной базы) и/или предприятиями, принадлежащими к той группе лиц, к которой принадлежит производитель продукции, и/или уполномоченными дилерами производителя продукции; требования к закупаемой продукции, условиям ее поставки и определить необходимые документы, подтверждающие (декларирующие) соответствие этим требованиям.</text:span></text:p>
      <text:p text:style-name="P28">Таким образом, Комиссия приходит к выводу о том, что недопущение, ограничение, установленное в указанном пункте Положения о закупках, нарушает требование пункта 2 части 1 статьи 17 Закона о защите конкуренции.</text:p>
      <text:p text:style-name="P28">Кроме того, как установлено пунктом 3.4.1.2 Документации, чтобы претендовать на победу в Конкурсе и получение права заключить договор, участник Конкурса должен отвечать требованиям, в том числе иным требованиям, указанным в Технической части Документации  (Таблица №1, Таблица №2).</text:p>
      <text:p text:style-name="P28">Приложением 1.3 «Технического задания» Документации предусмотрены дополнительные требования к  поставщикам, а также на основании пункта 3.4.1.2 Документации равно к участникам закупки.</text:p>
      <text:p text:style-name="P24"><text:span text:style-name="T31">Пунктом 9.13 приложения 1.3 к Документации заказчиком установлено, что участник является </text:span><text:span text:style-name="T24">производителем (т.е. имеет собственное производство по добыче) угля или, принадлежит к той группе лиц, к которой принадлежит производитель угля и является уполномоченным дилером производителя угля.</text:span></text:p>
      <text:p text:style-name="P24"><text:span text:style-name="T24">Вместе с тем, в соответствии с положением части 5 статьи 3 Закона о закупках </text:span><text:span text:style-name="T31">участником закупки может быть любое юридическое лицо или </text:span><text:soft-page-break/><text:span text:style-name="T31">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24"><text:span text:style-name="T31">При этом, представитель Организатора не смог пояснить и представить доказательств о том, что возможность поставки угля законодательством Российской Федерации исключительно лежит на производителе и/или   </text:span><text:span text:style-name="T24">предприятиях, принадлежащих к той группе лиц, к которой принадлежит производитель продукции, и/или уполномоченными дилерами производителя продукции.</text:span></text:p>
      <text:p text:style-name="P28">Учитывая изложенное, действия Заказчика, Организатора, которые приводят или могут привести к недопущению, ограничению или устранению конкуренции, нарушает запрет, установленный пунктом 2 части 1 статьи 17 Закона о защите конкуренции, и нарушают часть 1 статьи 2 Закона о закупках. </text:p>
      <text:p text:style-name="P23">Согласно пункту 9 части 10 статьи 4 Закона о закупках<text:line-break/>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4"><text:span text:style-name="T24">Согласно пункту 1.4 Положения о закупке при проведении закупки конкурентным способом Организатору закупки запрещаются действия, которые приводят или могут привести к недопущению, ограничению или устранению конкуренции.</text:span> </text:p>
      <text:p text:style-name="P28">Таким образом, Комиссия, учитывая вышеприведенные положения, также приходит к выводу о необоснованном установлении требований о представлении участником перечисленных в пункте 3.4.2 Документации документов, подтверждающих:</text:p>
      <text:p text:style-name="P24"><text:span text:style-name="T28">-</text:span><text:span text:style-name="T37">             </text:span><text:span text:style-name="T24">возможность осуществлять отгрузку угля по лоту не менее чем с 2 (двух) ж/д станций отправления;</text:span></text:p>
      <text:p text:style-name="P24"><text:span text:style-name="T28">-</text:span><text:span text:style-name="T37">             </text:span><text:span text:style-name="T24">наличие договорных отношений Участника с РЖД на перевозку товара по путям общего пользования (копия договора);</text:span></text:p>
      <text:p text:style-name="P24"><text:span text:style-name="T28">-</text:span><text:span text:style-name="T37">             </text:span><text:span text:style-name="T24">наличие подтвержденной возможности поставки всего объема товара.  Либо поставка товара из другого источника в объеме не более 25% от объема лота (гарантийное письмо собственника товара от которого предполагается поставка данного объема);</text:span></text:p>
      <text:p text:style-name="P24"><text:soft-page-break/><text:span text:style-name="T28">-</text:span><text:span text:style-name="T37">             </text:span><text:span text:style-name="T24">наличие у Участника собственного или арендованного вагонного парка в количестве, достаточном для перевозки месячной потребности в товаре (копия листа баланса в части Основных средств, либо копия договора об аренде, либо копия договора с оператором).</text:span></text:p>
      <text:p text:style-name="P23">Ссылка представителя Организатора на то, что в случае отсутствия у участника закупки подтверждающих документов на основании пункта 3.4.27 Документации участник может представить иные документы, которые, по мнению участника, подтверждают его соответствие установленным требованиям, с соответствующими комментариями, разъясняющими цель предоставления этих документов, Комиссией отклоняется, поскольку положения Документации не содержат обязанности Заказчика, Организатора принять такие документы в подтверждения приведенных требований. </text:p>
      <text:p text:style-name="P24"><text:span text:style-name="T24">Таким образом, </text:span><text:span text:style-name="T22">Комиссия ФАС России приходит к выводу об обоснованности доводов Заявителя, содержащихся в его Жалобе. </text:span></text:p>
      <text:p text:style-name="P24"><text:span text:style-name="T22">2. </text:span><text:span text:style-name="T24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24"><text:span text:style-name="T24">Согласно статьи 190 Гражданского кодекса Российской Федерации у</text:span><text:span text:style-name="T31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p>
      <text:p text:style-name="P24"><text:span text:style-name="T31">Как указывалось выше, в пункте </text:span><text:span text:style-name="T24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p>
      <text:p text:style-name="P23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p>
      <text:p text:style-name="P23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4"><text:span text:style-name="T24">3.</text:span><text:span text:style-name="T36"> </text:span><text:span text:style-name="T22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p>
      <text:p text:style-name="P22">Аналогичное положение предусмотрено пунктом 5.1 Положения о <text:soft-page-break/>закупке.</text:p>
      <text:p text:style-name="P24"><text:span text:style-name="T22">Пунктом 3.10.10 Документации предусмотрено, что для оценки поставщиков применяется метод рейтинговых оценок, с</text:span><text:span text:style-name="T31">уть метода состоит в вычислении «приведённой цены» для каждой позиции путем вычисления неценового рейтинга и приведённой цены.</text:span></text:p>
      <text:p text:style-name="P28">Установленный Заказчиком в Таблице № 2 Документации порядок и критерии оценки заявок участников не содержит порядка расчета ценового предложения, Заказчиком не приведены формулы расчета и/или алгоритм начисления (присвоения) баллов, а также матрицы анализа и инструкция по применению такой матрицы, что не  позволяет участникам закупки однозначно  рассчитать ценовой критерий представленной заявки. Также по критерию «Согласие с существенными условиями проекта договора» порядок оценки по данному критерию, во-первых, не раскрывает определение термина «существенные условия», а во-вторых, предложение участника не соответствующего проекту договора, его условиям является основанием отклонения такого участника. </text:p>
      <text:p text:style-name="P24"><text:span text:style-name="T24">Учитывая изложенное, Комиссия приходит к выводу, что действия Заказчика, Организатора</text:span><text:span text:style-name="T27"> </text:span><text:span text:style-name="T22">нарушают  пункты 12, 13 части 10 статьи 4 Закона о закупках.</text:span></text:p>
      <text:p text:style-name="P2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8">Кроме того, в рамках отборочной стадии и  вычислении приведённой цены конкурсная комиссия может запросить у участников Конкурса разъяснения или дополнения их заявок, в том числе представления отсутствующих документов. При этом Конкурсная комиссия не вправе запрашивать разъяснения или требовать документы, меняющие суть Конкурсной заявки </text:p>
      <text:p text:style-name="P23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, может применяться не в равной степени к участникам закупки, что может повлечь необоснованное отклонение и/или допуск участников закупки.</text:p>
      <text:p text:style-name="P24"><text:span text:style-name="T24">Учитывая изложенное, Комиссия ФАС России приходит к выводу, что установление вышеуказанного требования противоречит пункту 1.4 </text:span><text:span text:style-name="T17"> </text:span><text:span text:style-name="T24">Положения о закупке, пункту 2 части 1 статьи 3 Закона о закупках и нарушает часть 1 статьи 2 Закона о закупках.</text:span></text:p>
      <text:p text:style-name="P28">На основании вышеизложенного и в соответствии с частью 20 статьи 18.1 Закона о защите конкуренции Комиссия ФАС России</text:p>
      <text:p text:style-name="P33"> </text:p>
      <text:p text:style-name="P34">РЕШИЛА:</text:p>
      <text:p text:style-name="P30"><text:soft-page-break/> </text:p>
      <text:p text:style-name="P24"><text:span text:style-name="T24">1.</text:span><text:span text:style-name="T36"> </text:span><text:span text:style-name="T22">Признать жалобу </text:span><text:span text:style-name="T25">&lt;...&gt;</text:span><text:span text:style-name="T29"> от б/д б/н </text:span><text:span text:style-name="T34">на действия (бездействие), организатора </text:span><text:span text:style-name="T29">ООО «Сибирская генерирующая компания»,</text:span><text:span text:style-name="T39"> </text:span><text:span text:style-name="T34">заказчика <text:s text:c="27"/></text:span><text:span text:style-name="T35">АО«Енисейская ТГК (ТГК-13)»</text:span><text:span text:style-name="T34"> при проведении конкурса на право заключения договора на поставку каменных углей марки Д, ДГ, Г и их производных для нужд: ОАО «Кузбассэнерго» на период с 01.02.2017г. по31.12.2021г. (лот №1), на право заключения договора на поставку бурого угля марки 2БР для нужд АО«Енисейская ТГК (ТГК-13)», на период с 01.02.2017г. по 31.12.2021г. (лот <text:s text:c="17"/>№ 2) и на право заключения договора на поставку бурого угля марки 2БР для нужд АО «Назаровская ГРЭС», на период с 01.02.2017г. по31.12.2021г. (лот <text:s text:c="19"/>№ 3) (Закупка № 422-2017-ГО)  (извещение № </text:span><text:span text:style-name="T12"><text:s/>316044228282</text:span><text:span text:style-name="T34">)</text:span><text:span text:style-name="T39"> </text:span><text:span text:style-name="T22">обоснованной.</text:span></text:p>
      <text:p text:style-name="P24"><text:span text:style-name="T24">2.</text:span><text:span text:style-name="T36"> </text:span><text:span text:style-name="T22">Признать </text:span><text:span text:style-name="T34">организатора </text:span><text:span text:style-name="T29">ООО «Сибирская генерирующая компания»,</text:span><text:span text:style-name="T39"> </text:span><text:span text:style-name="T34">заказчика  АО «Назаровская ГРЭС»</text:span><text:span text:style-name="T27"> </text:span><text:span text:style-name="T22">нарушившим  часть 1 статьи 2, пункты 10, 12, 13 части 10 статьи 4 Федерального закона от 18.07.2011 № 223-ФЗ <text:s text:c="23"/>«О закупках товаров, работ, услуг отдельными видами юридических лиц», </text:span><text:span text:style-name="T24">пункта 2 части 1 статьи 17Федерального закона от 26.07.2006 № 135-ФЗ <text:s text:c="20"/>«О защите конкуренции»</text:span></text:p>
      <text:p text:style-name="P22">3.  Обязательное к исполнению предписание, направленное на устранение выявленных нарушений не выдавать, так как ранее по данной закупке выдано предписание на основании решения от <text:s/>13.12.2016 № 223ФЗ-757/16.</text:p>
      <text:p text:style-name="P26">4. Не передать соответствующему должностному лицу Управления контроля размещения государственного заказа ФАС России материалы дела от 13.12.2016 № 223ФЗ-759/16 для рассмотрения вопроса о возбуждении дел об административных правонарушениях в соответствии с Кодексом Российской Федерации об административных правонарушениях, так как ранее поданной закупке переданы материалы дела <text:s/>от 13.12.2016 № 223ФЗ-757/16.</text:p>
      <text:p text:style-name="P22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2" svg:font-family="Mangal"/>
    <style:font-face style:name="Times New Roman1" svg:font-family="'Times New Roman', serif"/>
    <style:font-face style:name="TimesNewRomanPSMT" svg:font-family="TimesNewRomanPSMT, serif"/>
    <style:font-face style:name="Times New Roman2" svg:font-family="'Times New Roman'" style:font-family-generic="roman"/>
    <style:font-face style:name="TimesNewRomanPSMT1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14B6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>
      <style:paragraph-properties fo:margin-top="0cm" fo:margin-bottom="0.212cm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86cm" fo:margin-left="0cm" fo:margin-right="0cm" fo:margin-top="0.5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321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32162(1) </text:p></draw:text-box></draw:frame><draw:frame draw:style-name="Mfr2" draw:name="SpdBarcode" text:anchor-type="paragraph" svg:x="0cm" svg:width="3.6cm" svg:height="0.78cm" draw:z-index="8"><draw:image xlink:href="Pictures/10000201000000780000001A4814B6EA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footer>
        <text:p text:style-name="MP2"><draw:frame draw:style-name="Mfr3" draw:name="Врезка1" text:anchor-type="char" svg:x="0.499cm" svg:y="28.7cm" svg:width="4.798cm" svg:height="0.485cm" draw:z-index="0"><draw:text-box><text:p text:style-name="MP4">2016-131779(1) </text:p></draw:text-box></draw:frame><draw:frame draw:style-name="Mfr3" draw:name="Врезка4" text:anchor-type="char" svg:x="0.499cm" svg:y="28.7cm" svg:width="4.798cm" svg:height="0.485cm" draw:z-index="0"><draw:text-box><text:p text:style-name="MP4">2016-131779(2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0:55:54.57</meta:creation-date>
    <meta:generator>OpenOffice.org/3.4.1$Win32 OpenOffice.org_project/341m1$Build-9593</meta:generator>
    <dc:date>2016-12-22T18:21:31.16</dc:date>
    <meta:document-statistic meta:table-count="0" meta:image-count="1" meta:object-count="0" meta:page-count="8" meta:paragraph-count="81" meta:word-count="2546" meta:character-count="19800"/>
    <meta:user-defined meta:name="Поле 1"/>
    <meta:user-defined meta:name="Поле 2"/>
    <meta:user-defined meta:name="Поле 3"/>
    <meta:user-defined meta:name="Поле 4"/>
  </office:meta>
</office:document-meta>
</file>