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C8DA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left="9.502cm" fo:margin-right="0cm" fo:margin-top="0.049cm" fo:margin-bottom="0.049cm" fo:line-height="100%" fo:text-indent="0cm" style:auto-text-indent="false"/>
      <style:text-properties style:font-name="Times New Roman" fo:font-size="14pt" fo:language="en" fo:country="US" style:font-size-asian="14pt" style:font-name-complex="Calibri" style:font-size-complex="14pt"/>
    </style:style>
    <style:style style:name="P16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17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8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T1" style:family="text">
      <style:text-properties fo:language="en" fo:country="US" style:font-name-complex="Times New Roman1"/>
    </style:style>
    <style:style style:name="T2" style:family="text">
      <style:text-properties fo:language="ru" fo:country="RU"/>
    </style:style>
    <style:style style:name="T3" style:family="text">
      <style:text-properties style:font-name-complex="Times New Roman CYR"/>
    </style:style>
    <style:style style:name="T4" style:family="text">
      <style:text-properties fo:color="#000000" style:font-name-complex="Times New Roman CYR"/>
    </style:style>
    <style:style style:name="T5" style:family="text">
      <style:text-properties fo:color="#000000" fo:background-color="#ffffff" style:font-name-complex="'Times New Roman', serif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fo:language="en" fo:country="US" fo:background-color="#ffffff" style:font-name-complex="'Times New Roman', serif"/>
    </style:style>
    <style:style style:name="T9" style:family="text">
      <style:text-properties fo:color="#000000" style:font-name-complex="'Times New Roman CYR', serif"/>
    </style:style>
    <style:style style:name="T10" style:family="text">
      <style:text-properties style:font-name-complex="'Times New Roman', serif"/>
    </style:style>
    <style:style style:name="T11" style:family="text">
      <style:text-properties fo:background-color="#ffffff" style:font-name-complex="'Times New Roman', serif"/>
    </style:style>
    <style:style style:name="T12" style:family="text">
      <style:text-properties style:font-name-complex="Times New Roman1"/>
    </style:style>
    <style:style style:name="T13" style:family="text">
      <style:text-properties fo:font-weight="bold" style:font-weight-asian="bold" style:font-name-complex="'Times New Roman', serif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#ffffff" style:font-weight-asian="bold" style:font-name-complex="'Times New Roman', serif" style:font-weight-complex="bold"/>
    </style:style>
    <style:style style:name="T16" style:family="text">
      <style:text-properties fo:font-weight="bold" fo:background-color="#ffffff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d58b2b-74d1-43fd-8ad7-52f39251ac0c" text:name="BossProviderVariable"/>
      </text:user-field-decls>
      <text:p text:style-name="P27"><text:span text:style-name="T14">ОПРЕДЕЛЕНИЕ </text:span></text:p>
      <text:p text:style-name="P10"><text:span text:style-name="T3">о продлении срока проведения административного расследования по делу <text:s text:c="20"/></text:span><text:span text:style-name="T4">№ </text:span><text:span text:style-name="T5">4-14.32-1599/00-22-16 </text:span><text:span text:style-name="T3">об административном правонарушении </text:span></text:p>
      <text:p text:style-name="P8"/>
      <text:p text:style-name="P9"><text:span text:style-name="T10">«</text:span><text:span text:style-name="T11">19</text:span><text:span text:style-name="T10">» </text:span><text:span text:style-name="T3">декабря</text:span><text:span text:style-name="T10"> 2016<text:tab/><text:tab/><text:tab/><text:tab/><text:tab/><text:tab/><text:tab/><text:tab/> <text:s text:c="9"/>г. </text:span><text:span text:style-name="T3">Москва</text:span></text:p>
      <text:p text:style-name="P21"/>
      <text:p text:style-name="P22"><text:span text:style-name="T3">Я, Статс-секретарь заместитель руководителя ФАС России — Цариковский Андрей Юрьевич, рассмотрев материалы дела об административном правонарушении, возбужденного определением от 22.11.2016 по делу </text:span><text:span text:style-name="T6">№ </text:span><text:span text:style-name="T5">4-14.32-1599/00-22-16</text:span><text:span text:style-name="T7"> </text:span><text:span text:style-name="T3">в отношении</text:span><text:span text:style-name="T5"> </text:span><text:span text:style-name="T6">общества с ограниченной ответственностью «Вектор-М» (далее — ООО «Вектор-М»)</text:span><text:span text:style-name="T3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21"/>
      <text:p text:style-name="P12">УСТАНОВИЛ:</text:p>
      <text:p text:style-name="P13"><text:tab/></text:p>
      <text:p text:style-name="P11"><text:span text:style-name="T12"><text:tab/></text:span><text:span text:style-name="T3">Определением о возбуждении дела </text:span><text:span text:style-name="T4">№ </text:span><text:span text:style-name="T5">4-14.32-1599/00-22-16</text:span><text:span text:style-name="T3"> об административном правонарушении и проведении административного расследования от 22.11.2016 № 22/80471/16 законному представителю <text:s text:c="15"/>ООО «Вектор-М» </text:span><text:span text:style-name="T6">надлежало</text:span><text:span text:style-name="T5"> </text:span><text:span text:style-name="T6">явиться</text:span><text:span text:style-name="T5"> 19.12.2016 </text:span><text:span text:style-name="T6">в 16 часов 00 минут</text:span><text:span text:style-name="T5"> </text:span><text:span text:style-name="T6">в</text:span><text:span text:style-name="T5"> </text:span><text:span text:style-name="T6">ФАС</text:span><text:span text:style-name="T5"> </text:span><text:span text:style-name="T6">России</text:span><text:span text:style-name="T5"> </text:span><text:span text:style-name="T6">по</text:span><text:span text:style-name="T5"> </text:span><text:span text:style-name="T6">адресу</text:span><text:span text:style-name="T5">: </text:span><text:span text:style-name="T6">г</text:span><text:span text:style-name="T5">. </text:span><text:span text:style-name="T6">Москва</text:span><text:span text:style-name="T5">, ул. Садовая Кудринская, д. 11 (Управление по борьбе с картелями, каб. №556) </text:span><text:span text:style-name="T6">для</text:span><text:span text:style-name="T5"> </text:span><text:span text:style-name="T6">дачи</text:span><text:span text:style-name="T5"> </text:span><text:span text:style-name="T6">объяснений</text:span><text:span text:style-name="T5"> </text:span><text:span text:style-name="T6">по</text:span><text:span text:style-name="T5"> </text:span><text:span text:style-name="T6">факту</text:span><text:span text:style-name="T5"> </text:span><text:span text:style-name="T6">нарушения</text:span><text:span text:style-name="T5">, </text:span><text:span text:style-name="T6">а</text:span><text:span text:style-name="T5"> </text:span><text:span text:style-name="T6">также</text:span><text:span text:style-name="T5"> </text:span><text:span text:style-name="T6">для</text:span><text:span text:style-name="T5"> </text:span><text:span text:style-name="T6">составления</text:span><text:span text:style-name="T5"> </text:span><text:span text:style-name="T6">и</text:span><text:span text:style-name="T5"> </text:span><text:span text:style-name="T6">подписания</text:span><text:span text:style-name="T5"> </text:span><text:span text:style-name="T6">протокола</text:span><text:span text:style-name="T5"> </text:span><text:span text:style-name="T6">об</text:span><text:span text:style-name="T5"> </text:span><text:span text:style-name="T6">административном</text:span><text:span text:style-name="T5"> </text:span><text:span text:style-name="T6">правонарушении. </text:span><text:span text:style-name="T5"><text:s/></text:span></text:p>
      <text:p text:style-name="P11"><text:span text:style-name="T8"><text:tab/></text:span><text:span text:style-name="T6">В</text:span><text:span text:style-name="T5"> </text:span><text:span text:style-name="T6">материалах</text:span><text:span text:style-name="T5"> </text:span><text:span text:style-name="T6">настоящего</text:span><text:span text:style-name="T5"> </text:span><text:span text:style-name="T6">дела</text:span><text:span text:style-name="T5"> </text:span><text:span text:style-name="T6">об</text:span><text:span text:style-name="T5"> </text:span><text:span text:style-name="T6">административном</text:span><text:span text:style-name="T5"> </text:span><text:span text:style-name="T6">правонарушении</text:span><text:span text:style-name="T5"> </text:span><text:span text:style-name="T6">отсутствуют</text:span><text:span text:style-name="T5"> </text:span><text:span text:style-name="T6">доказательства,</text:span><text:span text:style-name="T5"> </text:span><text:span text:style-name="T6">подтверждающие</text:span><text:span text:style-name="T5"> </text:span><text:span text:style-name="T6">уведомление</text:span><text:span text:style-name="T5"> ООО «Вектор-М» </text:span><text:span text:style-name="T6">о</text:span><text:span text:style-name="T5"> </text:span><text:span text:style-name="T6">дате</text:span><text:span text:style-name="T5">, </text:span><text:span text:style-name="T6">времени</text:span><text:span text:style-name="T5"> </text:span><text:span text:style-name="T6">и</text:span><text:span text:style-name="T5"> </text:span><text:span text:style-name="T6">месте</text:span><text:span text:style-name="T5"> </text:span><text:span text:style-name="T6">составления</text:span><text:span text:style-name="T5"> </text:span><text:span text:style-name="T6">и</text:span><text:span text:style-name="T5"> </text:span><text:span text:style-name="T6">подписания</text:span><text:span text:style-name="T5"> </text:span><text:span text:style-name="T6">протокола</text:span><text:span text:style-name="T5"> </text:span><text:span text:style-name="T6">об</text:span><text:span text:style-name="T5"> </text:span><text:span text:style-name="T6">административном</text:span><text:span text:style-name="T5"> </text:span><text:span text:style-name="T6">правонарушении</text:span><text:span text:style-name="T5">. </text:span></text:p>
      <text:p text:style-name="P11"><text:span text:style-name="T12"><text:tab/></text:span><text:span text:style-name="T3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4"/>
      <text:p text:style-name="P12">ОПРЕДЕЛИЛ:</text:p>
      <text:p text:style-name="P14"/>
      <text:p text:style-name="P23"><text:span text:style-name="T1"><text:tab/></text:span><text:span text:style-name="T12">1. </text:span><text:span text:style-name="T3">Продлить срок проведения административного расследования по делу об административном правонарушении</text:span><text:span text:style-name="T4"> № </text:span><text:span text:style-name="T5">4-14.32-1599/00-22-16, </text:span><text:span text:style-name="T6">возбужденного</text:span><text:span text:style-name="T4"> в отношении </text:span><text:span text:style-name="T6">ООО «Вектор-М»</text:span><text:span text:style-name="T3"> </text:span><text:span text:style-name="T4">до16.01.2017.</text:span><text:span text:style-name="T9"> </text:span></text:p>
      <text:p text:style-name="P24"><text:span text:style-name="T10"><text:tab/>2. Законному представителю ООО «Вектор-М» </text:span><text:span text:style-name="T3">явиться</text:span><text:span text:style-name="T10"> </text:span><text:span text:style-name="T15">16.01.2017 </text:span><text:span text:style-name="T16">в</text:span><text:span text:style-name="T13"> 11 часов 00 минут</text:span><text:span text:style-name="T10"> </text:span><text:span text:style-name="T3">в</text:span><text:span text:style-name="T10"> </text:span><text:span text:style-name="T3">ФАС</text:span><text:span text:style-name="T10"> </text:span><text:span text:style-name="T3">России</text:span><text:span text:style-name="T10"> </text:span><text:span text:style-name="T3">по</text:span><text:span text:style-name="T10"> </text:span><text:span text:style-name="T3">адресу</text:span><text:span text:style-name="T10">: </text:span><text:span text:style-name="T3">г</text:span><text:span text:style-name="T10">. </text:span><text:span text:style-name="T3">Москва</text:span><text:span text:style-name="T10">, ул. Садовая Кудринская, д. 11 (Управление по борьбе с картелями, каб. № 556) </text:span><text:span text:style-name="T3">для</text:span><text:span text:style-name="T10"> </text:span><text:span text:style-name="T3">дачи</text:span><text:span text:style-name="T10"> </text:span><text:span text:style-name="T3">объяснений</text:span><text:span text:style-name="T10"> </text:span><text:span text:style-name="T3">по</text:span><text:span text:style-name="T10"> </text:span><text:span text:style-name="T3">факту</text:span><text:span text:style-name="T10"> </text:span><text:span text:style-name="T3">нарушения</text:span><text:span text:style-name="T10">, </text:span><text:span text:style-name="T3">а</text:span><text:span text:style-name="T10"> </text:span><text:span text:style-name="T3">также</text:span><text:span text:style-name="T10"> </text:span><text:span text:style-name="T3">для</text:span><text:span text:style-name="T10"> </text:span><text:span text:style-name="T3">составления</text:span><text:span text:style-name="T10"> </text:span><text:span text:style-name="T3">и</text:span><text:span text:style-name="T10"> </text:span><text:span text:style-name="T3">подписания</text:span><text:span text:style-name="T10"> </text:span><text:span text:style-name="T3">протокола</text:span><text:span text:style-name="T10"> </text:span><text:span text:style-name="T3">об</text:span><text:span text:style-name="T10"> </text:span><text:soft-page-break/><text:span text:style-name="T3">административном</text:span><text:span text:style-name="T10"> </text:span><text:span text:style-name="T3">правонарушении</text:span><text:span text:style-name="T10">.</text:span></text:p>
      <text:p text:style-name="P24"><text:span text:style-name="T12"><text:tab/></text:span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5"/>
      <text:p text:style-name="P25"/>
      <text:p text:style-name="P26"><text:span text:style-name="T12"><text:tab/><text:tab/><text:tab/><text:tab/><text:tab/><text:tab/><text:tab/><text:tab/> <text:s text:c="14"/><text:tab/> <text:s text:c="2"/></text:span><text:span text:style-name="T3">А.Ю. Цариковский</text:span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AC8DA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25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2534(1) </text:p></draw:text-box></draw:frame><draw:frame draw:style-name="Mfr2" draw:name="SpdBarcode" text:anchor-type="paragraph" svg:x="0cm" svg:width="3.6cm" svg:height="0.78cm" draw:z-index="2"><draw:image xlink:href="Pictures/10000201000000780000001A4AC8DA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5:01:16.87</meta:creation-date>
    <meta:generator>OpenOffice.org/3.4.1$Win32 OpenOffice.org_project/341m1$Build-9593</meta:generator>
    <dc:date>2016-12-22T18:44:10.15</dc:date>
    <meta:editing-duration>PT1M2S</meta:editing-duration>
    <meta:editing-cycles>1</meta:editing-cycles>
    <meta:print-date>2016-12-20T15:58:48.76</meta:print-date>
    <meta:document-statistic meta:table-count="0" meta:image-count="1" meta:object-count="0" meta:page-count="2" meta:paragraph-count="17" meta:word-count="306" meta:character-count="2585"/>
    <meta:user-defined meta:name="Поле 1"/>
    <meta:user-defined meta:name="Поле 2"/>
    <meta:user-defined meta:name="Поле 3"/>
    <meta:user-defined meta:name="Поле 4"/>
  </office:meta>
</office:document-meta>
</file>