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6013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line-height="0.6cm" fo:text-align="justify" style:justify-single-word="false" style:text-autospace="none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</style:style>
    <style:style style:name="P4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5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style:text-blinking="false"/>
    </style:style>
    <style:style style:name="T3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T34" style:family="text">
      <style:text-properties fo:color="#000000" style:font-name="Times New Roman" fo:font-size="14pt" fo:language="ru" fo:country="RU" style:text-underline-style="none" style:font-name-asian="Times New Roman CYR1" style:font-size-asian="14pt" style:font-name-complex="Times New Roman CYR1" style:font-size-complex="14pt"/>
    </style:style>
    <style:style style:name="T3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1" fo:font-size="14pt" style:font-size-asian="14pt" style:font-size-complex="14pt"/>
    </style:style>
    <style:style style:name="T44" style:family="text">
      <style:text-properties fo:color="#000000" style:font-name="Times New Roman1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9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fo:language="en" fo:country="US" style:text-underline-style="solid" style:text-underline-width="auto" style:text-underline-color="font-color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71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72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7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font-name-asian="Times New Roman CYR1" style:font-name-complex="Times New Roman CYR1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font-name-asian="Times New Roman CYR1" style:font-name-complex="Times New Roman CYR1"/>
    </style:style>
    <style:style style:name="T7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b91c7-1a26-415c-a096-27591e2d28f7" text:name="BossProviderVariable"/>
      </text:user-field-decls>
      <text:p text:style-name="P53"/>
      <text:p text:style-name="P40"/>
      <text:p text:style-name="P8">ПОСТАНОВЛЕНИЕ </text:p>
      <text:p text:style-name="P11">о наложении штрафа по делу </text:p>
      <text:p text:style-name="P21"><text:span text:style-name="T3">об административном правонарушении </text:span><text:span text:style-name="Основной_20_шрифт_20_абзаца"><text:span text:style-name="T7">№ АК993-16</text:span></text:span></text:p>
      <text:p text:style-name="P13"/>
      <text:p text:style-name="P14"><text:span text:style-name="T4">«02» декабря 2016</text:span><text:tab/> <text:s text:c="5"/><text:tab/><text:tab/><text:tab/><text:tab/><text:tab/><text:tab/> <text:s text:c="2"/><text:tab/> <text:s text:c="12"/>Москва</text:p>
      <text:p text:style-name="P14"/>
      <text:p text:style-name="P18"><text:span text:style-name="T30"><text:tab/></text:span><text:span text:style-name="T31">Я, </text:span><text:span text:style-name="T35">&lt;...&gt;</text:span><text:span text:style-name="T31">, рассмотрев протокол и материалы дела об административном правонарушении, </text:span><text:span text:style-name="Основной_20_шрифт_20_абзаца"><text:span text:style-name="T8">возбужденного</text:span></text:span><text:span text:style-name="Основной_20_шрифт_20_абзаца"><text:span text:style-name="T13"> </text:span></text:span><text:span text:style-name="Основной_20_шрифт_20_абзаца"><text:span text:style-name="T9">протоколом </text:span></text:span><text:span text:style-name="Основной_20_шрифт_20_абзаца"><text:span text:style-name="T28">от 11.11.2016 по делу <text:s text:c="34"/></text:span></text:span><text:span text:style-name="Основной_20_шрифт_20_абзаца"><text:span text:style-name="T20">№ </text:span></text:span><text:span text:style-name="Основной_20_шрифт_20_абзаца"><text:span text:style-name="T9">АК993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8"><text:s/></text:span></text:span><text:span text:style-name="Emphasis"><text:span text:style-name="T14">директора ФГБУ «ЦМВС РФ» Минобороны России </text:span></text:span><text:span text:style-name="Emphasis"><text:span text:style-name="T21">&lt;...&gt;</text:span></text:span><text:span text:style-name="T31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6"/>
      <text:p text:style-name="P15">УСТАНОВИЛ:</text:p>
      <text:p text:style-name="P20"/>
      <text:p text:style-name="P9"><text:span text:style-name="T38"><text:tab/></text:span><text:span text:style-name="T41">ФГБУ «Центральный музей Вооруженных сил Российской Федерации» Министерства обороны Российской Федерации</text:span><text:span text:style-name="T39"> (далее — Заказчик) осуществлен электронный аукцион </text:span><text:span text:style-name="T31">на право заключения государственного контракта на поставку канцелярских товаров (номер извещения 0373100038615000025) </text:span><text:span text:style-name="T39">(далее — Аукцион). </text:span></text:p>
      <text:p text:style-name="P18"><text:span text:style-name="T70"><text:tab/></text:span><text:span text:style-name="T71">В соответствии с пунктом 1 части 1 статьи 64 Федерального закона <text:s text:c="22"/>от 05.04.2013 № 44-ФЗ «О контрактной системе в сфере закупок товаров, работ, услуг для обеспечения государственных и муниципальных нужд» <text:s text:c="26"/>(далее – Закон о контрактной системе)</text:span><text:span text:style-name="T33"> </text:span><text:span text:style-name="T56"><text:s/>документация об электронном аукционе наряду с информацией, указанной в извещении о проведении такого аукциона, должна содержать </text:span><text:span text:style-name="T73">наименование и описание объекта закупки и условия контракта в соответствии со </text:span><text:a xlink:type="simple" xlink:href="consultantplus://offline/ref=74392541E43FC3BF9BF61E70868775C8DC1AABE1D9D8851812FD6368B766281C89F315030710E286c302S"><text:span text:style-name="T77">статьей 33</text:span></text:a><text:span text:style-name="T73"> </text:span><text:span text:style-name="T66">Закона о контрактной системе</text:span><text:span text:style-name="T73">, в том числе обоснование начальной (максимальной) цены контракта.</text:span></text:p>
      <text:p text:style-name="P18"><text:span text:style-name="T55"><text:tab/></text:span><text:span text:style-name="T34">В соответствии с пунктом 1 части 1 статьи 33 Закона о контрактной систем </text:span><text:span text:style-name="T56">описание объекта закупки должно носить объективный характер. <text:s text:c="28"/>В описании объекта закупки указываются функциональные, технические <text:s text:c="20"/>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<text:s text:c="16"/></text:span><text:soft-page-break/><text:span text:style-name="T56">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<text:s text:c="20"/>в описание объекта закупки слов "или эквивалент", за исключением случаев несовместимости товаров, на которых размещаются другие товарные знаки, <text:s text:c="31"/>и необходимости обеспечения взаимодействия таких товаров с товарами, используемыми заказчиком, а также случаев закупок запасных частей <text:s text:c="28"/>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19"><text:tab/>В пункте 3 Приложения к Техническому заданию в графе «Наименование (техническая характеристика) товара» установлено, «Блок-кубик цветной <text:s text:c="19"/>в подставке» со значением <text:s/>«Index или эквивалент».</text:p>
      <text:p text:style-name="P19"><text:tab/>Вместе с тем, в пункте 4 Приложения к Техническому заданию в графе «Наименование (техническая характеристика) товара» установлено, «Блок-кубик 9х9х9 см, цветной в подставке» со значением «Стамм/Sponsor. Блок-кубик цветной в подставке».</text:p>
      <text:p text:style-name="P6"><text:tab/>Также по ряду позиций технического задания документации об Аукционе указаны наименования производителей товаров, товарные знаки без сопровождения слов «или эквивалент».</text:p>
      <text:p text:style-name="P6"><text:tab/>Таким образом, действия Заказчика, выразившиеся в указании по ряду позиций описания требуемого к поставке товара (показателей такого товара) <text:s/>без сопровождения слов «или эквивалент», нарушают положения пункта 1 части 1 статьи 64 Закона о контрактной системе.</text:p>
      <text:p text:style-name="P7"><text:span text:style-name="T72"><text:tab/></text:span><text:span text:style-name="T67">Частью 3 статьи 64 Закона о контрактной системе установлено, что документация об электронном аукционе наряду с предусмотренной частью 1 статьи 64 Закона о контрактной системе информацией содержит требования <text:s text:c="16"/>к участникам такого аукциона, установленные в соответствии с частью 1 статьи 31 Закона о контрактной системе.</text:span></text:p>
      <text:p text:style-name="P37">В соответствии с пунктом 10 части 1 статьи 31 Закона о контрактной системе заказчик при осуществлении закупки обязан установить требование, согласно которому участником закупки не может являться офшорная компания.</text:p>
      <text:p text:style-name="P39"><text:span text:style-name="T72">Разделом 1.6 «</text:span><text:span text:style-name="T6">Требования к участникам закупки</text:span><text:span text:style-name="T32">» </text:span><text:span text:style-name="T72">документации <text:s text:c="23"/>об Аукционе установлены единые требования к участникам закупки, в том числе, о соответствии требованиям, установленным в соответствии <text:s text:c="27"/>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37">При этом требование о том, что участник Аукциона не должен являться <text:soft-page-break/>офшорной организацией, положениями документации об Аукционе <text:s text:c="27"/>не установлено.</text:p>
      <text:p text:style-name="P38">Таким образом, действия Заказчика, не установившие в документации об Аукционе надлежащие требования к участникам Аукциона, нарушают пункт 10 части 1 статьи 31 Закона о контрактной системе.</text:p>
      <text:p text:style-name="P48">Согласно части 4.2 статьи 7.30 КоАП, за утверждение документации <text:s text:c="18"/>об аукционе, не соответствующей требованиям, предусмотренным законодательством Российской Федерации о контрактной системе в сфере закупок, предусмотрена административная ответственность.</text:p>
      <text:p text:style-name="P49"><text:span text:style-name="T43">Согласно материалам настоящего дела, ответственным лицом Заказчика, <text:s/>утвердившим документацию об Аукционе, является </text:span><text:span text:style-name="Emphasis"><text:span text:style-name="T40">директор </text:span></text:span><text:span text:style-name="Emphasis"><text:span text:style-name="T42">ФГБУ «ЦМВС РФ» Минобороны России </text:span></text:span><text:span text:style-name="Emphasis"><text:span text:style-name="T44">&lt;...&gt;</text:span></text:span><text:span text:style-name="Emphasis"><text:span text:style-name="T42">.</text:span></text:span></text:p>
      <text:p text:style-name="P9"><text:span text:style-name="Основной_20_шрифт_20_абзаца"><text:span text:style-name="T18"><text:tab/>Таким образом, в действиях </text:span></text:span><text:span text:style-name="Основной_20_шрифт_20_абзаца"><text:span text:style-name="T24">&lt;...&gt;</text:span></text:span><text:span text:style-name="Основной_20_шрифт_20_абзаца"><text:span text:style-name="T18">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а совершение которого предусмотрена частью 4.2 статьи 7.30 КоАП.</text:span></text:span></text:p>
      <text:p text:style-name="P22"><text:span text:style-name="Основной_20_шрифт_20_абзаца"><text:span text:style-name="T48">Место совершения административного правонарушения: </text:span></text:span><text:span text:style-name="Основной_20_шрифт_20_абзаца"><text:span text:style-name="T49">г. Москва, <text:s text:c="17"/>ул. Советской Армии, д.2 стр. 1.</text:span></text:span></text:p>
      <text:p text:style-name="P23"><text:span text:style-name="Основной_20_шрифт_20_абзаца"><text:span text:style-name="T2">Время совершения административного правонарушения: 07.12.2015.</text:span></text:span></text:p>
      <text:p text:style-name="P27"><text:span text:style-name="T45">Протокол по настоящему делу об административном правонарушении <text:s text:c="5"/>составлен 11.11.2016 </text:span><text:span text:style-name="T47">&lt;...&gt;</text:span><text:span text:style-name="T36"> с участием защитника </text:span><text:span text:style-name="T37">&lt;...&gt; </text:span><text:span text:style-name="T36">по доверенности <text:s/>от 08.11.2016 № 609 </text:span><text:span text:style-name="T37">&lt;...&gt;</text:span><text:span text:style-name="T36">, которая пояснила, что </text:span><text:span text:style-name="T37">&lt;...&gt;</text:span><text:span text:style-name="T36"> согласен с выявленным нарушением законодательства о контрактной системе в сфере закупок. </text:span></text:p>
      <text:p text:style-name="P26"><text:span text:style-name="T75">&lt;...&gt;</text:span> на составление и подписание протокола по настоящему делу об административном правонарушении не явился, <text:s/>в материалах настоящего дела имеются доказательства его надлежащего уведомления.</text:p>
      <text:p text:style-name="P24">Рассмотрение настоящего дела об административном правонарушении <text:s text:c="29"/>состоялось 02.12.2016 с участием защитника <text:span text:style-name="T75">&lt;...&gt; </text:span><text:span text:style-name="T74">по доверенности от 08.11.2016 № 609 </text:span><text:span text:style-name="T76">&lt;...&gt;</text:span>. <text:span text:style-name="T75">&lt;...&gt;</text:span> <text:span text:style-name="Основной_20_шрифт_20_абзаца"><text:span text:style-name="T29">на рассмотрение настоящего дела 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24">На рассмотрении настоящего дела об административном правонарушении <text:span text:style-name="T75">&lt;...&gt;</text:span> <text:span text:style-name="T74">пояснила, что </text:span><text:span text:style-name="T76">&lt;...&gt; </text:span><text:span text:style-name="T74">согласен с выявленным нарушением законодательства о контрактной системе в сфере закупок. </text:span></text:p>
      <text:p text:style-name="P2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8"><text:span text:style-name="Основной_20_шрифт_20_абзаца"><text:span text:style-name="T10">Обстоятельств, препятствующих рассмотрению настоящего дела <text:s text:c="23"/>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8"><text:soft-page-break/><text:span text:style-name="T5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</text:span><text:span text:style-name="Основной_20_шрифт_20_абзаца"><text:span text:style-name="T12"> <text:s/></text:span></text:span><text:span text:style-name="Emphasis"><text:span text:style-name="T19">директора ФГБУ «ЦМВС РФ» Минобороны России </text:span></text:span><text:span text:style-name="Emphasis"><text:span text:style-name="T25">&lt;...&gt;</text:span></text:span><text:span text:style-name="T53"> </text:span><text:span text:style-name="T50">нарушений</text:span><text:span text:style-name="T63"> пункта 1 части 1 статьи 64, пункта 10 части 1 статьи 31</text:span><text:span text:style-name="T50"> Закона о контрактной системе</text:span><text:span text:style-name="T63">.</text:span></text:p>
      <text:p text:style-name="P25"/>
      <text:p text:style-name="P25"/>
      <text:p text:style-name="P25">Тем самым, <text:span text:style-name="T7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9"><text:span text:style-name="T50">Таким образом, 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T50"> состоит в том, что оно не выполнило установленные требования Закона о контрактной системе. </text:span></text:p>
      <text:p text:style-name="P30"><text:span text:style-name="T57">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Strong_20_Emphasis"><text:span text:style-name="T58"> <text:s text:c="23"/></text:span></text:span><text:span text:style-name="T57">в совершении административного правонарушения, ответственность <text:s text:c="32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2"><text:span text:style-name="T57">Обстоятельства, свидетельствующие о малозначительности совершенного </text:span><text:span text:style-name="Основной_20_шрифт_20_абзаца"><text:span text:style-name="T57">лицом, привлекаемым к административной ответственности,</text:span></text:span><text:span text:style-name="T57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34">Обстоятельства, отягчающие административную ответственность, <text:s text:c="18"/>не установлены.</text:p>
      <text:p text:style-name="P31">Обстоятельства, смягчающие административную ответственность, <text:s text:c="19"/>не установлены.</text:p>
      <text:p text:style-name="P35"><text:span text:style-name="T59">Таким образом, в действиях </text:span><text:span text:style-name="Emphasis"><text:span text:style-name="T26">директора ФГБУ «ЦМВС РФ» Минобороны России </text:span></text:span><text:span text:style-name="Emphasis"><text:span text:style-name="T27">&lt;...&gt;</text:span></text:span><text:span text:style-name="T65">,</text:span><text:span text:style-name="T58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3"><text:span text:style-name="T60">Согласно части 4.2 статьи 7.30 КоАП,</text:span><text:span text:style-name="T61"> совершение указанного административного правонарушения</text:span><text:span text:style-name="T62">, влечет наложение административного штрафа на должностных лиц в размере трех тысяч рублей.</text:span></text:p>
      <text:p text:style-name="P41">Руководствуясь статьями 7.30, 23.66, 29.9 КоАП,</text:p>
      <text:p text:style-name="P42"/>
      <text:p text:style-name="P42">ПОСТАНОВИЛ:</text:p>
      <text:p text:style-name="P44"/>
      <text:list xml:id="list2356057933873112853" text:style-name="L1">
        <text:list-item>
          <text:list>
            <text:list-item>
              <text:list>
                <text:list-item>
                  <text:p text:style-name="P50"><text:span text:style-name="T5">Признать в действиях </text:span><text:span text:style-name="Emphasis"><text:span text:style-name="T19">директора ФГБУ «ЦМВС РФ» Минобороны России </text:span></text:span><text:span text:style-name="Emphasis"><text:span text:style-name="T25">&lt;...&gt; </text:span></text:span><text:span text:style-name="T50">нарушения </text:span><text:span text:style-name="T63">пункта 1 части 1 статьи 64, пункта 10 часть 1 статьи 31 </text:span><text:span text:style-name="T50">Закона о контрактной системе.</text:span></text:p>
                </text:list-item>
                <text:list-item>
                  <text:p text:style-name="P50"><text:span text:style-name="T5">Нарушение </text:span><text:span text:style-name="Emphasis"><text:span text:style-name="T15">директором ФГБУ «ЦМВС РФ» Минобороны России </text:span></text:span><text:soft-page-break/><text:span text:style-name="Emphasis"><text:span text:style-name="T22">&lt;...&gt;</text:span></text:span><text:span text:style-name="T64"> </text:span><text:span text:style-name="T5">требований законодательства Российской Федерации о </text:span><text:span text:style-name="T52">контрактной системе, выраженных в утверждении документации об Аукционе</text:span><text:span text:style-name="Основной_20_шрифт_20_абзаца"><text:span text:style-name="T54"> с нарушением требований, установленных законодательством Российской Федерации о контрактной системе в сфере закупок</text:span></text:span><text:span text:style-name="T5">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0"><text:span text:style-name="T5">Наложить на </text:span><text:span text:style-name="Emphasis"><text:span text:style-name="T16">директора ФГБУ «ЦМВС РФ» Минобороны России </text:span></text:span><text:span text:style-name="Emphasis"><text:span text:style-name="T23">&lt;...&gt;</text:span></text:span><text:span text:style-name="Emphasis"><text:span text:style-name="T16"> </text:span></text:span><text:span text:style-name="T5">штраф в размере 3 000 (трех тысяч) рублей.</text:span></text:p>
                  <text:p text:style-name="P51"/>
                </text:list-item>
              </text:list>
            </text:list-item>
          </text:list>
        </text:list-item>
      </text:list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36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/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45"/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"><text:tab/>Документы, подтверждающие уплату штрафа необходимо направить по электронной почте <text:span text:style-name="T68">sharova@fas.gov.ru</text:span><text:span text:style-name="T69">.</text:span><text:span text:style-name="T7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9601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95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9525(2) </text:p></draw:text-box></draw:frame><draw:frame draw:style-name="Mfr2" draw:name="SpdBarcode" text:anchor-type="paragraph" svg:x="0cm" svg:width="3.6cm" svg:height="0.78cm" draw:z-index="6"><draw:image xlink:href="Pictures/10000201000000780000001A296013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7:22:33.51</meta:creation-date>
    <meta:generator>OpenOffice.org/3.4.1$Win32 OpenOffice.org_project/341m1$Build-9593</meta:generator>
    <dc:date>2016-12-22T18:56:57.70</dc:date>
    <meta:editing-duration>PT40M32S</meta:editing-duration>
    <meta:editing-cycles>4</meta:editing-cycles>
    <meta:print-date>2016-12-21T11:45:13.87</meta:print-date>
    <meta:document-statistic meta:table-count="0" meta:image-count="1" meta:object-count="0" meta:page-count="6" meta:paragraph-count="61" meta:word-count="1460" meta:character-count="12402"/>
    <meta:user-defined meta:name="Поле 1"/>
    <meta:user-defined meta:name="Поле 2"/>
    <meta:user-defined meta:name="Поле 3"/>
    <meta:user-defined meta:name="Поле 4"/>
  </office:meta>
</office:document-meta>
</file>