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AABD2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end"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color="#000000" style:font-name="Times New Roman" fo:font-size="10pt" style:font-size-asian="10pt" style:font-name-complex="Times New Roman1" style:font-size-complex="10pt"/>
    </style:style>
    <style:style style:name="P1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line-height="100%"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8"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6" style:family="paragraph" style:parent-style-name="Standard">
      <style:paragraph-properties fo:margin-left="9.581cm" fo:margin-right="0cm"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27" style:family="paragraph" style:parent-style-name="Standard">
      <style:paragraph-properties fo:margin-left="9.581cm" fo:margin-right="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margin-left="9.581cm" fo:margin-right="0cm" fo:text-align="justify" style:justify-single-word="false" fo:text-indent="0cm" style:auto-text-indent="false" style:text-autospace="none">
        <style:tab-stops/>
      </style:paragraph-properties>
      <style:text-properties style:font-name="TimesNewRomanPSMT" fo:font-size="14pt" fo:language="ru" fo:country="RU" style:font-name-asian="TimesNewRomanPSMT" style:font-size-asian="14pt" style:font-name-complex="TimesNewRomanPSMT" style:font-size-complex="14pt"/>
    </style:style>
    <style:style style:name="P29" style:family="paragraph" style:parent-style-name="Standard">
      <style:paragraph-properties fo:margin-left="9.581cm" fo:margin-right="0cm" fo:text-align="center" style:justify-single-word="false" fo:text-indent="0cm" style:auto-text-indent="false"/>
      <style:text-properties style:font-name="TimesNewRomanPSMT" fo:font-size="13.5pt" style:font-name-asian="TimesNewRomanPSMT" style:font-size-asian="13.5pt" style:font-name-complex="TimesNewRomanPSMT" style:font-size-complex="13.5pt"/>
    </style:style>
    <style:style style:name="P30" style:family="paragraph" style:parent-style-name="Text_20_body">
      <style:paragraph-properties fo:margin-left="0cm" fo:margin-right="0.079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079cm" fo:margin-top="0cm" fo:margin-bottom="0cm" fo:line-height="100%" fo:text-align="justify" style:justify-single-word="false" fo:text-indent="1.244cm" style:auto-text-indent="false"/>
    </style:style>
    <style:style style:name="P32" style:family="paragraph" style:parent-style-name="Standard">
      <style:paragraph-properties fo:margin-left="0cm" fo:margin-right="0.079cm" fo:margin-top="0cm" fo:margin-bottom="0cm" fo:line-height="100%" fo:text-align="justify" style:justify-single-word="false" fo:text-indent="1.244cm" style:auto-text-indent="false" style:shadow="none" style:text-autospace="none"/>
      <style:text-properties style:font-name="TimesNewRomanPSMT" fo:font-size="14pt" style:font-size-asian="14pt" style:font-size-complex="14pt"/>
    </style:style>
    <style:style style:name="P33" style:family="paragraph" style:parent-style-name="Standard">
      <style:paragraph-properties fo:margin-top="0cm" fo:margin-bottom="0cm" fo:line-height="100%" fo:text-align="justify" style:justify-single-word="false"/>
    </style:style>
    <style:style style:name="P34"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35"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P36"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37" style:family="paragraph" style:parent-style-name="Text_20_body">
      <style:paragraph-properties fo:margin-top="0cm" fo:margin-bottom="0cm" fo:line-height="100%" fo:text-align="justify" style:justify-single-word="false"/>
    </style:style>
    <style:style style:name="P38" style:family="paragraph" style:parent-style-name="Standard">
      <style:paragraph-properties fo:margin-left="0cm" fo:margin-right="-0.004cm" fo:line-height="100%" fo:text-align="justify" style:justify-single-word="false" fo:text-indent="1.249cm" style:auto-text-indent="false"/>
      <style:text-properties fo:background-color="transparent"/>
    </style:style>
    <style:style style:name="P39" style:family="paragraph" style:parent-style-name="Standard">
      <style:paragraph-properties fo:margin-left="0cm" fo:margin-right="-0.004cm" fo:line-height="100%" fo:text-align="justify" style:justify-single-word="false" fo:text-indent="1.249cm" style:auto-text-indent="false"/>
      <style:text-properties style:font-name="Times New Roman" fo:font-size="14pt" fo:background-color="transparent" style:font-name-asian="Times New Roman3" style:font-size-asian="14pt" style:language-asian="ru" style:country-asian="RU" style:font-name-complex="Times New Roman3" style:font-size-complex="14pt"/>
    </style:style>
    <style:style style:name="P40" style:family="paragraph" style:parent-style-name="Standard">
      <style:paragraph-properties fo:margin-left="0cm" fo:margin-right="-0.004cm" fo:line-height="100%" fo:text-align="justify" style:justify-single-word="false" fo:text-indent="1.249cm" style:auto-text-indent="false"/>
      <style:text-properties fo:color="#000000" style:font-name="Times New Roman" fo:font-size="14pt" fo:background-color="transparent" style:font-name-asian="Times New Roman3" style:font-size-asian="14pt" style:language-asian="ru" style:country-asian="RU" style:font-name-complex="Times New Roman3" style:font-size-complex="14pt"/>
    </style:style>
    <style:style style:name="P41" style:family="paragraph" style:parent-style-name="Text_20_body">
      <style:paragraph-properties fo:margin-left="0cm" fo:margin-right="-0.004cm" fo:margin-top="0cm" fo:margin-bottom="0cm" fo:line-height="100%" fo:text-align="justify" style:justify-single-word="false" fo:text-indent="1.249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42" style:family="paragraph" style:parent-style-name="Text_20_body">
      <style:paragraph-properties fo:margin-left="9.497cm" fo:margin-right="0cm" fo:margin-top="0cm" fo:margin-bottom="0cm" fo:text-indent="0cm" style:auto-text-indent="false"/>
      <style:text-properties style:font-name="Times New Roman1" fo:font-size="14pt" style:font-size-asian="14pt" style:font-size-complex="14pt"/>
    </style:style>
    <style:style style:name="P43"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244cm" style:auto-text-indent="false" style:shadow="none" style:text-autospace="non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499cm" style:auto-text-indent="false"/>
      <style:text-properties fo:font-variant="normal" fo:text-transform="none" fo:color="#000000" style:font-name="Times New Roman" fo:font-size="14pt" fo:letter-spacing="normal" fo:language="ru" fo:country="RU" fo:font-style="normal" fo:font-weight="normal" fo:background-color="transparent" style:font-name-asian="Times New Roman2" style:font-size-asian="14pt" style:font-weight-asian="normal" style:font-name-complex="Times New Roman2"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fo:language="ru" fo:country="RU" style:font-size-asian="14pt" style:font-size-complex="14pt"/>
    </style:style>
    <style:style style:name="P50" style:family="paragraph" style:parent-style-name="Normal_20__28_Web_29_">
      <style:paragraph-properties fo:margin-left="0cm" fo:margin-right="0cm" fo:margin-top="0.049cm" fo:margin-bottom="0.049cm" fo:line-height="100%" fo:text-align="justify" style:justify-single-word="false" fo:text-indent="1.249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P51" style:family="paragraph" style:parent-style-name="Standard">
      <style:paragraph-properties fo:line-height="100%" fo:text-align="justify" style:justify-single-word="false" style:shadow="none" style:text-autospace="none"/>
      <style:text-properties style:font-name="TimesNewRomanPSMT" fo:font-size="14pt" style:font-name-asian="TimesNewRomanPSMT" style:font-size-asian="14pt" style:font-name-complex="TimesNewRomanPSMT" style:font-size-complex="14pt"/>
    </style:style>
    <style:style style:name="P52"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T1" style:family="text">
      <style:text-properties fo:language="en" fo:country="US"/>
    </style:style>
    <style:style style:name="T2" style:family="text">
      <style:text-properties fo:language="en" fo:country="US" fo:font-weight="normal" fo:background-color="transparent" style:font-weight-asian="normal" style:font-weight-complex="normal"/>
    </style:style>
    <style:style style:name="T3" style:family="text">
      <style:text-properties fo:language="ru" fo:country="RU"/>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style:letter-kerning="true"/>
    </style:style>
    <style:style style:name="T7" style:family="text">
      <style:text-properties fo:color="#000000" fo:language="ru" fo:country="RU" style:letter-kerning="true" style:font-name-asian="TimesNewRomanPSMT" style:font-name-complex="Times New Roman"/>
    </style:style>
    <style:style style:name="T8" style:family="text">
      <style:text-properties fo:color="#000000" fo:language="ru" fo:country="RU" fo:font-weight="bold" style:font-weight-asian="bold"/>
    </style:style>
    <style:style style:name="T9" style:family="text">
      <style:text-properties fo:color="#000000" style:text-line-through-style="none" style:text-underline-style="none" style:text-blinking="false"/>
    </style:style>
    <style:style style:name="T10"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color="#000000" style:font-name="Times New Roman"/>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15" style:family="text">
      <style:text-properties fo:color="#000000" style:font-name="Times New Roman" fo:background-color="#ffffff" style:font-name-asian="TimesNewRomanPSMT" style:font-name-complex="TimesNewRomanPSMT"/>
    </style:style>
    <style:style style:name="T16" style:family="text">
      <style:text-properties fo:color="#000000" fo:language="en" fo:country="US" style:letter-kerning="true"/>
    </style:style>
    <style:style style:name="T17"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position="0% 100%" fo:font-size="14pt" fo:language="ru" fo:country="RU" fo:font-weight="normal" style:font-size-asian="14pt" style:font-weight-asian="normal" style:font-size-complex="14pt" style:font-weight-complex="normal"/>
    </style:style>
    <style:style style:name="T21" style:family="text">
      <style:text-properties fo:color="#000000" fo:font-size="14pt" style:font-size-asian="14pt" style:font-size-complex="14pt"/>
    </style:style>
    <style:style style:name="T22" style:family="text">
      <style:text-properties fo:color="#000000" fo:font-size="14pt" fo:language="en" fo:country="US" style:font-size-asian="14pt" style:font-size-complex="14pt"/>
    </style:style>
    <style:style style:name="T23" style:family="text">
      <style:text-properties fo:color="#000000" fo:font-size="14pt" fo:language="ru" fo:country="RU" style:font-size-asian="14pt" style:font-size-complex="14pt"/>
    </style:style>
    <style:style style:name="T24"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25"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26" style:family="text">
      <style:text-properties fo:color="#000000" fo:background-color="#ffffff" style:font-name-asian="TimesNewRomanPSMT" style:font-name-complex="TimesNewRomanPSMT"/>
    </style:style>
    <style:style style:name="T27" style:family="text">
      <style:text-properties style:use-window-font-color="true" style:font-name="Times New Roman" fo:font-size="14pt" style:font-size-asian="14pt" style:font-size-complex="14pt"/>
    </style:style>
    <style:style style:name="T28" style:family="text">
      <style:text-properties style:font-name="Times New Roman" fo:font-size="14pt" style:font-size-asian="14pt" style:font-size-complex="14pt"/>
    </style:style>
    <style:style style:name="T29" style:family="text">
      <style:text-properties style:font-name="Times New Roman" fo:font-size="14pt" style:font-size-asian="14pt" style:font-name-complex="Times New Roman3" style:font-size-complex="14pt"/>
    </style:style>
    <style:style style:name="T30" style:family="text">
      <style:text-properties style:font-name="Times New Roman" fo:font-size="14pt" style:font-name-asian="Times New Roman3" style:font-size-asian="14pt" style:language-asian="ru" style:country-asian="RU" style:font-name-complex="Times New Roman3" style:font-size-complex="14pt"/>
    </style:style>
    <style:style style:name="T31" style:family="text">
      <style:text-properties style:font-name="Times New Roman" fo:font-size="14pt" fo:language="ru" fo:country="RU" style:font-name-asian="Times New Roman3" style:font-size-asian="14pt" style:language-asian="ru" style:country-asian="RU" style:font-name-complex="Times New Roman3" style:font-size-complex="14pt"/>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4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4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5"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weight-asian="normal" style:font-name-complex="TimesNewRomanPSMT" style:font-size-complex="14pt" style:language-complex="ar" style:country-complex="SA" style:font-weight-complex="normal"/>
    </style:style>
    <style:style style:name="T4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7" style:family="text">
      <style:text-properties fo:font-variant="normal" fo:text-transform="none" fo:color="#000000" style:font-name="Times New Roman" fo:letter-spacing="normal" fo:language="ru" fo:country="RU" fo:font-style="normal" style:text-underline-style="none" fo:font-weight="normal" fo:background-color="transparent" style:font-weight-asian="normal" style:font-weight-complex="normal"/>
    </style:style>
    <style:style style:name="T48"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49"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2" style:family="text">
      <style:text-properties fo:font-variant="normal" fo:text-transform="none" fo:letter-spacing="normal" style:letter-kerning="true" style:language-asian="zxx" style:country-asian="none" style:language-complex="zxx" style:country-complex="none"/>
    </style:style>
    <style:style style:name="T5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4" style:family="text">
      <style:text-properties fo:font-size="14pt"/>
    </style:style>
    <style:style style:name="T55" style:family="text">
      <style:text-properties fo:font-size="14pt" style:font-size-asian="14pt" style:font-size-complex="14pt"/>
    </style:style>
    <style:style style:name="T56" style:family="text">
      <style:text-properties fo:font-size="14pt" fo:font-weight="bold" style:font-size-asian="14pt" style:font-weight-asian="bold" style:font-size-complex="14pt"/>
    </style:style>
    <style:style style:name="T5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8" style:family="text">
      <style:text-properties style:font-name="TimesNewRomanPSMT" style:font-name-asian="TimesNewRomanPSMT" style:font-name-complex="TimesNewRomanPSMT"/>
    </style:style>
    <style:style style:name="T59" style:family="text">
      <style:text-properties style:font-name="Times New Roman2"/>
    </style:style>
    <style:style style:name="T60" style:family="text">
      <style:text-properties fo:font-weight="normal" style:font-weight-asian="normal" style:font-weight-complex="normal"/>
    </style:style>
    <style:style style:name="T61" style:family="text">
      <style:text-properties fo:font-weight="normal" fo:background-color="transparent"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515f40-b7f8-4af5-a341-35bb0ae0105c" text:name="BossProviderVariable"/>
      </text:user-field-decls>
      <text:p text:style-name="P52"><text:span text:style-name="T8">ПОСТАНОВЛЕНИЕ</text:span></text:p>
      <text:p text:style-name="P14">о наложении штрафа по делу </text:p>
      <text:p text:style-name="P19"><text:span text:style-name="T5">об административном правонарушении </text:span>№ 4-19.8-<text:span text:style-name="T1">1037</text:span>/00-<text:span text:style-name="T1">22</text:span>-16</text:p>
      <text:p text:style-name="P7"><text:s/></text:p>
      <text:p text:style-name="P8"><text:s text:c="86"/>г. Москва</text:p>
      <text:p text:style-name="P4"><text:span text:style-name="T4">Резолютивная часть постановления оглашена </text:span>«1<text:span text:style-name="T1">5</text:span>» декабря 2016 года</text:p>
      <text:p text:style-name="P5">В полном объеме постановление изготовлено «19» <text:span text:style-name="T3">декабр</text:span>я 2016 года</text:p>
      <text:p text:style-name="P18"/>
      <text:p text:style-name="P23"><text:span text:style-name="T27">Я, заместитель начальника Правового управления Федеральной антимонопольной службы Хомяков Андрей Николаевич</text:span><text:span text:style-name="T28">, рассмотрев протокол и материалы дела об административном правонарушении № 4-19.8-1037/00-22-16, </text:span><text:span text:style-name="T32">возбужденного в отношении закрытого акционерного общества «Южуралмост» (далее - ЗАО «Южуралмост»)</text:span><text:span text:style-name="Основной_20_шрифт_20_абзаца"><text:span text:style-name="T33"> </text:span></text:span><text:span text:style-name="Основной_20_шрифт_20_абзаца"><text:span text:style-name="T37">(адрес: </text:span></text:span><text:span text:style-name="Основной_20_шрифт_20_абзаца"><text:span text:style-name="T39">г. Магнитогорск, ул. Северный переход, <text:s text:c="13"/>д. 2, корп. 2, 455000, фактическое расположение: г. Челябинск, ул. Росcийская, д. 110, корп. 1,, 455019, ИНН 7444033392, КПП 745601001, ОГРН 1027402050730, дата регистрации в качестве юридического лица — 27.07.2002</text:span></text:span><text:span text:style-name="Основной_20_шрифт_20_абзаца"><text:span text:style-name="T37">)</text:span></text:span><text:span text:style-name="T32">, </text:span><text:span text:style-name="Основной_20_шрифт_20_абзаца"><text:span text:style-name="T50">в отсутствие законного представителя, надлежащим образом уведомленного о времени и месте рассмотрения дела об административном правонарушении № 4-19.8-1037/00-22-16, в присутствии защитника по доверенности </text:span></text:span><text:span text:style-name="Основной_20_шрифт_20_абзаца"><text:span text:style-name="T51">&lt;...&gt;</text:span></text:span><text:span text:style-name="Основной_20_шрифт_20_абзаца"><text:span text:style-name="T50"> (по доверенности от 26.09.2016 № 170-Д), 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p>
      <text:p text:style-name="P21"/>
      <text:p text:style-name="P20">УСТАНОВИЛ:</text:p>
      <text:p text:style-name="P20"/>
      <text:p text:style-name="P33"><text:span text:style-name="T40"><text:tab/>В рамках проведения внеплановой выездной проверки <text:s text:c="36"/>ЗАО «Южуралмост», на основании пункта 11 части 1 статьи 23, статьи 25.4 Федерального закона от 26.07.2006 № 135-ФЗ «О защите конкуренции» (далее – Закон о защите конкуренции), в соответствии с приказом ФАС России от 15.07.2016 № 975/16 «О проведении внеплановой выездной проверки» (далее – Приказ ФАС России), ЗАО «Южуралмост»</text:span><text:span text:style-name="T46"> вручено требование ФАС России о представлении документов (информации) (исх. от 25.07.2016 № 22/50650/16; далее – Требование).</text:span></text:p>
      <text:p text:style-name="P6"><text:tab/>Согласно части 1 статьи 25.4 Закона о защите конкуренции должностные лица антимонопольного органа, которые проводят проверку, вправе истребовать у проверяемого лица необходимые для проведения проверки документы и информацию.</text:p>
      <text:p text:style-name="P37"><text:soft-page-break/><text:span text:style-name="T46"><text:tab/>В соответствии с Требованием ЗАО «Южуралмост» надлежало </text:span><text:span text:style-name="T42">в течение трёх рабочих дней с даты получения Требования представить следующие документы и сведения:</text:span></text:p>
      <text:p text:style-name="P37"><text:span text:style-name="T42"><text:tab/>1. Документы в соответствии с подпунктами 1 - 9 пункта 10 Приказа ФАС России</text:span><text:span text:style-name="T40">.</text:span></text:p>
      <text:p text:style-name="P35"><text:s/><text:tab/>2. Перечень банковских счетов организации, открытых (закрытых) за период с 01.01.2014 по дату получения Требования (с указанием даты открытия (закрытия), банка и номера счета.</text:p>
      <text:p text:style-name="P41">В соответствии с подпунктами 1 - 9 пункта 10 Приказа ФАС России надлежало представить:</text:p>
      <text:p text:style-name="P38"><text:span text:style-name="T30">1) </text:span><text:span text:style-name="T29">штатную расстановку ЗАО «Южуралмост» с указанием Ф.И.О. и должностей за период с 01.01.2014 по дату проведения проверки (с разбивкой по полугодиям);</text:span></text:p>
      <text:p text:style-name="P39">2) учредительные документы ЗАО «Южуралмост», устав, положение <text:s text:c="7"/>(в т ч. о филиалах), свидетельства о присвоении ИНН, КПП, ОГРН, решение об избрании (назначении) единоличного исполнительного органа проверяемого лица;</text:p>
      <text:p text:style-name="P39">3) перечень лиц, входящих в одну группу с ЗАО «Южуралмост», по форме, утверждённой приказом ФАС России от 20.11.2006 № 293;</text:p>
      <text:p text:style-name="P38"><text:span text:style-name="T30">4) <text:s/>переписку (в том числе посредством электронной почты) проверяемого лица </text:span><text:span text:style-name="T14">за период с 01.01.2014 по дату проведения проверки;</text:span></text:p>
      <text:p text:style-name="P40">5) конкурсные заявки, которые подавались ЗАО «Южуралмост» при участии в закупках, заказчиком которых являлись (являются) органы государственной власти (подведомственные им учреждения, организации) Челябинской области за период с 01.01.2014 по дату проведения проверки (заявки следует представить в форме записи на электронном носителе);</text:p>
      <text:p text:style-name="P40">6) государственные контракты (договоры, соглашения и т. д.), заключённые ЗАО «Южуралмост» по результатам участия в закупках, указанных в подпункте 5 пункта 10 Приказа ФАС России (договоры следует представить со всеми приложениями, изменениями и дополнениями в форме записи на электронном носителе);</text:p>
      <text:p text:style-name="P40">7) договоры (контракты, соглашения и т.д.) субподряда или иной правовой природы, заключённые ЗАО «Южуралмост» с другими организациями с целью исполнения обязательств по договорам, указанным в подпункте 6 пункта 10 настоящего Приказа ФАС России (договоры следует представить со всеми приложениями, изменениями и дополнениями в форме записи на электронном носителе);</text:p>
      <text:p text:style-name="P38"><text:span text:style-name="T30">8) реестр договоров (контрактов, соглашений и т. д.) ЗАО «Южуралмост» с указанием предмета договора, заказчика (контрагента), цены договора, даты договора, сведений об исполнении (исполнен / не исполнен) и номера закупки, по результатам которой он б</text:span><text:span text:style-name="T31">ыл заключён,</text:span><text:span text:style-name="T30"> за период с 01.01.2014 по дату проведения проверки;</text:span></text:p>
      <text:p text:style-name="P50"><text:soft-page-break/>9) полный перечень серверов, настольных компьютеров и ноутбуков, находящихся на балансе проверяемого лица (либо используемых проверяемым лицом в любой форме и на любом основании), с указанием инвентарных номеров, места их расположения (подразделение, отдел) и фамилий, имен, отчеств сотрудников, за которыми они закреплены.</text:p>
      <text:p text:style-name="P45"><text:tab/>Требование ЗАО «Южуралмост» вручено 25.07.2016, о чём свидетельствует отметка о получении с подписью представителя по доверенности ЗАО «Южуралмост» <text:span text:style-name="T1">&lt;...&gt;</text:span></text:p>
      <text:p text:style-name="P33"><text:span text:style-name="T43"><text:tab/>03.08.2016</text:span><text:span text:style-name="T28"> в ФАС России поступил ответ </text:span><text:span text:style-name="T46">ЗАО «Южуралмост»</text:span><text:span text:style-name="T28"> (исх. от 28.07.2016 № 132), (вх. <text:s/>от 03.08.2016 <text:s/>№ 11407/16). <text:tab/></text:span></text:p>
      <text:p text:style-name="P33"><text:span text:style-name="T28"><text:tab/>По результатам изучения ответа установлено, что </text:span><text:span text:style-name="T46">ЗАО «Южуралмост»</text:span><text:span text:style-name="T28"> не представило следующие документы, указанные в пункте 1 Требования: <text:tab/></text:span></text:p>
      <text:p text:style-name="P37"><text:span text:style-name="T28"><text:tab/>1. П</text:span><text:span text:style-name="T30">еречень лиц, входящих в одну группу с ЗАО «Южуралмост», по форме, утверждённой приказом ФАС России от 20.11.2006 № 293 </text:span><text:span text:style-name="T41">(подпункт 3 пункта 10 Приказа ФАС России).</text:span></text:p>
      <text:p text:style-name="P37"><text:span text:style-name="T40"><text:tab/>2. К</text:span><text:span text:style-name="T44">онкурсные заявки, которые подавались ЗАО «Южуралмост» при участии в закупках, заказчиком которых являлись (являются) органы государственной власти (подведомственные им учреждения, организации) Челябинской области за период с 01.01.2014 по дату проведения проверки (подпункт 5 пункта 10 Приказа ФАС России).</text:span></text:p>
      <text:p text:style-name="P36"><text:tab/>3. Государственные контракты (договоры, соглашения и т. д.), заключённые ЗАО «Южуралмост» по результатам участия в закупках, заказчиком которых являлись (являются) органы государственной власти (подведомственные им учреждения, организации) Челябинской области за период с 01.01.2014 по 31.12.2014 и с 01.01.2016 по дату проведения проверки. </text:p>
      <text:p text:style-name="P46"><text:tab/>4. Реестр договоров (контрактов, соглашений и т. д.) ЗАО «Южуралмост» с указанием предмета договора, заказчика (контрагента), цены договора, даты договора, сведений об исполнении (исполнен / не исполнен) и номера закупки, по результатам которой он был заключён, за период с 01.01.2014 по дату проведения проверки. </text:p>
      <text:p text:style-name="P46">31.08.2016 по адресу ЗАО «Южуралмост» направлено определение о возбуждении дела об административном правонарушении от 29.08.2016 <text:s text:c="11"/>№ 4-19.8-1037/00-22-16 и проведении административного расследования <text:s text:c="14"/>(далее - Определение).</text:p>
      <text:p text:style-name="P46"><text:s/>Согласно информации, размещенной на сайте ФГУП «Почта России» <text:a xlink:type="simple" xlink:href="http://www.russianpost.ru/">www.russianpost.ru</text:a><text:span text:style-name="T1">, </text:span>почтовое отправление с номером почтового идентификатора 125993021113761 вручено ЗАО «Южуралмост» 06.09.2016, что подтверждается отчетом об отслеживании почтового отправления. </text:p>
      <text:p text:style-name="P46">22.09.2016 в ФАС России от ЗАО «Южуралмост» поступил ответ на Определение (вх. от 22.09.2016 № 139734/16). Проанализировав указанный ответ установлено, что по Требованию и Определению не представлена следующая запрашиваемая информация:</text:p>
      <text:p text:style-name="P46"><text:soft-page-break/>1. Конкурсные заявки, которые подавались ЗАО «Южуралмост» при участии в закупках, заказчиком которых являлись (являются) органы государственной власти (подведомственные им учреждения, организации) Челябинской области за период с 01.01.2014 по дату проведения проверки (подпункт 5 пункта 10 Приказа ФАС России).</text:p>
      <text:p text:style-name="P46">2. Реестр договоров (контрактов, соглашений и т. д.) ЗАО «Южуралмост» с указанием предмета договора, заказчика (контрагента), цены договора, даты договора, сведений об исполнении (исполнен / не исполнен) и номера закупки, по результатам которой он был заключён, за период с 01.01.2014 по дату проведения проверки представлен со сведениями содержащими недостоверную информацию и не в полном объеме. </text:p>
      <text:p text:style-name="P46">3. Государственные контракты (договоры, соглашения и т. д.), заключённые ЗАО «Южуралмост» по результатам участия в закупках, заказчиком которых являлись (являются) органы государственной власти (подведомственные им учреждения, организации) Челябинской области за период с 01.01.2014 по 31.12.2014 и с 01.01.2016 по дату проведения проверки представлены не в полном объеме.</text:p>
      <text:p text:style-name="P51"><text:tab/>По состоянию на 27.09.2016 <text:span text:style-name="T47">ЗАО «Южуралмост»</text:span> не представлены в полном объеме истребуемые документы, указанные в пункте 1 Требования и Определения, что свидетельствует о непредставлении в федеральный антимонопольный орган сведений (информации), предусмотренных антимонопольным законодательством Российской Федерации.</text:p>
      <text:p text:style-name="P32"><text:span text:style-name="T26"><text:tab/></text:span><text:span text:style-name="T15">Непредставление в полном объёме документов (информации), указанных в Требовании и Определении, препятствует осуществлению антимонопольным </text:span><text:span text:style-name="T15">органом своих полномочий.</text:span></text:p>
      <text:p text:style-name="P30">Таким образом, в действиях <text:span text:style-name="T48">ЗАО «Южуралмост»</text:span> содержатся признаки нарушения части 1 статьи 25 Закона о защите конкуренции, выразившегося в непредставлении в антимонопольный орган по его мотивированному требованию сведений (документов и материалов).</text:p>
      <text:p text:style-name="P30">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text:soft-page-break/>охраняемую законом <text:a xlink:type="simple" xlink:href="consultantplus://offline/ref=F48D3D2B5E79BA6BE604F2A0DE9D9A474E78BE5E041C78F2DA728D8EC4a8L"><text:span text:style-name="T9">тайну</text:span></text:a>), включая служебную переписку в электронном виде.</text:p>
      <text:p text:style-name="P49"><text:span text:style-name="T60">Временем совершения данного административного правонарушения является </text:span><text:span text:style-name="T61">29</text:span><text:span text:style-name="T2">.</text:span><text:span text:style-name="T61">07</text:span><text:span text:style-name="T2">.201</text:span><text:span text:style-name="T61">6.</text:span></text:p>
      <text:p text:style-name="P48">Место совершения данного административного правонарушения <text:span text:style-name="T59">‒</text:span> <text:s text:c="2"/><text:span text:style-name="Основной_20_шрифт_20_абзаца"><text:span text:style-name="T58"><text:s text:c="8"/>г. Челябинск, ул. Российская, д. 110, корп.1.</text:span></text:span></text:p>
      <text:p text:style-name="P31"><text:span text:style-name="T13">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text:s/>и 7 статьи 19.8 КоАП,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юридических лиц в размере от пятидесяти до пятисот тысяч рублей</text:span><text:span text:style-name="T54">.</text:span></text:p>
      <text:p text:style-name="P12"><text:span text:style-name="Основной_20_шрифт_20_абзаца"><text:span text:style-name="T6">Объект административного правонарушения: общественные отношения</text:span></text:span><text:span text:style-name="Основной_20_шрифт_20_абзаца"><text:span text:style-name="T16"> </text:span></text:span><text:span text:style-name="Основной_20_шрифт_20_абзаца"><text:span text:style-name="T6">в сфере обеспечения порядка управления и защиты конкуренции.</text:span></text:span></text:p>
      <text:p text:style-name="P12"><text:span text:style-name="Основной_20_шрифт_20_абзаца"><text:span text:style-name="T6">Объективная сторона: </text:span></text:span><text:span text:style-name="Основной_20_шрифт_20_абзаца"><text:span text:style-name="T7">состоит в непредставлении, нарушающем антимонопольное законодательство, сведений (информации) в полном объеме по мотивированному требованию антимонопольного органа.</text:span></text:span></text:p>
      <text:p text:style-name="P12"><text:span text:style-name="Основной_20_шрифт_20_абзаца"><text:span text:style-name="T7">Субъект административного правонарушения: </text:span></text:span><text:span text:style-name="Основной_20_шрифт_20_абзаца"><text:span text:style-name="T38">ЗАО «Южуралмост»</text:span></text:span><text:span text:style-name="Основной_20_шрифт_20_абзаца"><text:span text:style-name="T17">.</text:span></text:span></text:p>
      <text:p text:style-name="P13"><text:span text:style-name="Основной_20_шрифт_20_абзаца"><text:span text:style-name="T18">Субъективная сторона: как следует из материалов дела об </text:span></text:span><text:span text:style-name="Основной_20_шрифт_20_абзаца"><text:span text:style-name="T18">административном правонарушении № 4-19.8-1037/00-22-16 и установленных обстоятельств, у </text:span></text:span><text:span text:style-name="Основной_20_шрифт_20_абзаца"><text:span text:style-name="T35">ЗАО «Южуралмост»</text:span></text:span><text:span text:style-name="Основной_20_шрифт_20_абзаца"><text:span text:style-name="T18"> имелась возможность не совершать указанных действий, однако </text:span></text:span><text:span text:style-name="Основной_20_шрифт_20_абзаца"><text:span text:style-name="T35">ЗАО «Южуралмост»</text:span></text:span><text:span text:style-name="Основной_20_шрифт_20_абзаца"><text:span text:style-name="T19"> </text:span></text:span><text:span text:style-name="Основной_20_шрифт_20_абзаца"><text:span text:style-name="T18">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3"><text:span text:style-name="Основной_20_шрифт_20_абзаца"><text:span text:style-name="T18">При рассмотрении административного дела было установлено, что ЗАО «Южуралмост» на дату вынесения настоящего постановления не представил запрашиваемую информацию, а именно:</text:span></text:span></text:p>
      <text:p text:style-name="P46">1. Реестр договоров (контрактов, соглашений и т. д.) ЗАО «Южуралмост» с указанием предмета договора, заказчика (контрагента), цены договора, даты договора, сведений об исполнении (исполнен / не исполнен) и номера закупки, по результатам которой он был заключён, за период с 01.01.2014 по дату проведения проверки. </text:p>
      <text:p text:style-name="P47"><text:span text:style-name="Основной_20_шрифт_20_абзаца"><text:span text:style-name="T49">2. Государственные контракты (договоры, соглашения и т. д.), заключённые ЗАО «Южуралмост» по результатам участия в закупках, заказчиком которых являлись (являются) органы государственной власти (подведомственные им учреждения, организации) Челябинской области за период с 01.01.2014 по 31.12.2014 и с 01.01.2016 по дату проведения проверки.</text:span></text:span></text:p>
      <text:p text:style-name="P23"><text:soft-page-break/><text:span text:style-name="T21">Факт совершения административного правонарушения </text:span><text:span text:style-name="Основной_20_шрифт_20_абзаца"><text:span text:style-name="T35">ЗАО «Южуралмост»</text:span></text:span><text:span text:style-name="T21"> подтверждается протоколом от 27</text:span><text:span text:style-name="T22">.</text:span><text:span text:style-name="T23">09</text:span><text:span text:style-name="T22">.201</text:span><text:span text:style-name="T23">6</text:span><text:span text:style-name="T21"> по делу об административном правонарушении </text:span><text:span text:style-name="T20">№ 4-19.8-1037/00-22-16</text:span><text:span text:style-name="T21">, а также другими материалами дела. </text:span></text:p>
      <text:p text:style-name="P23"><text:span text:style-name="T21">Срок давности привлечения</text:span><text:span text:style-name="Основной_20_шрифт_20_абзаца"><text:span text:style-name="T24"> </text:span></text:span><text:span text:style-name="Основной_20_шрифт_20_абзаца"><text:span text:style-name="T45">ЗАО «Южуралмост»</text:span></text:span><text:span text:style-name="Основной_20_шрифт_20_абзаца"><text:span text:style-name="T34"> </text:span></text:span><text:span text:style-name="Основной_20_текст_20__28_5_29__5f_"><text:span text:style-name="T25"><text:s/></text:span></text:span><text:span text:style-name="T21">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2"><text:span text:style-name="Основной_20_шрифт_20_абзаца"><text:span text:style-name="T52">Обстоятельств, смягчающих административную ответственность, при рассмотрении дела об административном правонарушении № 4-19.8-1037/00-22-16 не установлено.</text:span></text:span></text:p>
      <text:p text:style-name="P22">Обстоятельств, отягчающих административную ответственность, при рассмотрении дела об административном правонарушении № 4-19.8-1037/00-22-16 не установлено.</text:p>
      <text:p text:style-name="P16">На основании изложенного, учитывая характер и обстоятельства совершенного правонарушения, частью 5 статьи 19.8 КоАП, а также статьями 23.48, 29.9 КоАП, </text:p>
      <text:p text:style-name="P43"/>
      <text:p text:style-name="P17">ПОСТАНОВИЛ:</text:p>
      <text:p text:style-name="P19"/>
      <text:p text:style-name="P24"><text:span text:style-name="T21">Признать </text:span><text:span text:style-name="Основной_20_шрифт_20_абзаца"><text:span text:style-name="T34">ЗАО «Южуралмост»</text:span></text:span><text:span text:style-name="Основной_20_шрифт_20_абзаца"><text:span text:style-name="T36"> </text:span></text:span><text:span text:style-name="Основной_20_шрифт_20_абзаца"><text:span text:style-name="T37">(адрес: </text:span></text:span><text:span text:style-name="Основной_20_шрифт_20_абзаца"><text:span text:style-name="T39">ул. Северный переход, д. 2, корп. 2, г. Магнитогорск, 455000, фактическое расположение: ул. Росcийская, д. 110, </text:span></text:span><text:span text:style-name="Основной_20_шрифт_20_абзаца"><text:span text:style-name="T39">корп. 1, г. Челябинск, 455019, ИНН 7444033392, КПП 745601001, <text:s text:c="23"/></text:span></text:span><text:span text:style-name="Основной_20_шрифт_20_абзаца"><text:span text:style-name="T39">ОГРН 1027402050730, дата регистрации в качестве юридического лица — 27.07.2002</text:span></text:span><text:span text:style-name="Основной_20_шрифт_20_абзаца"><text:span text:style-name="T37">)</text:span></text:span><text:span text:style-name="Основной_20_шрифт_20_абзаца"><text:span text:style-name="T34"> </text:span></text:span><text:span text:style-name="T21">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1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5"><text:span text:style-name="T4">Согла</text:span><text:span text:style-name="T12">сно Федеральному закону от 14.12.2015 № 359-ФЗ «О федеральном бюджете на 2016 год» и приказу </text:span><text:span text:style-name="T10">Министерства финансов России от 01.07.2013 </text:span><text:span text:style-name="T11">№</text:span><text:span text:style-name="T10"> 65н «</text:span><text:span text:style-name="T57">Об утверждении Указаний о порядке применения бюджетной </text:span><text:soft-page-break/><text:span text:style-name="T57">классификации Российской Федерации» </text:span><text:span text:style-name="T12">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25">Реквизиты для уплаты административного штрафа:</text:p>
      <text:p text:style-name="P25">УИН:16133121900000653916</text:p>
      <text:p text:style-name="P25">Получатель ИНН 7703516539 </text:p>
      <text:p text:style-name="P25">КПП 770301001</text:p>
      <text:p text:style-name="P25">Межрегиональное операционное УФК</text:p>
      <text:p text:style-name="P25">(Для ФАС России л/с 04951001610)</text:p>
      <text:p text:style-name="P25">КБК 161 1 1602010 016000 140</text:p>
      <text:p text:style-name="P25">ОКТМО 45380000</text:p>
      <text:p text:style-name="P25">ОПЕРУ-1 Банка России г. Москвы</text:p>
      <text:p text:style-name="P25">БИК 044501002</text:p>
      <text:p text:style-name="P25">Расчетный счет 40101810500000001901</text:p>
      <text:p text:style-name="P24"><text:span text:style-name="T5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6">(499) 755-23-24.</text:span></text:p>
      <text:p text:style-name="P1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5">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AABD2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100%" fo:margin-left="0cm" fo:margin-right="0cm" fo:margin-top="0.049cm" fo:margin-bottom="0.049cm" fo:text-align="start" style:justify-single-word="false" fo:text-indent="0cm" style:auto-text-indent="false"/>
      <style:text-properties style:font-name="Times New Roman" fo:font-size="12pt" style:font-name-asian="Times New Roman3" style:font-size-asian="12pt" style:language-asian="ru" style:country-asian="RU" style:font-name-complex="Times New Roman3" style:font-size-complex="12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6-132180(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AABD2AB.png" xlink:type="simple" xlink:show="embed" xlink:actuate="onLoad"/></draw:frame><draw:frame draw:style-name="Mfr1" draw:name="Врезка1" text:anchor-type="paragraph" svg:x="0.499cm" svg:y="28.7cm" svg:width="4.8cm" draw:z-index="1"><draw:text-box fo:min-height="0.041cm"><text:p text:style-name="Frame_20_contents">2016-132180(1) </text:p></draw:text-box></draw:frame><draw:frame draw:style-name="Mfr1" draw:name="SpdTextFrame1" text:anchor-type="paragraph" svg:x="0.499cm" svg:y="28.7cm" svg:width="4.8cm" draw:z-index="8"><draw:text-box fo:min-height="0.041cm"><text:p text:style-name="Frame_20_contents">2016-132180(2) </text:p></draw:text-box></draw:frame><draw:frame draw:style-name="Mfr2" draw:name="SpdBarcode" text:anchor-type="paragraph" svg:x="0cm" svg:width="3.6cm" svg:height="0.78cm" draw:z-index="9"><draw:image xlink:href="Pictures/10000201000000780000001ABAABD2A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6T11:32:05.84</meta:creation-date>
    <meta:generator>OpenOffice.org/3.4.1$Win32 OpenOffice.org_project/341m1$Build-9593</meta:generator>
    <dc:date>2016-12-22T18:58:36.43</dc:date>
    <meta:editing-duration>P1DT5H59M21S</meta:editing-duration>
    <meta:editing-cycles>1</meta:editing-cycles>
    <meta:print-date>2016-12-20T15:12:01.20</meta:print-date>
    <meta:document-statistic meta:table-count="0" meta:image-count="2" meta:object-count="0" meta:page-count="7" meta:paragraph-count="80" meta:word-count="2053" meta:character-count="16580"/>
    <meta:user-defined meta:name="Поле 1"/>
    <meta:user-defined meta:name="Поле 2"/>
    <meta:user-defined meta:name="Поле 3"/>
    <meta:user-defined meta:name="Поле 4"/>
  </office:meta>
</office:document-meta>
</file>