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DE0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1.05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.499cm" fo:line-height="115%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fo:margin-top="0cm" fo:margin-bottom="0.499cm" fo:line-height="115%" fo:text-align="start" style:justify-single-word="false" style:page-number="auto" fo:padding="0cm" fo:border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language="en" fo:country="US" style:font-name-asian="TimesNewRomanPSMT" style:font-name-complex="TimesNewRomanPSMT"/>
    </style:style>
    <style:style style:name="T4" style:family="text">
      <style:text-properties style:font-name="TimesNewRomanPSMT" fo:language="ru" fo:country="RU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1108b-fcae-440b-80cb-2e968f54d455" text:name="BossProviderVariable"/>
      </text:user-field-decls>
      <text:p text:style-name="P18"><text:span text:style-name="T6">ОПРЕДЕЛЕНИЕ</text:span></text:p>
      <text:p text:style-name="P4">об истребовании дополнительных необходимых материалов</text:p>
      <text:p text:style-name="P4">по делу об административном правонарушении № <text:s/>4-19.8-1530/00-05-16</text:p>
      <text:p text:style-name="P5"/>
      <text:p text:style-name="P9">«20» декабря 2016 г. <text:s text:c="86"/>г. Москва</text:p>
      <text:p text:style-name="P13"/>
      <text:p text:style-name="P13">Я, начальник отдела металлургии Управления контроля промышленности ФАС России Бабикова М.С., рассмотрев материалы дела об административном правонарушении № 4-19.8-1530/00-05-16, возбужденного в отношении <text:s text:c="19"/>ООО «РГМК» (ул. Василисы Кожиной д. 1, к. 1, г. Москва, 121096, <text:span text:style-name="T1">ОГРН 1057747031902, ИНН 7708562338, дата регистрации </text:span><text:span text:style-name="T2">17.05.2005</text:span>), установил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 об административных правонарушениях,</text:p>
      <text:p text:style-name="P13"/>
      <text:p text:style-name="P14">ОПРЕДЕЛИЛ:</text:p>
      <text:p text:style-name="P13"/>
      <text:p text:style-name="P13">ООО «РГМК» надлежит в трехдневный срок со дня получения настоящего определения представить в ФАС России следующие сведения (документы и материалы): <text:span text:style-name="T5">а</text:span>кты приема-передачи к заключенным между <text:s text:c="19"/><text:span text:style-name="T2">ООО «РГМК» и АО «РМЗ» договору купли-продажи недвижимого имущества АО «РМЗ» от 29.09.2016 № 1 и договору купли-продажи основных производственных средств АО «РМЗ» от 29.09.2016 № 2, а также документы подтверждающие государственную регистрацию указанного имущества.</text:span></text:p>
      <text:list xml:id="list7660617819278947364" text:style-name="L1">
        <text:list-item>
          <text:list>
            <text:list-item>
              <text:list>
                <text:list-header>
                  <text:p text:style-name="P17"><text:span text:style-name="T2"><text:s text:c="7"/>Указанную информацию также просим направить по адресу электронно</text:span><text:span text:style-name="T4">й</text:span><text:span text:style-name="T2"> почты </text:span><text:span text:style-name="T3">kudryashov@fas.gov.ru.</text:span></text:p>
                </text:list-header>
              </text:list>
            </text:list-item>
          </text:list>
        </text:list-item>
      </text:list>
      <text:p text:style-name="P13">При невозможности представления указанных сведений ООО «РГМК» обязан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DE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0838(1) </text:p></draw:text-box></draw:frame><draw:frame draw:style-name="Mfr2" draw:name="SpdBarcode" text:anchor-type="paragraph" svg:x="0cm" svg:width="3.6cm" svg:height="0.78cm" draw:z-index="1"><draw:image xlink:href="Pictures/10000201000000780000001A809DE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02:54.48</meta:creation-date>
    <meta:generator>OpenOffice.org/3.4.1$Win32 OpenOffice.org_project/341m1$Build-9593</meta:generator>
    <dc:date>2016-12-22T18:59:53.49</dc:date>
    <meta:document-statistic meta:table-count="0" meta:image-count="1" meta:object-count="0" meta:page-count="1" meta:paragraph-count="13" meta:word-count="172" meta:character-count="1546"/>
    <meta:user-defined meta:name="Поле 1"/>
    <meta:user-defined meta:name="Поле 2"/>
    <meta:user-defined meta:name="Поле 3"/>
    <meta:user-defined meta:name="Поле 4"/>
  </office:meta>
</office:document-meta>
</file>