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8C63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</style:style>
    <style:style style:name="P7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82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b41e1e-8c44-40d4-973d-4cea404a3ec4" text:name="BossProviderVariable"/>
      </text:user-field-decls>
      <text:p text:style-name="P17"><text:span text:style-name="T7">РЕШЕНИЕ</text:span></text:p>
      <text:p text:style-name="P11">по результатам рассмотрения ходатайства</text:p>
      <text:p text:style-name="P9"/>
      <text:p text:style-name="P9"/>
      <text:p text:style-name="P15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Компании с ограниченной ответственностью по акциям </text:span><text:span text:style-name="T5">BOSSINA</text:span><text:span text:style-name="T1"> </text:span><text:span text:style-name="T5">HOLDINGS</text:span><text:span text:style-name="T1"> </text:span><text:span text:style-name="T5">LIMITED</text:span><text:span text:style-name="T2"> </text:span><text:span text:style-name="T3">(место нахождения: </text:span><text:span text:style-name="T5">Cyprus</text:span><text:span text:style-name="T3">, </text:span><text:span text:style-name="T5">Limassol</text:span><text:span text:style-name="T3">, </text:span><text:span text:style-name="T5">Linopetra</text:span><text:span text:style-name="T3">, 4103, </text:span><text:span text:style-name="T5">Kolonakiou</text:span><text:span text:style-name="T1"> </text:span><text:span text:style-name="T3">57, </text:span><text:span text:style-name="T5">KALIAKO</text:span><text:span text:style-name="T1"> </text:span><text:span text:style-name="T5">COURT</text:span><text:span text:style-name="T3">, 1</text:span><text:span text:style-name="T5">st</text:span><text:span text:style-name="T1"> </text:span><text:span text:style-name="T5">floor</text:span><text:span text:style-name="T3">, </text:span><text:span text:style-name="T5">flat</text:span><text:span text:style-name="T3">/</text:span><text:span text:style-name="T5">office</text:span><text:span text:style-name="T1"> </text:span><text:span text:style-name="T3">101; основной вид деятельности - инвестиционная) о даче согласия на приобретение 100% долей в уставном капитале Общества с ограниченной ответственностью «Гориго» (место нахождения: 188508, Ленинградская обл., Ломоносовский р-н, деревня Виллози, ш. Волхонское, д. 2Б, корп. 1; основной вид деятельности – операции с недвижимым имуществом) </text:span><text:span text:style-name="T1">и сообщает, что приняла решение об удовлетворении данного ходатайства.</text:span></text:p>
      <text:p text:style-name="P16"/>
      <text:p text:style-name="P12"/>
      <text:p text:style-name="P10"><text:span text:style-name="T6">Р.А.</text:span> Петросян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8C63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18C63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4:39:30.09</meta:creation-date>
    <meta:generator>OpenOffice.org/3.4.1$Win32 OpenOffice.org_project/341m1$Build-9593</meta:generator>
    <dc:date>2016-12-22T19:00:26.37</dc:date>
    <meta:document-statistic meta:table-count="0" meta:image-count="1" meta:object-count="0" meta:page-count="1" meta:paragraph-count="5" meta:word-count="104" meta:character-count="823"/>
    <meta:user-defined meta:name="Поле 1"/>
    <meta:user-defined meta:name="Поле 2"/>
    <meta:user-defined meta:name="Поле 3"/>
    <meta:user-defined meta:name="Поле 4"/>
  </office:meta>
</office:document-meta>
</file>