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9ED0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 CYR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background-color="#ffffff" style:font-name-complex="'Times New Roman', serif"/>
    </style:style>
    <style:style style:name="T5" style:family="text">
      <style:text-properties fo:color="#000000" fo:background-color="#ffffff" style:font-name-complex="Times New Roman CYR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language="en" fo:country="US" fo:background-color="#ffffff" style:font-name-complex="'Times New Roman', serif"/>
    </style:style>
    <style:style style:name="T8" style:family="text">
      <style:text-properties fo:color="#000000" style:font-name-complex="'Times New Roman CYR', serif"/>
    </style:style>
    <style:style style:name="T9" style:family="text">
      <style:text-properties style:font-name-complex="'Times New Roman', serif"/>
    </style:style>
    <style:style style:name="T10" style:family="text">
      <style:text-properties fo:background-color="#ffffff" style:font-name-complex="'Times New Roman', serif"/>
    </style:style>
    <style:style style:name="T11" style:family="text">
      <style:text-properties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font-weight="bold" fo:background-color="#ffffff" style:font-weight-asian="bold" style:font-name-complex="'Times New Roman', serif" style:font-weight-complex="bold"/>
    </style:style>
    <style:style style:name="T14" style:family="text">
      <style:text-properties fo:font-weight="bold" fo:background-color="#ffffff" style:font-weight-asian="bold" style:font-name-complex="Times New Roman CYR" style:font-weight-complex="bold"/>
    </style:style>
    <style:style style:name="T15" style:family="text">
      <style:text-properties fo:font-weight="bold" style:font-weight-asian="bold" style:font-name-complex="'Times New Roman', serif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72ac1-9c7d-403a-be65-0647d2932d14" text:name="BossProviderVariable"/>
      </text:user-field-decls>
      <text:p text:style-name="P27"><text:span text:style-name="T16">ОПРЕДЕЛЕНИЕ </text:span></text:p>
      <text:p text:style-name="P10"><text:span text:style-name="T2">о продлении срока проведения административного расследования по делу <text:s text:c="20"/></text:span><text:span text:style-name="T3">№ </text:span><text:span text:style-name="T4">4-14.32-1600/00-22-16 </text:span><text:span text:style-name="T2">об административном правонарушении </text:span></text:p>
      <text:p text:style-name="P8"/>
      <text:p text:style-name="P9"><text:span text:style-name="T9">«</text:span><text:span text:style-name="T10">20</text:span><text:span text:style-name="T9">» </text:span><text:span text:style-name="T2">декабря</text:span><text:span text:style-name="T9"> 2016<text:tab/><text:tab/><text:tab/><text:tab/><text:tab/><text:tab/><text:tab/><text:tab/> <text:s text:c="9"/>г. </text:span><text:span text:style-name="T2">Москва</text:span></text:p>
      <text:p text:style-name="P21"/>
      <text:p text:style-name="P22"><text:span text:style-name="T2">Я, Статс-секретарь заместитель руководителя ФАС России — Цариковский Андрей Юрьевич, рассмотрев материалы дела об административном правонарушении, возбужденного определением от 22.11.2016 по делу </text:span><text:span text:style-name="T5">№ </text:span><text:span text:style-name="T4">4-14.32-1600/00-22-16</text:span><text:span text:style-name="T6"> </text:span><text:span text:style-name="T2">в отношении</text:span><text:span text:style-name="T4"> </text:span><text:span text:style-name="T5">общества с ограниченной ответственностью «Бастион-Юг» (далее — ООО «Бастион-Юг»)</text:span><text:span text:style-name="T2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1"><text:tab/></text:span><text:span text:style-name="T2">Определением о возбуждении дела </text:span><text:span text:style-name="T3">№ </text:span><text:span text:style-name="T4">4-14.32-1600/00-22-16</text:span><text:span text:style-name="T2"> об административном правонарушении и проведении административного расследования от 22.11.2016 № 22/80474/16 законному представителю <text:s text:c="15"/>ООО «Бастион-Юг» </text:span><text:span text:style-name="T5">надлежало</text:span><text:span text:style-name="T4"> </text:span><text:span text:style-name="T5">явиться</text:span><text:span text:style-name="T4"> 20.12.2016 </text:span><text:span text:style-name="T5">в 11 часов 00 минут</text:span><text:span text:style-name="T4"> </text:span><text:span text:style-name="T5">в</text:span><text:span text:style-name="T4"> </text:span><text:span text:style-name="T5">ФАС</text:span><text:span text:style-name="T4"> </text:span><text:span text:style-name="T5">России</text:span><text:span text:style-name="T4"> </text:span><text:span text:style-name="T5">по</text:span><text:span text:style-name="T4"> </text:span><text:span text:style-name="T5">адресу</text:span><text:span text:style-name="T4">: </text:span><text:span text:style-name="T5">г</text:span><text:span text:style-name="T4">. </text:span><text:span text:style-name="T5">Москва</text:span><text:span text:style-name="T4">, ул. Садовая Кудринская, д. 11 (Управление по борьбе с картелями, каб. №556) </text:span><text:span text:style-name="T5">для</text:span><text:span text:style-name="T4"> </text:span><text:span text:style-name="T5">дачи</text:span><text:span text:style-name="T4"> </text:span><text:span text:style-name="T5">объяснений</text:span><text:span text:style-name="T4"> </text:span><text:span text:style-name="T5">по</text:span><text:span text:style-name="T4"> </text:span><text:span text:style-name="T5">факту</text:span><text:span text:style-name="T4"> </text:span><text:span text:style-name="T5">нарушения</text:span><text:span text:style-name="T4">, </text:span><text:span text:style-name="T5">а</text:span><text:span text:style-name="T4"> </text:span><text:span text:style-name="T5">также</text:span><text:span text:style-name="T4"> </text:span><text:span text:style-name="T5">для</text:span><text:span text:style-name="T4"> </text:span><text:span text:style-name="T5">составления</text:span><text:span text:style-name="T4"> </text:span><text:span text:style-name="T5">и</text:span><text:span text:style-name="T4"> </text:span><text:span text:style-name="T5">подписания</text:span><text:span text:style-name="T4"> </text:span><text:span text:style-name="T5">протокола</text:span><text:span text:style-name="T4"> </text:span><text:span text:style-name="T5">об</text:span><text:span text:style-name="T4"> </text:span><text:span text:style-name="T5">административном</text:span><text:span text:style-name="T4"> </text:span><text:span text:style-name="T5">правонарушении. </text:span><text:span text:style-name="T4"><text:s/></text:span></text:p>
      <text:p text:style-name="P11"><text:span text:style-name="T7"><text:tab/></text:span><text:span text:style-name="T5">В</text:span><text:span text:style-name="T4"> </text:span><text:span text:style-name="T5">материалах</text:span><text:span text:style-name="T4"> </text:span><text:span text:style-name="T5">настоящего</text:span><text:span text:style-name="T4"> </text:span><text:span text:style-name="T5">дела</text:span><text:span text:style-name="T4"> </text:span><text:span text:style-name="T5">об</text:span><text:span text:style-name="T4"> </text:span><text:span text:style-name="T5">административном</text:span><text:span text:style-name="T4"> </text:span><text:span text:style-name="T5">правонарушении</text:span><text:span text:style-name="T4"> </text:span><text:span text:style-name="T5">отсутствуют</text:span><text:span text:style-name="T4"> </text:span><text:span text:style-name="T5">доказательства,</text:span><text:span text:style-name="T4"> </text:span><text:span text:style-name="T5">подтверждающие</text:span><text:span text:style-name="T4"> </text:span><text:span text:style-name="T5">уведомление</text:span><text:span text:style-name="T4"> ООО «Бастион-Юг» </text:span><text:span text:style-name="T5">о</text:span><text:span text:style-name="T4"> </text:span><text:span text:style-name="T5">дате</text:span><text:span text:style-name="T4">, </text:span><text:span text:style-name="T5">времени</text:span><text:span text:style-name="T4"> </text:span><text:span text:style-name="T5">и</text:span><text:span text:style-name="T4"> </text:span><text:span text:style-name="T5">месте</text:span><text:span text:style-name="T4"> </text:span><text:span text:style-name="T5">составления</text:span><text:span text:style-name="T4"> </text:span><text:span text:style-name="T5">и</text:span><text:span text:style-name="T4"> </text:span><text:span text:style-name="T5">подписания</text:span><text:span text:style-name="T4"> </text:span><text:span text:style-name="T5">протокола</text:span><text:span text:style-name="T4"> </text:span><text:span text:style-name="T5">об</text:span><text:span text:style-name="T4"> </text:span><text:span text:style-name="T5">административном</text:span><text:span text:style-name="T4"> </text:span><text:span text:style-name="T5">правонарушении</text:span><text:span text:style-name="T4">. </text:span></text:p>
      <text:p text:style-name="P11"><text:span text:style-name="T11"><text:tab/></text:span><text:span text:style-name="T2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12"><text:tab/></text:span><text:span text:style-name="T11">1. </text:span><text:span text:style-name="T2">Продлить срок проведения административного расследования по делу об административном правонарушении</text:span><text:span text:style-name="T3"> № </text:span><text:span text:style-name="T4">4-14.32-1600/00-22-16, </text:span><text:span text:style-name="T5">возбужденного</text:span><text:span text:style-name="T3"> в отношении </text:span><text:span text:style-name="T5">ООО «Бастион-Юг»</text:span><text:span text:style-name="T2"> </text:span><text:span text:style-name="T3">до 17.01.2017.</text:span><text:span text:style-name="T8"> </text:span></text:p>
      <text:p text:style-name="P24"><text:span text:style-name="T9"><text:tab/>2. Законному представителю ООО «Бастион-Юг» </text:span><text:span text:style-name="T2">явиться</text:span><text:span text:style-name="T9"> </text:span><text:span text:style-name="T13">17.01.2017 </text:span><text:span text:style-name="T14">в</text:span><text:span text:style-name="T15"> 11 часов 00 минут</text:span><text:span text:style-name="T9"> </text:span><text:span text:style-name="T2">в</text:span><text:span text:style-name="T9"> </text:span><text:span text:style-name="T2">ФАС</text:span><text:span text:style-name="T9"> </text:span><text:span text:style-name="T2">России</text:span><text:span text:style-name="T9"> </text:span><text:span text:style-name="T2">по</text:span><text:span text:style-name="T9"> </text:span><text:span text:style-name="T2">адресу</text:span><text:span text:style-name="T9">: </text:span><text:span text:style-name="T2">г</text:span><text:span text:style-name="T9">. </text:span><text:span text:style-name="T2">Москва</text:span><text:span text:style-name="T9">, ул. Садовая Кудринская, д. 11 (Управление по борьбе с картелями, каб. № 556) </text:span><text:span text:style-name="T2">для</text:span><text:span text:style-name="T9"> </text:span><text:span text:style-name="T2">дачи</text:span><text:span text:style-name="T9"> </text:span><text:span text:style-name="T2">объяснений</text:span><text:span text:style-name="T9"> </text:span><text:span text:style-name="T2">по</text:span><text:span text:style-name="T9"> </text:span><text:span text:style-name="T2">факту</text:span><text:span text:style-name="T9"> </text:span><text:span text:style-name="T2">нарушения</text:span><text:span text:style-name="T9">, </text:span><text:span text:style-name="T2">а</text:span><text:span text:style-name="T9"> </text:span><text:span text:style-name="T2">также</text:span><text:span text:style-name="T9"> </text:span><text:span text:style-name="T2">для</text:span><text:span text:style-name="T9"> </text:span><text:span text:style-name="T2">составления</text:span><text:span text:style-name="T9"> </text:span><text:span text:style-name="T2">и</text:span><text:span text:style-name="T9"> </text:span><text:span text:style-name="T2">подписания</text:span><text:span text:style-name="T9"> </text:span><text:span text:style-name="T2">протокола</text:span><text:span text:style-name="T9"> </text:span><text:span text:style-name="T2">об</text:span><text:span text:style-name="T9"> </text:span><text:soft-page-break/><text:span text:style-name="T2">административном</text:span><text:span text:style-name="T9"> </text:span><text:span text:style-name="T2">правонарушении</text:span><text:span text:style-name="T9">.</text:span></text:p>
      <text:p text:style-name="P24"><text:span text:style-name="T11"><text:tab/></text:span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25"/>
      <text:p text:style-name="P26"><text:span text:style-name="T11"><text:tab/><text:tab/><text:tab/><text:tab/><text:tab/><text:tab/><text:tab/><text:tab/> <text:s text:c="14"/><text:tab/> <text:s text:c="2"/></text:span><text:span text:style-name="T2">А.Ю. Цариковский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09ED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09ED0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5:18:47.60</meta:creation-date>
    <meta:generator>OpenOffice.org/3.4.1$Win32 OpenOffice.org_project/341m1$Build-9593</meta:generator>
    <dc:date>2016-12-22T19:05:28.69</dc:date>
    <meta:document-statistic meta:table-count="0" meta:image-count="1" meta:object-count="0" meta:page-count="2" meta:paragraph-count="17" meta:word-count="307" meta:character-count="2594"/>
    <meta:user-defined meta:name="Поле 1"/>
    <meta:user-defined meta:name="Поле 2"/>
    <meta:user-defined meta:name="Поле 3"/>
    <meta:user-defined meta:name="Поле 4"/>
  </office:meta>
</office:document-meta>
</file>