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E4F9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9.303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style:font-name-complex="Times New Roman CYR"/>
    </style:style>
    <style:style style:name="T2" style:family="text">
      <style:text-properties fo:color="#000000" style:font-name-complex="Times New Roman CYR"/>
    </style:style>
    <style:style style:name="T3" style:family="text">
      <style:text-properties fo:color="#000000" fo:background-color="#ffffff" style:font-name-complex="'Times New Roman', serif"/>
    </style:style>
    <style:style style:name="T4" style:family="text">
      <style:text-properties fo:color="#000000" fo:background-color="#ffffff" style:font-name-complex="Times New Roman CYR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language="en" fo:country="US" fo:background-color="#ffffff" style:font-name-complex="'Times New Roman', serif"/>
    </style:style>
    <style:style style:name="T7" style:family="text">
      <style:text-properties fo:color="#000000" style:font-name-complex="'Times New Roman CYR', serif"/>
    </style:style>
    <style:style style:name="T8" style:family="text">
      <style:text-properties style:font-name-complex="'Times New Roman', serif"/>
    </style:style>
    <style:style style:name="T9" style:family="text">
      <style:text-properties fo:background-color="#ffffff" style:font-name-complex="'Times New Roman', serif"/>
    </style:style>
    <style:style style:name="T10" style:family="text">
      <style:text-properties style:font-name-complex="Times New Roman1"/>
    </style:style>
    <style:style style:name="T11" style:family="text">
      <style:text-properties fo:language="en" fo:country="US" style:font-name-complex="Times New Roman1"/>
    </style:style>
    <style:style style:name="T12" style:family="text">
      <style:text-properties fo:font-weight="bold" fo:background-color="#ffffff" style:font-weight-asian="bold" style:font-name-complex="'Times New Roman', serif" style:font-weight-complex="bold"/>
    </style:style>
    <style:style style:name="T13" style:family="text">
      <style:text-properties fo:font-weight="bold" fo:background-color="#ffffff" style:font-weight-asian="bold" style:font-name-complex="Times New Roman CYR" style:font-weight-complex="bold"/>
    </style:style>
    <style:style style:name="T14" style:family="text">
      <style:text-properties fo:font-weight="bold" style:font-weight-asian="bold" style:font-name-complex="'Times New Roman', serif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7e1529-13be-4fda-a974-9cecd11c3e68" text:name="BossProviderVariable"/>
      </text:user-field-decls>
      <text:p text:style-name="P25"><text:span text:style-name="T15">ОПРЕДЕЛЕНИЕ </text:span></text:p>
      <text:p text:style-name="P10"><text:span text:style-name="T1">о продлении срока проведения административного расследования по делу <text:s text:c="20"/></text:span><text:span text:style-name="T2">№ </text:span><text:span text:style-name="T3">4-14.32-1601/00-22-16 </text:span><text:span text:style-name="T1">об административном правонарушении </text:span></text:p>
      <text:p text:style-name="P8"/>
      <text:p text:style-name="P9"><text:span text:style-name="T8">«</text:span><text:span text:style-name="T9">20</text:span><text:span text:style-name="T8">» </text:span><text:span text:style-name="T1">декабря</text:span><text:span text:style-name="T8"> 2016<text:tab/><text:tab/><text:tab/><text:tab/><text:tab/><text:tab/><text:tab/><text:tab/> <text:s text:c="9"/>г. </text:span><text:span text:style-name="T1">Москва</text:span></text:p>
      <text:p text:style-name="P18"/>
      <text:p text:style-name="P19"><text:span text:style-name="T1">Я, Статс-секретарь заместитель руководителя ФАС России — Цариковский Андрей Юрьевич, рассмотрев материалы дела об административном правонарушении, возбужденного определением от 22.11.2016 по делу </text:span><text:span text:style-name="T4">№ </text:span><text:span text:style-name="T3">4-14.32-1601/00-22-16</text:span><text:span text:style-name="T5"> </text:span><text:span text:style-name="T1">в отношении</text:span><text:span text:style-name="T3"> </text:span><text:span text:style-name="T4">общества с ограниченной ответственностью «Пром Лидер» (далее — ООО «Пром Лидер»)</text:span><text:span text:style-name="T1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18"/>
      <text:p text:style-name="P12">УСТАНОВИЛ:</text:p>
      <text:p text:style-name="P13"><text:tab/></text:p>
      <text:p text:style-name="P11"><text:span text:style-name="T10"><text:tab/></text:span><text:span text:style-name="T1">Определением о возбуждении дела </text:span><text:span text:style-name="T2">№ </text:span><text:span text:style-name="T3">4-14.32-1601/00-22-16</text:span><text:span text:style-name="T1"> об административном правонарушении и проведении административного расследования от 22.11.2016 № 22/80475/16 законному представителю <text:s text:c="15"/>ООО «Пром Лидер» </text:span><text:span text:style-name="T4">надлежало</text:span><text:span text:style-name="T3"> </text:span><text:span text:style-name="T4">явиться</text:span><text:span text:style-name="T3"> 20.12.2016 </text:span><text:span text:style-name="T4">в 11 часов 15 минут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</text:span><text:span text:style-name="T3"> </text:span><text:span text:style-name="T4">по</text:span><text:span text:style-name="T3"> </text:span><text:span text:style-name="T4">адресу</text:span><text:span text:style-name="T3">: </text:span><text:span text:style-name="T4">г</text:span><text:span text:style-name="T3">. </text:span><text:span text:style-name="T4">Москва</text:span><text:span text:style-name="T3">, ул. Садовая Кудринская, д. 11 (Управление по борьбе с картелями, каб. №556) </text:span><text:span text:style-name="T4">для</text:span><text:span text:style-name="T3"> </text:span><text:span text:style-name="T4">дачи</text:span><text:span text:style-name="T3"> 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, </text:span><text:span text:style-name="T4">а</text:span><text:span text:style-name="T3"> </text:span><text:span text:style-name="T4">также</text:span><text:span text:style-name="T3"> </text:span><text:span text:style-name="T4">для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. </text:span><text:span text:style-name="T3"><text:s/></text:span></text:p>
      <text:p text:style-name="P11"><text:span text:style-name="T6"><text:tab/></text:span><text:span text:style-name="T4">В</text:span><text:span text:style-name="T3"> </text:span><text:span text:style-name="T4">материалах</text:span><text:span text:style-name="T3"> </text:span><text:span text:style-name="T4">настоящего</text:span><text:span text:style-name="T3"> </text:span><text:span text:style-name="T4">де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 </text:span><text:span text:style-name="T4">отсутствуют</text:span><text:span text:style-name="T3"> </text:span><text:span text:style-name="T4">доказательства,</text:span><text:span text:style-name="T3"> </text:span><text:span text:style-name="T4">подтверждающие</text:span><text:span text:style-name="T3"> </text:span><text:span text:style-name="T4">уведомление</text:span><text:span text:style-name="T3"> ООО «Пром </text:span><text:span text:style-name="T3">Лидер» </text:span><text:span text:style-name="T4">о</text:span><text:span text:style-name="T3"> </text:span><text:span text:style-name="T4">дате</text:span><text:span text:style-name="T3">, </text:span><text:span text:style-name="T4">времени</text:span><text:span text:style-name="T3"> </text:span><text:span text:style-name="T4">и</text:span><text:span text:style-name="T3"> </text:span><text:span text:style-name="T4">месте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. </text:span></text:p>
      <text:p text:style-name="P11"><text:span text:style-name="T10"><text:tab/></text:span><text:span text:style-name="T1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0"><text:span text:style-name="T11"><text:tab/></text:span><text:span text:style-name="T10">1. </text:span><text:span text:style-name="T1">Продлить срок проведения административного расследования по делу об административном правонарушении</text:span><text:span text:style-name="T2"> № </text:span><text:span text:style-name="T3">4-14.32-1601/00-22-16, </text:span><text:span text:style-name="T4">возбужденного</text:span><text:span text:style-name="T2"> в отношении </text:span><text:span text:style-name="T4">ООО «Пром Лидер»</text:span><text:span text:style-name="T1"> </text:span><text:span text:style-name="T2">до 17.01.2017.</text:span><text:span text:style-name="T7"> </text:span></text:p>
      <text:p text:style-name="P21"><text:span text:style-name="T8"><text:tab/>2. Законному представителю ООО «Пром Лидер» </text:span><text:span text:style-name="T1">явиться</text:span><text:span text:style-name="T8"> </text:span><text:span text:style-name="T12">17.01.2017 </text:span><text:span text:style-name="T13">в</text:span><text:span text:style-name="T14"> 11 часов 15 минут</text:span><text:span text:style-name="T8"> </text:span><text:span text:style-name="T1">в</text:span><text:span text:style-name="T8"> </text:span><text:span text:style-name="T1">ФАС</text:span><text:span text:style-name="T8"> </text:span><text:span text:style-name="T1">России</text:span><text:span text:style-name="T8"> </text:span><text:span text:style-name="T1">по</text:span><text:span text:style-name="T8"> </text:span><text:span text:style-name="T1">адресу</text:span><text:span text:style-name="T8">: </text:span><text:span text:style-name="T1">г</text:span><text:span text:style-name="T8">. </text:span><text:span text:style-name="T1">Москва</text:span><text:span text:style-name="T8">, ул. Садовая Кудринская, д. 11 (Управление по борьбе с картелями, каб. № 556) </text:span><text:span text:style-name="T1">для</text:span><text:span text:style-name="T8"> </text:span><text:span text:style-name="T1">дачи</text:span><text:span text:style-name="T8"> </text:span><text:span text:style-name="T1">объяснений</text:span><text:span text:style-name="T8"> </text:span><text:span text:style-name="T1">по</text:span><text:span text:style-name="T8"> </text:span><text:span text:style-name="T1">факту</text:span><text:span text:style-name="T8"> </text:span><text:span text:style-name="T1">нарушения</text:span><text:span text:style-name="T8">, </text:span><text:span text:style-name="T1">а</text:span><text:span text:style-name="T8"> </text:span><text:span text:style-name="T1">также</text:span><text:span text:style-name="T8"> </text:span><text:span text:style-name="T1">для</text:span><text:span text:style-name="T8"> </text:span><text:span text:style-name="T1">составления</text:span><text:span text:style-name="T8"> </text:span><text:span text:style-name="T1">и</text:span><text:span text:style-name="T8"> </text:span><text:span text:style-name="T1">подписания</text:span><text:span text:style-name="T8"> </text:span><text:span text:style-name="T1">протокола</text:span><text:span text:style-name="T8"> </text:span><text:span text:style-name="T1">об</text:span><text:span text:style-name="T8"> </text:span><text:soft-page-break/><text:span text:style-name="T1">административном</text:span><text:span text:style-name="T8"> </text:span><text:span text:style-name="T1">правонарушении</text:span><text:span text:style-name="T8">.</text:span></text:p>
      <text:p text:style-name="P21"><text:span text:style-name="T10"><text:tab/></text:span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2"/>
      <text:p text:style-name="P22"/>
      <text:p text:style-name="P23"><text:span text:style-name="T10"><text:tab/><text:tab/><text:tab/><text:tab/><text:tab/><text:tab/><text:tab/><text:tab/> <text:s text:c="14"/><text:tab/> <text:s text:c="2"/></text:span><text:span text:style-name="T1">А.Ю. Цариковский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1E4F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1E4F9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5:39:50.93</meta:creation-date>
    <meta:generator>OpenOffice.org/3.4.1$Win32 OpenOffice.org_project/341m1$Build-9593</meta:generator>
    <dc:date>2016-12-22T19:10:16.37</dc:date>
    <meta:document-statistic meta:table-count="0" meta:image-count="1" meta:object-count="0" meta:page-count="2" meta:paragraph-count="17" meta:word-count="313" meta:character-count="2594"/>
    <meta:user-defined meta:name="Поле 1"/>
    <meta:user-defined meta:name="Поле 2"/>
    <meta:user-defined meta:name="Поле 3"/>
    <meta:user-defined meta:name="Поле 4"/>
  </office:meta>
</office:document-meta>
</file>