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E7DC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</style:style>
    <style:style style:name="P4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fo:language="en" fo:country="US" style:font-size-asian="14pt" style:font-size-complex="14pt"/>
    </style:style>
    <style:style style:name="P5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0.82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0710be-90be-4de5-8d11-b57a287b6464" text:name="BossProviderVariable"/>
      </text:user-field-decls>
      <text:p text:style-name="P17"><text:span text:style-name="T7">РЕШЕНИЕ</text:span></text:p>
      <text:p text:style-name="P11">по результатам рассмотрения ходатайства</text:p>
      <text:p text:style-name="P9"/>
      <text:p text:style-name="P9"/>
      <text:p text:style-name="P15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5">Компании с ограниченной ответственностью по акциям </text:span><text:span text:style-name="T4">XOTUS</text:span><text:span text:style-name="T1"> </text:span><text:span text:style-name="T4">LIMITED</text:span><text:span text:style-name="T2"> </text:span><text:span text:style-name="T5">(место нахождения: </text:span><text:span text:style-name="T4">Cyprus</text:span><text:span text:style-name="T5">, </text:span><text:span text:style-name="T4">Limassol</text:span><text:span text:style-name="T5">, </text:span><text:span text:style-name="T4">Linopetra</text:span><text:span text:style-name="T5">, 4103, </text:span><text:span text:style-name="T4">Kolonakiou</text:span><text:span text:style-name="T1"> </text:span><text:span text:style-name="T5">57, </text:span><text:span text:style-name="T4">KALIAKO</text:span><text:span text:style-name="T1"> </text:span><text:span text:style-name="T4">COURT</text:span><text:span text:style-name="T5">, 1</text:span><text:span text:style-name="T4">st</text:span><text:span text:style-name="T1"> </text:span><text:span text:style-name="T4">floor</text:span><text:span text:style-name="T5">, </text:span><text:span text:style-name="T4">flat</text:span><text:span text:style-name="T5">/</text:span><text:span text:style-name="T4">office</text:span><text:span text:style-name="T1"> </text:span><text:span text:style-name="T5">101; основной вид деятельности - инвестиционная) о даче согласия на приобретение 100% долей в уставном капитале Общества с ограниченной ответственностью «Первомайская Заря» (место нахождения: 190103, г. Санкт-Петербург, ул. 10-я Красноармейская, </text:span><text:span text:style-name="T3">д. 22; основной вид деятельности – аренда и управление собственным или арендованным недвижимым имуществом) </text:span><text:span text:style-name="T1">и сообщает, что приняла решение об удовлетворении данного ходатайства.</text:span></text:p>
      <text:p text:style-name="P16"/>
      <text:p text:style-name="P12"/>
      <text:p text:style-name="P10"><text:span text:style-name="T6">Р.А.</text:span> Петросян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AE7DC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AE7DC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5:54:49.14</meta:creation-date>
    <meta:generator>OpenOffice.org/3.4.1$Win32 OpenOffice.org_project/341m1$Build-9593</meta:generator>
    <dc:date>2016-12-22T19:11:23.38</dc:date>
    <meta:document-statistic meta:table-count="0" meta:image-count="1" meta:object-count="0" meta:page-count="1" meta:paragraph-count="5" meta:word-count="103" meta:character-count="827"/>
    <meta:user-defined meta:name="Поле 1"/>
    <meta:user-defined meta:name="Поле 2"/>
    <meta:user-defined meta:name="Поле 3"/>
    <meta:user-defined meta:name="Поле 4"/>
  </office:meta>
</office:document-meta>
</file>