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5009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fbffe1-2b05-43cf-a69f-bef1782162b6" text:name="BossProviderVariable"/>
      </text:user-field-decls>
      <text:p text:style-name="P17"><text:span text:style-name="T6">РЕШЕНИЕ</text:span></text:p>
      <text:p text:style-name="P11">по результатам рассмотрения ходатайства</text:p>
      <text:p text:style-name="P9"/>
      <text:p text:style-name="P9"/>
      <text:p text:style-name="P15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по акциям </text:span><text:span text:style-name="T3">DONADIO</text:span><text:span text:style-name="T4"> </text:span><text:span text:style-name="T3">HOLDINGS</text:span><text:span text:style-name="T4"> </text:span><text:span text:style-name="T3">LIMITED </text:span><text:span text:style-name="T4">(место нахождения: </text:span><text:span text:style-name="T3">Cyprus</text:span><text:span text:style-name="T4">, </text:span><text:span text:style-name="T3">Limassol</text:span><text:span text:style-name="T4">, </text:span><text:span text:style-name="T3">Linopetra</text:span><text:span text:style-name="T4">, 4103, </text:span><text:span text:style-name="T3">Kolonakiou</text:span><text:span text:style-name="T4"> 57, </text:span><text:span text:style-name="T3">KALIAKO</text:span><text:span text:style-name="T4"> </text:span><text:span text:style-name="T3">COURT</text:span><text:span text:style-name="T4">, 1</text:span><text:span text:style-name="T3">st</text:span><text:span text:style-name="T4"> </text:span><text:span text:style-name="T3">floor</text:span><text:span text:style-name="T4">, </text:span><text:span text:style-name="T3">flat</text:span><text:span text:style-name="T4">/</text:span><text:span text:style-name="T3">office</text:span><text:span text:style-name="T4"> 101; основной вид деятельности - инвестиционная) о даче согласия на приобретение 100% долей в уставном капитале Общества с ограниченной ответственностью «Примиум» (место нахождения: 197374, г. Санкт-Петербург, Приморский пр-т, д. 54, корп. 1, лит. А; основной вид деятельности – операции с недвижимым имуществом) </text:span><text:span text:style-name="T1">и сообщает, что приняла решение об удовлетворении данного ходатайства.</text:span></text:p>
      <text:p text:style-name="P16"/>
      <text:p text:style-name="P12"/>
      <text:p text:style-name="P10"><text:span text:style-name="T5">Р.А.</text:span> Петросян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A5009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A5009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5:13:40.72</meta:creation-date>
    <meta:generator>OpenOffice.org/3.4.1$Win32 OpenOffice.org_project/341m1$Build-9593</meta:generator>
    <dc:date>2016-12-22T19:11:51.24</dc:date>
    <meta:document-statistic meta:table-count="0" meta:image-count="1" meta:object-count="0" meta:page-count="1" meta:paragraph-count="5" meta:word-count="102" meta:character-count="798"/>
    <meta:user-defined meta:name="Поле 1"/>
    <meta:user-defined meta:name="Поле 2"/>
    <meta:user-defined meta:name="Поле 3"/>
    <meta:user-defined meta:name="Поле 4"/>
  </office:meta>
</office:document-meta>
</file>