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4BC4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fo:background-color="#ffffff" style:font-size-asian="10pt" style:font-size-complex="10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 style:font-size-asian="14pt" style:font-size-complex="14pt"/>
    </style:style>
    <style:style style:name="T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language="ru" fo:country="RU" style:font-name-complex="Times New Roman3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background-color="#ffffff" style:font-name-complex="Times New Roman"/>
    </style:style>
    <style:style style:name="T14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20" style:family="text">
      <style:text-properties fo:color="#000000" style:font-name="Times New Roman2" fo:font-size="14pt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background-color="#ffffff"/>
    </style:style>
    <style:style style:name="T28" style:family="text">
      <style:text-properties fo:color="#000000" style:font-name="TimesNewRomanPSMT" fo:font-size="14pt" fo:background-color="#ffffff" style:font-size-asian="14pt" style:font-size-complex="14pt"/>
    </style:style>
    <style:style style:name="T29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0" style:family="text">
      <style:text-properties fo:color="#000000" style:font-name="TimesNewRomanPSMT" fo:font-size="14pt" fo:language="en" fo:country="US" style:text-underline-style="none" fo:background-color="#ffffff" style:font-size-asian="14pt" style:font-size-complex="14pt"/>
    </style:style>
    <style:style style:name="T31" style:family="text">
      <style:text-properties fo:color="#000000" fo:language="en" fo:country="US" fo:background-color="#ffffff"/>
    </style:style>
    <style:style style:name="T32" style:family="text">
      <style:text-properties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56" style:family="text">
      <style:text-properties style:font-name="Times New Roman1" fo:font-size="12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style:font-name="Times New Roman1" fo:font-size="14pt"/>
    </style:style>
    <style:style style:name="T5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6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f9a0f-f248-47ce-9442-c214a7b734ac" text:name="BossProviderVariable"/>
      </text:user-field-decls>
      <text:p text:style-name="P39"><text:span text:style-name="T60">ПОСТАНОВЛЕНИЕ</text:span></text:p>
      <text:p text:style-name="P22">о прекращении производства по делу </text:p>
      <text:p text:style-name="P22">об административном правонарушении №<text:span text:style-name="T1"> </text:span><text:span text:style-name="T10">АК984-16</text:span></text:p>
      <text:p text:style-name="P21"/>
      <text:p text:style-name="P23">«09» ноября 2016 <text:tab/>Москва</text:p>
      <text:p text:style-name="P32"/>
      <text:p text:style-name="P14"><text:span text:style-name="Основной_20_шрифт_20_абзаца"><text:span text:style-name="T12">Я, </text:span></text:span><text:span text:style-name="Основной_20_шрифт_20_абзаца"><text:span text:style-name="T31">&lt;...&gt;</text:span></text:span><text:span text:style-name="Основной_20_шрифт_20_абзаца"><text:span text:style-name="T12">, рассмотрев протокол и материалы дела об административном правонарушении, возбужденного протоколом от 31.10.2016 по делу </text:span></text:span><text:span text:style-name="Основной_20_шрифт_20_абзаца"><text:span text:style-name="T13">№ АК984-16 в отношении </text:span></text:span><text:span text:style-name="Основной_20_шрифт_20_абзаца"><text:span text:style-name="T36">контрактного управляющего ФКУ «Управление финансового обеспечения Министерства обороны Российской Федерации по г. Москве и Московской области» </text:span></text:span><text:span text:style-name="Основной_20_шрифт_20_абзаца"><text:span text:style-name="T52">&lt;...&gt;</text:span></text:span><text:span text:style-name="Основной_20_шрифт_20_абзаца"><text:span text:style-name="T14"> </text:span></text:span><text:span text:style-name="Основной_20_шрифт_20_абзаца"><text:span text:style-name="T1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span></text:p>
      <text:p text:style-name="P14"><text:span text:style-name="Основной_20_шрифт_20_абзаца"><text:span text:style-name="T12"/></text:span></text:p>
      <text:p text:style-name="P8">УСТАНОВИЛ:</text:p>
      <text:p text:style-name="P9"/>
      <text:p text:style-name="P11"><text:span text:style-name="T15"><text:tab/></text:span><text:span text:style-name="T4">Федеральным казенным учреждением «Управление финансового обеспечения Министерства обороны Российской Федерации по г. Москве <text:s text:c="12"/></text:span><text:span text:style-name="T4">и Московской области» (далее - Заказчик) проведен электронный аукцион <text:s text:c="20"/>на право заключения государственного контракта на поставку </text:span><text:span text:style-name="T6">кулеров для воды</text:span><text:span text:style-name="T4"> </text:span><text:span text:style-name="T4">(номер извещения 03731001235150000</text:span><text:span text:style-name="T7">28</text:span><text:span text:style-name="T4">) (далее – Запрос котировок).</text:span></text:p>
      <text:p text:style-name="P29"><text:span text:style-name="T56"><text:tab/></text:span><text:span text:style-name="T58">В соответствии с частью 13 статьи 34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<text:s text:c="25"/>о контрактной системе)</text:span><text:span text:style-name="T58">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<text:s text:c="33"/>(ее результатов) или оказанной услуги в части соответствия их количества, комплектности, объема требованиям, установленным контрактом, а также <text:s text:c="21"/>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<text:s text:c="27"/>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29"><text:span text:style-name="T58"><text:tab/>Вместе с тем, </text:span><text:span text:style-name="T59">в извещении о проведении Запроса котировок отсутствует условие об уменьшении суммы, подлежащей уплате физическому лицу, <text:s text:c="20"/>на размер налоговых платежей, связанных с оплатой контракта.</text:span></text:p>
      <text:p text:style-name="P30"><text:tab/>Таким образом, действия Заказчика, не установившего в проекте государственного контракта условие об уменьшении суммы, подлежащей уплате физическому лицу, на размер налоговых платежей, связанных с оплатой <text:soft-page-break/>контракта, нарушают часть 13 статьи 34 Закона о контрактной системе.</text:p>
      <text:p text:style-name="P28"><text:span text:style-name="T4"><text:tab/></text:span><text:span text:style-name="T16">В нарушение частей 4, 8 статьи 34 </text:span><text:span text:style-name="T4">Закона о контрактной системе</text:span><text:span text:style-name="T16">, Заказчиком в проект</text:span><text:span text:style-name="T17">е государственного</text:span><text:span text:style-name="T16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утвержденных Постановлением Правительства Российской Федерации от 25.11.2013 № 1063.</text:span></text:p>
      <text:p text:style-name="P4"><text:span text:style-name="T1"><text:tab/></text:span><text:span text:style-name="T2">Согласно части 4.2 статьи 7.30 КоАП, за составление извещения <text:s text:c="15"/>о проведении запроса котировок </text:span><text:span text:style-name="T55">с нарушением требований, предусмотренных законодательством Российской Федерации о контрактной системе в сфере закупок </text:span><text:span text:style-name="T2">предусмотрена административная ответственность.</text:span></text:p>
      <text:p text:style-name="P18"><text:span text:style-name="T9"><text:tab/>Согласно материалам настоящего дела об административном правонарушении, ответственным лицом Заказчика, составившим <text:s/>извещение <text:s text:c="21"/>о проведении Запроса котировок, является контрактный управляющий</text:span><text:span text:style-name="Основной_20_шрифт_20_абзаца"><text:span text:style-name="T53"> ФКУ «Управление финансового обеспечения Министерства обороны Российской Федерации по г. Москве и Московской области» </text:span></text:span><text:span text:style-name="Основной_20_шрифт_20_абзаца"><text:span text:style-name="T54">&lt;...&gt;</text:span></text:span><text:span text:style-name="Основной_20_шрифт_20_абзаца"><text:span text:style-name="T53">.</text:span></text:span></text:p>
      <text:p text:style-name="P11"><text:span text:style-name="Основной_20_шрифт_20_абзаца"><text:span text:style-name="T46"><text:tab/>Таким образом, в действиях должностного лица – контрактного управляющего ФКУ «Управление финансового обеспечения Министерства обороны Российской Федерации по г. Москве и Московской области» </text:span></text:span><text:span text:style-name="Основной_20_шрифт_20_абзаца"><text:span text:style-name="T50">&lt;...&gt;</text:span></text:span><text:span text:style-name="Основной_20_шрифт_20_абзаца"><text:span text:style-name="T43">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8"><text:span text:style-name="T26"><text:tab/>Административное правонарушение совершено по месту нахождения Заказчика</text:span><text:span text:style-name="T27">: </text:span><text:span text:style-name="Основной_20_шрифт_20_абзаца"><text:span text:style-name="T23">г. Москва, ул. Садовническая, д. 62.</text:span></text:span></text:p>
      <text:p text:style-name="P10"><text:tab/>Время совершения административного правонарушения: 27.11.2015.</text:p>
      <text:p text:style-name="P11"><text:span text:style-name="T28"><text:tab/>П</text:span><text:span text:style-name="T29">ротокол по настоящему делу об административном правонарушении составлен 30.10.2016 </text:span><text:span text:style-name="T30">&lt;...&gt;</text:span><text:span text:style-name="T18"> при участии </text:span><text:span text:style-name="T19">&lt;...&gt; </text:span><text:span text:style-name="T18">, которая пояснила, что вину <text:s text:c="18"/>в совершенном административном правонарушении признает.</text:span></text:p>
      <text:p text:style-name="P15"><text:span text:style-name="Основной_20_шрифт_20_абзаца"><text:span text:style-name="T49">Рассмотрение настоящего дела об административном правонарушении <text:s text:c="12"/>состоялось 09.11.2016 с участием </text:span></text:span><text:span text:style-name="Основной_20_шрифт_20_абзаца"><text:span text:style-name="T51">&lt;...&gt;</text:span></text:span><text:span text:style-name="Основной_20_шрифт_20_абзаца"><text:span text:style-name="T49">, </text:span></text:span><text:span text:style-name="Основной_20_шрифт_20_абзаца"><text:span text:style-name="T47">которая поддержала доводы, изложенные при составлении протокола по настоящему делу <text:s text:c="25"/>об административном правонарушении.</text:span></text:span></text:p>
      <text:p text:style-name="P13"><text:span text:style-name="Основной_20_шрифт_20_абзаца"><text:span text:style-name="T47">В ходе рассмотрения настоящего дела об административном </text:span></text:span><text:span text:style-name="T33">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 <text:s/></text:span><text:span text:style-name="T21">контрактного управляющего ФКУ «Управление финансового обеспечения Министерства обороны Российской Федерации» </text:span><text:span text:style-name="T22">&lt;...&gt;</text:span><text:span text:style-name="T24"> </text:span><text:span text:style-name="T33">нарушения</text:span><text:span text:style-name="T20"> пунктов 4, 8, 13 статьи 34</text:span><text:span text:style-name="T34"> </text:span><text:span text:style-name="T33">Закона о контрактной системе.</text:span></text:p>
      <text:p text:style-name="P16">Должностным лицом, уполномоченным рассматривать настоящее дело <text:s text:c="4"/>об административном правонарушении, установлено, что при утверждении извещения о проведении Запроса котировок Заказчиком использовался типовой проект извещения. </text:p>
      <text:p text:style-name="P15"><text:span text:style-name="T5">Также, в ходе рассмотрения настоящего дела об административном </text:span><text:soft-page-break/><text:span text:style-name="T5">правонарушении должностным лицом, уполномоченным рассматривать настоящее дело об административном правонарушении, установлено, что протоколом от 31.10.2016 в отношении </text:span><text:span text:style-name="T8">&lt;...&gt; </text:span><text:span text:style-name="T5">по факту нарушения </text:span><text:span text:style-name="T20">пунктов 4, 8, 13 статьи 34</text:span><text:span text:style-name="T57"> Закона о контрактной системе возбуждено </text:span><text:span text:style-name="T5">дело об административном правонарушении № АК985-16.</text:span></text:p>
      <text:p text:style-name="P31"><text:tab/>В соответствии с пунктом 7 части 1 статьи 24.5 КоАП производство <text:s text:c="35"/>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<text:s text:c="22"/>о возбуждении уголовного дела.</text:p>
      <text:p text:style-name="P28"><text:span text:style-name="Основной_20_шрифт_20_абзаца"><text:span text:style-name="T45"><text:tab/>Учитывая вышеизложенное, должностное лицо, уполномоченное </text:span></text:span><text:span text:style-name="Основной_20_шрифт_20_абзаца"><text:span text:style-name="T45">рассматривать настоящее дело об административном правонарушении, приходит к выводу, что производство по делу об административном правонарушении № АК984-16 подлежит прекращению в соответствии <text:s text:c="39"/>с пунктом 7 части 1 статьи 24.5 КоАП, а именно, в связи с наличием по одному <text:s text:c="18"/>и тому же факту совершения противоправных действий (бездействия) лицом, <text:s text:c="16"/>в отношении которого ведется производство по данному делу <text:s text:c="37"/>об административном правонарушении, производства по делу <text:s text:c="36"/>об административном правонарушении № АК985-16.</text:span></text:span></text:p>
      <text:p text:style-name="P17"><text:span text:style-name="Основной_20_шрифт_20_абзаца"><text:span text:style-name="T37"><text:tab/>Руководствуясь пунктом 7 части 1 статьи 24.5 КоАП,</text:span></text:span></text:p>
      <text:p text:style-name="P19"/>
      <text:p text:style-name="P24">ПОСТАНОВИЛ:</text:p>
      <text:p text:style-name="P24"/>
      <text:p text:style-name="P33">Производство по делу об административном правонарушении <text:s text:c="20"/><text:span text:style-name="T11">№ </text:span><text:span text:style-name="T25">АК984-16,</text:span><text:span text:style-name="T11"> возбужденное</text:span> в отношении <text:span text:style-name="Основной_20_шрифт_20_абзаца"><text:span text:style-name="T36">контрактного управляющего <text:s text:c="21"/>ФКУ «Управление финансового обеспечения Министерства обороны Российской Федерации» </text:span></text:span><text:span text:style-name="Основной_20_шрифт_20_абзаца"><text:span text:style-name="T52">&lt;...&gt;</text:span></text:span><text:span text:style-name="Основной_20_шрифт_20_абзаца"><text:span text:style-name="T40">,</text:span></text:span> прекратить, <text:span text:style-name="T39">в связи с наличием <text:s/>по одному и тому же факту совершения противоправных действий (бездействия) производства по делу об административном правонарушении.</text:span></text:p>
      <text:list xml:id="list6582212287720692041" text:style-name="L1">
        <text:list-header>
          <text:p text:style-name="P37"/>
        </text:list-header>
      </text:list>
      <text:p text:style-name="P3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4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4"/>
      <text:p text:style-name="P38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4BC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1cm" fo:margin-bottom="1.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0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3079(2) </text:p></draw:text-box></draw:frame><draw:frame draw:style-name="Mfr2" draw:name="SpdBarcode" text:anchor-type="paragraph" svg:x="0cm" svg:width="3.6cm" svg:height="0.78cm" draw:z-index="4"><draw:image xlink:href="Pictures/10000201000000780000001A854BC4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6:13:04.87</meta:creation-date>
    <meta:generator>OpenOffice.org/3.4.1$Win32 OpenOffice.org_project/341m1$Build-9593</meta:generator>
    <dc:date>2016-12-22T19:14:38.14</dc:date>
    <meta:editing-duration>PT7M44S</meta:editing-duration>
    <meta:editing-cycles>3</meta:editing-cycles>
    <meta:print-date>2016-12-21T13:59:50.50</meta:print-date>
    <meta:document-statistic meta:table-count="0" meta:image-count="1" meta:object-count="0" meta:page-count="4" meta:paragraph-count="31" meta:word-count="923" meta:character-count="8225"/>
    <meta:user-defined meta:name="Поле 1"/>
    <meta:user-defined meta:name="Поле 2"/>
    <meta:user-defined meta:name="Поле 3"/>
    <meta:user-defined meta:name="Поле 4"/>
  </office:meta>
</office:document-meta>
</file>